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819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1.5075in"/>
    </style:style>
    <style:style style:name="co5" style:family="table-column">
      <style:table-column-properties fo:break-before="auto" style:column-width="1.9445in"/>
    </style:style>
    <style:style style:name="co6" style:family="table-column">
      <style:table-column-properties fo:break-before="auto" style:column-width="1.9335in"/>
    </style:style>
    <style:style style:name="co7" style:family="table-column">
      <style:table-column-properties fo:break-before="auto" style:column-width="6.2382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1.74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a_warlog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float" office:value="6205">
            <text:p>6205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2300000000">
            <text:p>2300000000</text:p>
          </table:table-cell>
          <table:table-cell office:value-type="float" office:value="2203592814">
            <text:p>22035928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4000000000">
            <text:p>4000000000</text:p>
          </table:table-cell>
          <table:table-cell office:value-type="float" office:value="320491803">
            <text:p>320491803</text:p>
          </table:table-cell>
          <table:table-cell office:value-type="float" office:value="2000000000">
            <text:p>2000000000</text:p>
          </table:table-cell>
          <table:table-cell office:value-type="float" office:value="160245902">
            <text:p>160245902</text:p>
          </table:table-cell>
          <table:table-cell office:value-type="float" office:value="2000000000">
            <text:p>2000000000</text:p>
          </table:table-cell>
          <table:table-cell office:value-type="float" office:value="160245902">
            <text:p>160245902</text:p>
          </table:table-cell>
          <table:table-cell office:value-type="string">
            <text:p>Normal</text:p>
          </table:table-cell>
          <table:table-cell office:value-type="string">
            <text:p>Famine attacked xHolliex taking 73,133,320 acres of land.</text:p>
          </table:table-cell>
          <table:table-cell office:value-type="float" office:value="1456838661">
            <text:p>1456838661</text:p>
          </table:table-cell>
          <table:table-cell office:value-type="string">
            <text:p>2016-03-01 07:24:21</text:p>
          </table:table-cell>
        </table:table-row>
        <table:table-row table:style-name="ro1">
          <table:table-cell office:value-type="float" office:value="6206">
            <text:p>6206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679508197">
            <text:p>3679508197</text:p>
          </table:table-cell>
          <table:table-cell office:value-type="float" office:value="2410655738">
            <text:p>2410655738</text:p>
          </table:table-cell>
          <table:table-cell office:value-type="float" office:value="1839754098">
            <text:p>1839754098</text:p>
          </table:table-cell>
          <table:table-cell office:value-type="float" office:value="1205327869">
            <text:p>1205327869</text:p>
          </table:table-cell>
          <table:table-cell office:value-type="float" office:value="1839754098">
            <text:p>1839754098</text:p>
          </table:table-cell>
          <table:table-cell office:value-type="float" office:value="1205327869">
            <text:p>1205327869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7300000000">
            <text:p>17300000000</text:p>
          </table:table-cell>
          <table:table-cell office:value-type="float" office:value="2027034456">
            <text:p>20270344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117,169,621 acres of land.</text:p>
          </table:table-cell>
          <table:table-cell office:value-type="float" office:value="1456846571">
            <text:p>1456846571</text:p>
          </table:table-cell>
          <table:table-cell office:value-type="string">
            <text:p>2016-03-01 09:36:11</text:p>
          </table:table-cell>
        </table:table-row>
        <table:table-row table:style-name="ro1">
          <table:table-cell office:value-type="float" office:value="6207">
            <text:p>6207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272965544">
            <text:p>52729655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xHolliex taking 100,755,645 acres of land.</text:p>
          </table:table-cell>
          <table:table-cell office:value-type="float" office:value="1456846953">
            <text:p>1456846953</text:p>
          </table:table-cell>
          <table:table-cell office:value-type="string">
            <text:p>2016-03-01 09:42:33</text:p>
          </table:table-cell>
        </table:table-row>
        <table:table-row table:style-name="ro1">
          <table:table-cell office:value-type="float" office:value="6208">
            <text:p>6208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xHolliex taking 62,952,127 acres of land.</text:p>
          </table:table-cell>
          <table:table-cell office:value-type="float" office:value="1456846962">
            <text:p>1456846962</text:p>
          </table:table-cell>
          <table:table-cell office:value-type="string">
            <text:p>2016-03-01 09:42:42</text:p>
          </table:table-cell>
        </table:table-row>
        <table:table-row table:style-name="ro1">
          <table:table-cell office:value-type="float" office:value="6209">
            <text:p>6209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00">
            <text:p>2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xHolliex taking 40,555,356 acres of land.</text:p>
          </table:table-cell>
          <table:table-cell office:value-type="float" office:value="1456848033">
            <text:p>1456848033</text:p>
          </table:table-cell>
          <table:table-cell office:value-type="string">
            <text:p>2016-03-01 10:00:33</text:p>
          </table:table-cell>
        </table:table-row>
        <table:table-row table:style-name="ro1">
          <table:table-cell office:value-type="float" office:value="6210">
            <text:p>6210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00">
            <text:p>2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Heavily Damaged</text:p>
          </table:table-cell>
          <table:table-cell office:value-type="string">
            <text:p>Famine attacked xHolliex taking 26,685,424 acres of land.</text:p>
          </table:table-cell>
          <table:table-cell office:value-type="float" office:value="1456848041">
            <text:p>1456848041</text:p>
          </table:table-cell>
          <table:table-cell office:value-type="string">
            <text:p>2016-03-01 10:00:41</text:p>
          </table:table-cell>
        </table:table-row>
        <table:table-row table:style-name="ro1">
          <table:table-cell office:value-type="float" office:value="6211">
            <text:p>6211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272965544">
            <text:p>5272965544</text:p>
          </table:table-cell>
          <table:table-cell office:value-type="float" office:value="2004397762">
            <text:p>20043977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268852459">
            <text:p>3268852459</text:p>
          </table:table-cell>
          <table:table-cell office:value-type="float" office:value="303774921">
            <text:p>303774921</text:p>
          </table:table-cell>
          <table:table-cell office:value-type="float" office:value="2634426229">
            <text:p>2634426229</text:p>
          </table:table-cell>
          <table:table-cell office:value-type="float" office:value="244817602">
            <text:p>244817602</text:p>
          </table:table-cell>
          <table:table-cell office:value-type="float" office:value="1634426229">
            <text:p>1634426229</text:p>
          </table:table-cell>
          <table:table-cell office:value-type="float" office:value="151887460">
            <text:p>151887460</text:p>
          </table:table-cell>
          <table:table-cell office:value-type="string">
            <text:p>Damaged</text:p>
          </table:table-cell>
          <table:table-cell office:value-type="string">
            <text:p>Famine attacked xHolliex taking 33,726,738 acres of land.</text:p>
          </table:table-cell>
          <table:table-cell office:value-type="float" office:value="1456851635">
            <text:p>1456851635</text:p>
          </table:table-cell>
          <table:table-cell office:value-type="string">
            <text:p>2016-03-01 11:00:35</text:p>
          </table:table-cell>
        </table:table-row>
        <table:table-row table:style-name="ro1">
          <table:table-cell office:value-type="float" office:value="6212">
            <text:p>6212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1818128794">
            <text:p>18181287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965077538">
            <text:p>2965077538</text:p>
          </table:table-cell>
          <table:table-cell office:value-type="float" office:value="201634586">
            <text:p>201634586</text:p>
          </table:table-cell>
          <table:table-cell office:value-type="float" office:value="2389608627">
            <text:p>2389608627</text:p>
          </table:table-cell>
          <table:table-cell office:value-type="float" office:value="162500892">
            <text:p>162500892</text:p>
          </table:table-cell>
          <table:table-cell office:value-type="float" office:value="1482538769">
            <text:p>1482538769</text:p>
          </table:table-cell>
          <table:table-cell office:value-type="float" office:value="100817293">
            <text:p>100817293</text:p>
          </table:table-cell>
          <table:table-cell office:value-type="string">
            <text:p>Heavily Damaged</text:p>
          </table:table-cell>
          <table:table-cell office:value-type="string">
            <text:p>Famine attacked xHolliex taking 16,473,328 acres of land.</text:p>
          </table:table-cell>
          <table:table-cell office:value-type="float" office:value="1456851650">
            <text:p>1456851650</text:p>
          </table:table-cell>
          <table:table-cell office:value-type="string">
            <text:p>2016-03-01 11:00:50</text:p>
          </table:table-cell>
        </table:table-row>
        <table:table-row table:style-name="ro1">
          <table:table-cell office:value-type="float" office:value="6213">
            <text:p>6213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763442952">
            <text:p>2763442952</text:p>
          </table:table-cell>
          <table:table-cell office:value-type="float" office:value="2010635448">
            <text:p>2010635448</text:p>
          </table:table-cell>
          <table:table-cell office:value-type="float" office:value="2227107735">
            <text:p>2227107735</text:p>
          </table:table-cell>
          <table:table-cell office:value-type="float" office:value="1620406803">
            <text:p>1620406803</text:p>
          </table:table-cell>
          <table:table-cell office:value-type="float" office:value="1381721476">
            <text:p>1381721476</text:p>
          </table:table-cell>
          <table:table-cell office:value-type="float" office:value="1005317724">
            <text:p>1005317724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7450438988">
            <text:p>17450438988</text:p>
          </table:table-cell>
          <table:table-cell office:value-type="float" office:value="1694490326">
            <text:p>16944903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97,103,019 acres of land.</text:p>
          </table:table-cell>
          <table:table-cell office:value-type="float" office:value="1456870444">
            <text:p>1456870444</text:p>
          </table:table-cell>
          <table:table-cell office:value-type="string">
            <text:p>2016-03-01 16:14:04</text:p>
          </table:table-cell>
        </table:table-row>
        <table:table-row table:style-name="ro1">
          <table:table-cell office:value-type="float" office:value="6214">
            <text:p>6214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752807504">
            <text:p>2752807504</text:p>
          </table:table-cell>
          <table:table-cell office:value-type="float" office:value="0">
            <text:p>0</text:p>
          </table:table-cell>
          <table:table-cell office:value-type="float" office:value="2606700932">
            <text:p>2606700932</text:p>
          </table:table-cell>
          <table:table-cell office:value-type="float" office:value="0">
            <text:p>0</text:p>
          </table:table-cell>
          <table:table-cell office:value-type="float" office:value="2376403752">
            <text:p>23764037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 Intra-Guild Conflict boxx attacked xHolliex, xHolliex succeeded at defense.</text:p>
          </table:table-cell>
          <table:table-cell office:value-type="float" office:value="1456884349">
            <text:p>1456884349</text:p>
          </table:table-cell>
          <table:table-cell office:value-type="string">
            <text:p>2016-03-01 20:05:49</text:p>
          </table:table-cell>
        </table:table-row>
        <table:table-row table:style-name="ro1">
          <table:table-cell office:value-type="float" office:value="6215">
            <text:p>6215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752807504">
            <text:p>2752807504</text:p>
          </table:table-cell>
          <table:table-cell office:value-type="float" office:value="1498443518">
            <text:p>1498443518</text:p>
          </table:table-cell>
          <table:table-cell office:value-type="float" office:value="2606700932">
            <text:p>2606700932</text:p>
          </table:table-cell>
          <table:table-cell office:value-type="float" office:value="1418912913">
            <text:p>1418912913</text:p>
          </table:table-cell>
          <table:table-cell office:value-type="float" office:value="2376403752">
            <text:p>2376403752</text:p>
          </table:table-cell>
          <table:table-cell office:value-type="float" office:value="1293554595">
            <text:p>1293554595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5755948662">
            <text:p>15755948662</text:p>
          </table:table-cell>
          <table:table-cell office:value-type="float" office:value="1970589189">
            <text:p>19705891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108,347,637 acres of land.</text:p>
          </table:table-cell>
          <table:table-cell office:value-type="float" office:value="1456884504">
            <text:p>1456884504</text:p>
          </table:table-cell>
          <table:table-cell office:value-type="string">
            <text:p>2016-03-01 20:08:24</text:p>
          </table:table-cell>
        </table:table-row>
        <table:table-row table:style-name="ro1">
          <table:table-cell office:value-type="float" office:value="6216">
            <text:p>6216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000000000">
            <text:p>1000000000</text:p>
          </table:table-cell>
          <table:table-cell office:value-type="float" office:value="855296026">
            <text:p>855296026</text:p>
          </table:table-cell>
          <table:table-cell office:value-type="float" office:value="2000000000">
            <text:p>2000000000</text:p>
          </table:table-cell>
          <table:table-cell office:value-type="float" office:value="1710592051">
            <text:p>1710592051</text:p>
          </table:table-cell>
          <table:table-cell office:value-type="float" office:value="1000000000">
            <text:p>1000000000</text:p>
          </table:table-cell>
          <table:table-cell office:value-type="float" office:value="855296026">
            <text:p>855296026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3785359473">
            <text:p>13785359473</text:p>
          </table:table-cell>
          <table:table-cell office:value-type="float" office:value="958083832">
            <text:p>9580838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55,221,257 acres of land.</text:p>
          </table:table-cell>
          <table:table-cell office:value-type="float" office:value="1456888620">
            <text:p>1456888620</text:p>
          </table:table-cell>
          <table:table-cell office:value-type="string">
            <text:p>2016-03-01 21:17:00</text:p>
          </table:table-cell>
        </table:table-row>
        <table:table-row table:style-name="ro1">
          <table:table-cell office:value-type="float" office:value="6217">
            <text:p>6217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254363986">
            <text:p>1254363986</text:p>
          </table:table-cell>
          <table:table-cell office:value-type="float" office:value="888893036">
            <text:p>888893036</text:p>
          </table:table-cell>
          <table:table-cell office:value-type="float" office:value="2187788019">
            <text:p>2187788019</text:p>
          </table:table-cell>
          <table:table-cell office:value-type="float" office:value="1550355046">
            <text:p>1550355046</text:p>
          </table:table-cell>
          <table:table-cell office:value-type="float" office:value="1082849157">
            <text:p>1082849157</text:p>
          </table:table-cell>
          <table:table-cell office:value-type="float" office:value="767350694">
            <text:p>767350694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2827275641">
            <text:p>12827275641</text:p>
          </table:table-cell>
          <table:table-cell office:value-type="float" office:value="782083176">
            <text:p>7820831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xHolliex attacked Famine taking 32,004,722 acres of land.</text:p>
          </table:table-cell>
          <table:table-cell office:value-type="float" office:value="1456888633">
            <text:p>1456888633</text:p>
          </table:table-cell>
          <table:table-cell office:value-type="string">
            <text:p>2016-03-01 21:17:13</text:p>
          </table:table-cell>
        </table:table-row>
        <table:table-row table:style-name="ro1">
          <table:table-cell office:value-type="float" office:value="6218">
            <text:p>6218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510174924">
            <text:p>1510174924</text:p>
          </table:table-cell>
          <table:table-cell office:value-type="float" office:value="1151993021">
            <text:p>1151993021</text:p>
          </table:table-cell>
          <table:table-cell office:value-type="float" office:value="1926840922">
            <text:p>1926840922</text:p>
          </table:table-cell>
          <table:table-cell office:value-type="float" office:value="1469834560">
            <text:p>1469834560</text:p>
          </table:table-cell>
          <table:table-cell office:value-type="float" office:value="500000000">
            <text:p>500000000</text:p>
          </table:table-cell>
          <table:table-cell office:value-type="float" office:value="381410459">
            <text:p>381410459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2045192465">
            <text:p>12045192465</text:p>
          </table:table-cell>
          <table:table-cell office:value-type="float" office:value="1018579263">
            <text:p>10185792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59,813,482 acres of land.</text:p>
          </table:table-cell>
          <table:table-cell office:value-type="float" office:value="1456893121">
            <text:p>1456893121</text:p>
          </table:table-cell>
          <table:table-cell office:value-type="string">
            <text:p>2016-03-01 22:32:01</text:p>
          </table:table-cell>
        </table:table-row>
        <table:table-row table:style-name="ro1">
          <table:table-cell office:value-type="float" office:value="6219">
            <text:p>6219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000000000">
            <text:p>2000000000</text:p>
          </table:table-cell>
          <table:table-cell office:value-type="float" office:value="1550020928">
            <text:p>1550020928</text:p>
          </table:table-cell>
          <table:table-cell office:value-type="float" office:value="1000000000">
            <text:p>1000000000</text:p>
          </table:table-cell>
          <table:table-cell office:value-type="float" office:value="775010464">
            <text:p>775010464</text:p>
          </table:table-cell>
          <table:table-cell office:value-type="float" office:value="960202437">
            <text:p>960202437</text:p>
          </table:table-cell>
          <table:table-cell office:value-type="float" office:value="744166936">
            <text:p>744166936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1026613202">
            <text:p>11026613202</text:p>
          </table:table-cell>
          <table:table-cell office:value-type="float" office:value="776522676">
            <text:p>7765226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xHolliex attacked Famine taking 32,375,519 acres of land.</text:p>
          </table:table-cell>
          <table:table-cell office:value-type="float" office:value="1456893133">
            <text:p>1456893133</text:p>
          </table:table-cell>
          <table:table-cell office:value-type="string">
            <text:p>2016-03-01 22:32:13</text:p>
          </table:table-cell>
        </table:table-row>
        <table:table-row table:style-name="ro1">
          <table:table-cell office:value-type="float" office:value="6220">
            <text:p>6220</text:p>
          </table:table-cell>
          <table:table-cell office:value-type="string">
            <text:p>Meepz</text:p>
          </table:table-cell>
          <table:table-cell office:value-type="string">
            <text:p>none</text:p>
          </table:table-cell>
          <table:table-cell table:number-columns-repeated="2" office:value-type="float" office:value="25000000">
            <text:p>25000000</text:p>
          </table:table-cell>
          <table:table-cell table:number-columns-repeated="2" office:value-type="float" office:value="50000000">
            <text:p>5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harbelle</text:p>
          </table:table-cell>
          <table:table-cell office:value-type="string">
            <text:p>A.D.D.</text:p>
          </table:table-cell>
          <table:table-cell office:value-type="float" office:value="250000000">
            <text:p>250000000</text:p>
          </table:table-cell>
          <table:table-cell office:value-type="float" office:value="10665037">
            <text:p>10665037</text:p>
          </table:table-cell>
          <table:table-cell office:value-type="float" office:value="250000000">
            <text:p>250000000</text:p>
          </table:table-cell>
          <table:table-cell office:value-type="float" office:value="10665037">
            <text:p>10665037</text:p>
          </table:table-cell>
          <table:table-cell office:value-type="float" office:value="49901000">
            <text:p>49901000</text:p>
          </table:table-cell>
          <table:table-cell office:value-type="float" office:value="2128784">
            <text:p>2128784</text:p>
          </table:table-cell>
          <table:table-cell/>
          <table:table-cell office:value-type="string">
            <text:p>Meepz attacked Sharbelle, Sharbelle succeeded at defense.</text:p>
          </table:table-cell>
          <table:table-cell office:value-type="float" office:value="1456913849">
            <text:p>1456913849</text:p>
          </table:table-cell>
          <table:table-cell office:value-type="string">
            <text:p>2016-03-02 04:17:29</text:p>
          </table:table-cell>
        </table:table-row>
        <table:table-row table:style-name="ro1">
          <table:table-cell office:value-type="float" office:value="6221">
            <text:p>6221</text:p>
          </table:table-cell>
          <table:table-cell office:value-type="string">
            <text:p>Meepz</text:p>
          </table:table-cell>
          <table:table-cell office:value-type="string">
            <text:p>none</text:p>
          </table:table-cell>
          <table:table-cell office:value-type="float" office:value="700000000">
            <text:p>700000000</text:p>
          </table:table-cell>
          <table:table-cell office:value-type="float" office:value="619031337">
            <text:p>619031337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office:value-type="float" office:value="88433048">
            <text:p>88433048</text:p>
          </table:table-cell>
          <table:table-cell office:value-type="string">
            <text:p>stonedviper</text:p>
          </table:table-cell>
          <table:table-cell office:value-type="string">
            <text:p>Jedi Council</text:p>
          </table:table-cell>
          <table:table-cell office:value-type="float" office:value="493273543">
            <text:p>493273543</text:p>
          </table:table-cell>
          <table:table-cell office:value-type="float" office:value="77988949">
            <text:p>77988949</text:p>
          </table:table-cell>
          <table:table-cell office:value-type="float" office:value="1288745562">
            <text:p>1288745562</text:p>
          </table:table-cell>
          <table:table-cell office:value-type="float" office:value="203756947">
            <text:p>203756947</text:p>
          </table:table-cell>
          <table:table-cell office:value-type="float" office:value="96219842">
            <text:p>96219842</text:p>
          </table:table-cell>
          <table:table-cell office:value-type="float" office:value="15212825">
            <text:p>15212825</text:p>
          </table:table-cell>
          <table:table-cell office:value-type="string">
            <text:p>Normal</text:p>
          </table:table-cell>
          <table:table-cell office:value-type="string">
            <text:p>Meepz attacked stonedviper taking 24,361,013 acres of land.</text:p>
          </table:table-cell>
          <table:table-cell office:value-type="float" office:value="1456917621">
            <text:p>1456917621</text:p>
          </table:table-cell>
          <table:table-cell office:value-type="string">
            <text:p>2016-03-02 05:20:21</text:p>
          </table:table-cell>
        </table:table-row>
        <table:table-row table:style-name="ro1">
          <table:table-cell office:value-type="float" office:value="6222">
            <text:p>6222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250090526">
            <text:p>5250090526</text:p>
          </table:table-cell>
          <table:table-cell office:value-type="float" office:value="2140349991">
            <text:p>21403499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808160975">
            <text:p>3808160975</text:p>
          </table:table-cell>
          <table:table-cell office:value-type="float" office:value="642399183">
            <text:p>642399183</text:p>
          </table:table-cell>
          <table:table-cell office:value-type="float" office:value="3681995898">
            <text:p>3681995898</text:p>
          </table:table-cell>
          <table:table-cell office:value-type="float" office:value="621116380">
            <text:p>621116380</text:p>
          </table:table-cell>
          <table:table-cell office:value-type="float" office:value="334625042">
            <text:p>334625042</text:p>
          </table:table-cell>
          <table:table-cell office:value-type="float" office:value="56447943">
            <text:p>56447943</text:p>
          </table:table-cell>
          <table:table-cell office:value-type="string">
            <text:p>Normal</text:p>
          </table:table-cell>
          <table:table-cell office:value-type="string">
            <text:p>Famine attacked xHolliex taking 120,000,000 acres of land.</text:p>
          </table:table-cell>
          <table:table-cell office:value-type="float" office:value="1456919154">
            <text:p>1456919154</text:p>
          </table:table-cell>
          <table:table-cell office:value-type="string">
            <text:p>2016-03-02 05:45:54</text:p>
          </table:table-cell>
        </table:table-row>
        <table:table-row table:style-name="ro1">
          <table:table-cell office:value-type="float" office:value="6223">
            <text:p>6223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1779294065">
            <text:p>17792940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165761792">
            <text:p>3165761792</text:p>
          </table:table-cell>
          <table:table-cell office:value-type="float" office:value="434376720">
            <text:p>434376720</text:p>
          </table:table-cell>
          <table:table-cell office:value-type="float" office:value="3060879518">
            <text:p>3060879518</text:p>
          </table:table-cell>
          <table:table-cell office:value-type="float" office:value="419985739">
            <text:p>419985739</text:p>
          </table:table-cell>
          <table:table-cell office:value-type="float" office:value="278177099">
            <text:p>278177099</text:p>
          </table:table-cell>
          <table:table-cell office:value-type="float" office:value="38168903">
            <text:p>38168903</text:p>
          </table:table-cell>
          <table:table-cell office:value-type="string">
            <text:p>Damaged</text:p>
          </table:table-cell>
          <table:table-cell office:value-type="string">
            <text:p>Famine attacked xHolliex taking 74,976,000 acres of land.</text:p>
          </table:table-cell>
          <table:table-cell office:value-type="float" office:value="1456919167">
            <text:p>1456919167</text:p>
          </table:table-cell>
          <table:table-cell office:value-type="string">
            <text:p>2016-03-02 05:46:07</text:p>
          </table:table-cell>
        </table:table-row>
        <table:table-row table:style-name="ro1">
          <table:table-cell office:value-type="float" office:value="6224">
            <text:p>6224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3330446470">
            <text:p>3330446470</text:p>
          </table:table-cell>
          <table:table-cell office:value-type="float" office:value="1535155697">
            <text:p>15351556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731385072">
            <text:p>2731385072</text:p>
          </table:table-cell>
          <table:table-cell office:value-type="float" office:value="203756114">
            <text:p>203756114</text:p>
          </table:table-cell>
          <table:table-cell office:value-type="float" office:value="2640893779">
            <text:p>2640893779</text:p>
          </table:table-cell>
          <table:table-cell office:value-type="float" office:value="197005637">
            <text:p>197005637</text:p>
          </table:table-cell>
          <table:table-cell office:value-type="float" office:value="240008196">
            <text:p>240008196</text:p>
          </table:table-cell>
          <table:table-cell office:value-type="float" office:value="17904153">
            <text:p>17904153</text:p>
          </table:table-cell>
          <table:table-cell office:value-type="string">
            <text:p>Damaged</text:p>
          </table:table-cell>
          <table:table-cell office:value-type="string">
            <text:p>Famine attacked xHolliex taking 30,026,627 acres of land.</text:p>
          </table:table-cell>
          <table:table-cell office:value-type="float" office:value="1456921060">
            <text:p>1456921060</text:p>
          </table:table-cell>
          <table:table-cell office:value-type="string">
            <text:p>2016-03-02 06:17:40</text:p>
          </table:table-cell>
        </table:table-row>
        <table:table-row table:style-name="ro1">
          <table:table-cell office:value-type="float" office:value="6225">
            <text:p>6225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420636011">
            <text:p>14206360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527628958">
            <text:p>2527628958</text:p>
          </table:table-cell>
          <table:table-cell office:value-type="float" office:value="128477621">
            <text:p>128477621</text:p>
          </table:table-cell>
          <table:table-cell office:value-type="float" office:value="2443888142">
            <text:p>2443888142</text:p>
          </table:table-cell>
          <table:table-cell office:value-type="float" office:value="124221134">
            <text:p>124221134</text:p>
          </table:table-cell>
          <table:table-cell office:value-type="float" office:value="222104043">
            <text:p>222104043</text:p>
          </table:table-cell>
          <table:table-cell office:value-type="float" office:value="11289394">
            <text:p>11289394</text:p>
          </table:table-cell>
          <table:table-cell office:value-type="string">
            <text:p>Heavily Damaged</text:p>
          </table:table-cell>
          <table:table-cell office:value-type="string">
            <text:p>Famine attacked xHolliex taking 13,787,402 acres of land.</text:p>
          </table:table-cell>
          <table:table-cell office:value-type="float" office:value="1456921070">
            <text:p>1456921070</text:p>
          </table:table-cell>
          <table:table-cell office:value-type="string">
            <text:p>2016-03-02 06:17:50</text:p>
          </table:table-cell>
        </table:table-row>
        <table:table-row table:style-name="ro1">
          <table:table-cell office:value-type="float" office:value="6226">
            <text:p>6226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374654762">
            <text:p>1374654762</text:p>
          </table:table-cell>
          <table:table-cell office:value-type="float" office:value="1348426071">
            <text:p>13484260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399151337">
            <text:p>2399151337</text:p>
          </table:table-cell>
          <table:table-cell office:value-type="float" office:value="84101130">
            <text:p>84101130</text:p>
          </table:table-cell>
          <table:table-cell office:value-type="float" office:value="2319667008">
            <text:p>2319667008</text:p>
          </table:table-cell>
          <table:table-cell office:value-type="float" office:value="81314844">
            <text:p>81314844</text:p>
          </table:table-cell>
          <table:table-cell office:value-type="float" office:value="210814649">
            <text:p>210814649</text:p>
          </table:table-cell>
          <table:table-cell office:value-type="float" office:value="7390009">
            <text:p>7390009</text:p>
          </table:table-cell>
          <table:table-cell office:value-type="string">
            <text:p>Damaged</text:p>
          </table:table-cell>
          <table:table-cell office:value-type="string">
            <text:p>Famine attacked xHolliex taking 13,341,930 acres of land.</text:p>
          </table:table-cell>
          <table:table-cell office:value-type="float" office:value="1456924145">
            <text:p>1456924145</text:p>
          </table:table-cell>
          <table:table-cell office:value-type="string">
            <text:p>2016-03-02 07:09:05</text:p>
          </table:table-cell>
        </table:table-row>
        <table:table-row table:style-name="ro1">
          <table:table-cell office:value-type="float" office:value="6227">
            <text:p>6227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301157625">
            <text:p>13011576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315050207">
            <text:p>2315050207</text:p>
          </table:table-cell>
          <table:table-cell office:value-type="float" office:value="85651748">
            <text:p>85651748</text:p>
          </table:table-cell>
          <table:table-cell office:value-type="float" office:value="2238352164">
            <text:p>2238352164</text:p>
          </table:table-cell>
          <table:table-cell office:value-type="float" office:value="82814089">
            <text:p>82814089</text:p>
          </table:table-cell>
          <table:table-cell office:value-type="float" office:value="203424640">
            <text:p>203424640</text:p>
          </table:table-cell>
          <table:table-cell office:value-type="float" office:value="7526263">
            <text:p>7526263</text:p>
          </table:table-cell>
          <table:table-cell office:value-type="string">
            <text:p>Heavily Damaged</text:p>
          </table:table-cell>
          <table:table-cell office:value-type="string">
            <text:p>Famine attacked xHolliex taking 9,684,313 acres of land.</text:p>
          </table:table-cell>
          <table:table-cell office:value-type="float" office:value="1456924152">
            <text:p>1456924152</text:p>
          </table:table-cell>
          <table:table-cell office:value-type="string">
            <text:p>2016-03-02 07:09:12</text:p>
          </table:table-cell>
        </table:table-row>
        <table:table-row table:style-name="ro1">
          <table:table-cell office:value-type="float" office:value="6228">
            <text:p>6228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229398459">
            <text:p>2229398459</text:p>
          </table:table-cell>
          <table:table-cell office:value-type="float" office:value="325301917">
            <text:p>325301917</text:p>
          </table:table-cell>
          <table:table-cell office:value-type="float" office:value="2155538075">
            <text:p>2155538075</text:p>
          </table:table-cell>
          <table:table-cell office:value-type="float" office:value="314524605">
            <text:p>314524605</text:p>
          </table:table-cell>
          <table:table-cell office:value-type="float" office:value="195898377">
            <text:p>195898377</text:p>
          </table:table-cell>
          <table:table-cell office:value-type="float" office:value="28584445">
            <text:p>28584445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office:value-type="float" office:value="1000000000">
            <text:p>1000000000</text:p>
          </table:table-cell>
          <table:table-cell office:value-type="float" office:value="223368268">
            <text:p>223368268</text:p>
          </table:table-cell>
          <table:table-cell office:value-type="float" office:value="2725071066">
            <text:p>2725071066</text:p>
          </table:table-cell>
          <table:table-cell office:value-type="float" office:value="608694403">
            <text:p>6086944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105,234,076 acres of land.</text:p>
          </table:table-cell>
          <table:table-cell office:value-type="float" office:value="1456935882">
            <text:p>1456935882</text:p>
          </table:table-cell>
          <table:table-cell office:value-type="string">
            <text:p>2016-03-02 10:24:42</text:p>
          </table:table-cell>
        </table:table-row>
        <table:table-row table:style-name="ro1">
          <table:table-cell office:value-type="float" office:value="6229">
            <text:p>6229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office:value-type="float" office:value="776631732">
            <text:p>776631732</text:p>
          </table:table-cell>
          <table:table-cell office:value-type="float" office:value="514962619">
            <text:p>514962619</text:p>
          </table:table-cell>
          <table:table-cell office:value-type="float" office:value="1116376663">
            <text:p>1116376663</text:p>
          </table:table-cell>
          <table:table-cell office:value-type="float" office:value="740237910">
            <text:p>7402379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904096542">
            <text:p>1904096542</text:p>
          </table:table-cell>
          <table:table-cell office:value-type="float" office:value="298706680">
            <text:p>298706680</text:p>
          </table:table-cell>
          <table:table-cell office:value-type="float" office:value="1841013470">
            <text:p>1841013470</text:p>
          </table:table-cell>
          <table:table-cell office:value-type="float" office:value="288810472">
            <text:p>288810472</text:p>
          </table:table-cell>
          <table:table-cell office:value-type="float" office:value="167313932">
            <text:p>167313932</text:p>
          </table:table-cell>
          <table:table-cell office:value-type="float" office:value="26247508">
            <text:p>26247508</text:p>
          </table:table-cell>
          <table:table-cell office:value-type="string">
            <text:p>Normal</text:p>
          </table:table-cell>
          <table:table-cell office:value-type="string">
            <text:p>Famine attacked xHolliex taking 101,210,136 acres of land.</text:p>
          </table:table-cell>
          <table:table-cell office:value-type="float" office:value="1456941453">
            <text:p>1456941453</text:p>
          </table:table-cell>
          <table:table-cell office:value-type="string">
            <text:p>2016-03-02 11:57:33</text:p>
          </table:table-cell>
        </table:table-row>
        <table:table-row table:style-name="ro1">
          <table:table-cell office:value-type="float" office:value="6230">
            <text:p>6230</text:p>
          </table:table-cell>
          <table:table-cell office:value-type="string">
            <text:p>Famine</text:p>
          </table:table-cell>
          <table:table-cell office:value-type="string">
            <text:p>Apex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902298038">
            <text:p>902298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605389862">
            <text:p>1605389862</text:p>
          </table:table-cell>
          <table:table-cell office:value-type="float" office:value="86875344">
            <text:p>86875344</text:p>
          </table:table-cell>
          <table:table-cell office:value-type="float" office:value="1552202998">
            <text:p>1552202998</text:p>
          </table:table-cell>
          <table:table-cell office:value-type="float" office:value="83997148">
            <text:p>83997148</text:p>
          </table:table-cell>
          <table:table-cell office:value-type="float" office:value="141066424">
            <text:p>141066424</text:p>
          </table:table-cell>
          <table:table-cell office:value-type="float" office:value="7633781">
            <text:p>7633781</text:p>
          </table:table-cell>
          <table:table-cell office:value-type="string">
            <text:p>Damaged</text:p>
          </table:table-cell>
          <table:table-cell office:value-type="string">
            <text:p>Famine attacked xHolliex taking 28,516,735 acres of land.</text:p>
          </table:table-cell>
          <table:table-cell office:value-type="float" office:value="1456941459">
            <text:p>1456941459</text:p>
          </table:table-cell>
          <table:table-cell office:value-type="string">
            <text:p>2016-03-02 11:57:39</text:p>
          </table:table-cell>
        </table:table-row>
        <table:table-row table:style-name="ro1">
          <table:table-cell office:value-type="float" office:value="6231">
            <text:p>6231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2" office:value-type="float" office:value="261669113">
            <text:p>261669113</text:p>
          </table:table-cell>
          <table:table-cell table:number-columns-repeated="2" office:value-type="float" office:value="473840715">
            <text:p>4738407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518514518">
            <text:p>1518514518</text:p>
          </table:table-cell>
          <table:table-cell office:value-type="float" office:value="56298737">
            <text:p>56298737</text:p>
          </table:table-cell>
          <table:table-cell office:value-type="float" office:value="1468205850">
            <text:p>1468205850</text:p>
          </table:table-cell>
          <table:table-cell office:value-type="float" office:value="54433549">
            <text:p>54433549</text:p>
          </table:table-cell>
          <table:table-cell office:value-type="float" office:value="133432643">
            <text:p>133432643</text:p>
          </table:table-cell>
          <table:table-cell office:value-type="float" office:value="4946999">
            <text:p>4946999</text:p>
          </table:table-cell>
          <table:table-cell/>
          <table:table-cell office:value-type="string">
            <text:p>Famine attacked xHolliex, xHolliex succeeded at defense.</text:p>
          </table:table-cell>
          <table:table-cell office:value-type="float" office:value="1456943305">
            <text:p>1456943305</text:p>
          </table:table-cell>
          <table:table-cell office:value-type="string">
            <text:p>2016-03-02 12:28:25</text:p>
          </table:table-cell>
        </table:table-row>
        <table:table-row table:style-name="ro1">
          <table:table-cell office:value-type="float" office:value="6232">
            <text:p>6232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462215781">
            <text:p>1462215781</text:p>
          </table:table-cell>
          <table:table-cell office:value-type="float" office:value="293663135">
            <text:p>293663135</text:p>
          </table:table-cell>
          <table:table-cell office:value-type="float" office:value="1413772301">
            <text:p>1413772301</text:p>
          </table:table-cell>
          <table:table-cell office:value-type="float" office:value="283934020">
            <text:p>283934020</text:p>
          </table:table-cell>
          <table:table-cell office:value-type="float" office:value="128485644">
            <text:p>128485644</text:p>
          </table:table-cell>
          <table:table-cell office:value-type="float" office:value="25804329">
            <text:p>25804329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657462445">
            <text:p>6574624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108,173,211 acres of land.</text:p>
          </table:table-cell>
          <table:table-cell office:value-type="float" office:value="1456950239">
            <text:p>1456950239</text:p>
          </table:table-cell>
          <table:table-cell office:value-type="string">
            <text:p>2016-03-02 14:23:59</text:p>
          </table:table-cell>
        </table:table-row>
        <table:table-row table:style-name="ro1">
          <table:table-cell office:value-type="float" office:value="6233">
            <text:p>6233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2" office:value-type="float" office:value="0">
            <text:p>0</text:p>
          </table:table-cell>
          <table:table-cell office:value-type="float" office:value="2342537555">
            <text:p>2342537555</text:p>
          </table:table-cell>
          <table:table-cell office:value-type="float" office:value="1411267783">
            <text:p>14112677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168552646">
            <text:p>2168552646</text:p>
          </table:table-cell>
          <table:table-cell office:value-type="float" office:value="225566162">
            <text:p>225566162</text:p>
          </table:table-cell>
          <table:table-cell office:value-type="float" office:value="3129838281">
            <text:p>3129838281</text:p>
          </table:table-cell>
          <table:table-cell office:value-type="float" office:value="325556131">
            <text:p>325556131</text:p>
          </table:table-cell>
          <table:table-cell office:value-type="float" office:value="102681315">
            <text:p>102681315</text:p>
          </table:table-cell>
          <table:table-cell office:value-type="float" office:value="10680594">
            <text:p>10680594</text:p>
          </table:table-cell>
          <table:table-cell office:value-type="string">
            <text:p>Normal</text:p>
          </table:table-cell>
          <table:table-cell office:value-type="string">
            <text:p>Famine attacked xHolliex taking 85,487,775 acres of land.</text:p>
          </table:table-cell>
          <table:table-cell office:value-type="float" office:value="1456960344">
            <text:p>1456960344</text:p>
          </table:table-cell>
          <table:table-cell office:value-type="string">
            <text:p>2016-03-02 17:12:24</text:p>
          </table:table-cell>
        </table:table-row>
        <table:table-row table:style-name="ro1">
          <table:table-cell office:value-type="float" office:value="6234">
            <text:p>6234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31269772">
            <text:p>9312697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1942986484">
            <text:p>1942986484</text:p>
          </table:table-cell>
          <table:table-cell office:value-type="float" office:value="63668005">
            <text:p>63668005</text:p>
          </table:table-cell>
          <table:table-cell office:value-type="float" office:value="2804282150">
            <text:p>2804282150</text:p>
          </table:table-cell>
          <table:table-cell office:value-type="float" office:value="91891041">
            <text:p>91891041</text:p>
          </table:table-cell>
          <table:table-cell office:value-type="float" office:value="92000721">
            <text:p>92000721</text:p>
          </table:table-cell>
          <table:table-cell office:value-type="float" office:value="3014690">
            <text:p>3014690</text:p>
          </table:table-cell>
          <table:table-cell/>
          <table:table-cell office:value-type="string">
            <text:p>Famine attacked xHolliex, xHolliex succeeded at defense.</text:p>
          </table:table-cell>
          <table:table-cell office:value-type="float" office:value="1456962198">
            <text:p>1456962198</text:p>
          </table:table-cell>
          <table:table-cell office:value-type="string">
            <text:p>2016-03-02 17:43:18</text:p>
          </table:table-cell>
        </table:table-row>
        <table:table-row table:style-name="ro1">
          <table:table-cell office:value-type="float" office:value="6235">
            <text:p>6235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00000000">
            <text:p>300000000</text:p>
          </table:table-cell>
          <table:table-cell office:value-type="float" office:value="0">
            <text:p>0</text:p>
          </table:table-cell>
          <table:table-cell office:value-type="float" office:value="300000000">
            <text:p>300000000</text:p>
          </table:table-cell>
          <table:table-cell office:value-type="float" office:value="0">
            <text:p>0</text:p>
          </table:table-cell>
          <table:table-cell office:value-type="float" office:value="88986031">
            <text:p>88986031</text:p>
          </table:table-cell>
          <table:table-cell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Famine taking 105,450,959 acres of land.</text:p>
          </table:table-cell>
          <table:table-cell office:value-type="float" office:value="1456984800">
            <text:p>1456984800</text:p>
          </table:table-cell>
          <table:table-cell office:value-type="string">
            <text:p>2016-03-03 00:00:00</text:p>
          </table:table-cell>
        </table:table-row>
        <table:table-row table:style-name="ro1">
          <table:table-cell office:value-type="float" office:value="6236">
            <text:p>6236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4" office:value-type="float" office:value="300000000">
            <text:p>3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re On Earth</text:p>
          </table:table-cell>
          <table:table-cell office:value-type="string">
            <text:p>Black Hearts</text:p>
          </table:table-cell>
          <table:table-cell office:value-type="float" office:value="6102509154">
            <text:p>6102509154</text:p>
          </table:table-cell>
          <table:table-cell office:value-type="float" office:value="71719684">
            <text:p>71719684</text:p>
          </table:table-cell>
          <table:table-cell office:value-type="float" office:value="6102509154">
            <text:p>6102509154</text:p>
          </table:table-cell>
          <table:table-cell office:value-type="float" office:value="71719684">
            <text:p>71719684</text:p>
          </table:table-cell>
          <table:table-cell office:value-type="float" office:value="6321035286">
            <text:p>6321035286</text:p>
          </table:table-cell>
          <table:table-cell office:value-type="float" office:value="74287911">
            <text:p>74287911</text:p>
          </table:table-cell>
          <table:table-cell/>
          <table:table-cell office:value-type="string">
            <text:p>xHolliex attacked Fire On Earth, Fire On Earth succeeded at defense.</text:p>
          </table:table-cell>
          <table:table-cell office:value-type="float" office:value="1456984811">
            <text:p>1456984811</text:p>
          </table:table-cell>
          <table:table-cell office:value-type="string">
            <text:p>2016-03-03 00:00:11</text:p>
          </table:table-cell>
        </table:table-row>
        <table:table-row table:style-name="ro1">
          <table:table-cell office:value-type="float" office:value="6237">
            <text:p>6237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300000000">
            <text:p>300000000</text:p>
          </table:table-cell>
          <table:table-cell office:value-type="float" office:value="0">
            <text:p>0</text:p>
          </table:table-cell>
          <table:table-cell office:value-type="float" office:value="300000000">
            <text:p>3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none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xHolliex attacked Famine taking 65,885,759 acres of land.</text:p>
          </table:table-cell>
          <table:table-cell office:value-type="float" office:value="1456984838">
            <text:p>1456984838</text:p>
          </table:table-cell>
          <table:table-cell office:value-type="string">
            <text:p>2016-03-03 00:00:38</text:p>
          </table:table-cell>
        </table:table-row>
        <table:table-row table:style-name="ro1">
          <table:table-cell office:value-type="float" office:value="6238">
            <text:p>6238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5125000000">
            <text:p>5125000000</text:p>
          </table:table-cell>
          <table:table-cell office:value-type="float" office:value="52614944">
            <text:p>52614944</text:p>
          </table:table-cell>
          <table:table-cell office:value-type="float" office:value="1050000000">
            <text:p>1050000000</text:p>
          </table:table-cell>
          <table:table-cell office:value-type="float" office:value="10779647">
            <text:p>107796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9351215">
            <text:p>9351215</text:p>
          </table:table-cell>
          <table:table-cell office:value-type="float" office:value="1050000000">
            <text:p>1050000000</text:p>
          </table:table-cell>
          <table:table-cell office:value-type="float" office:value="392751018">
            <text:p>3927510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boxx taking 120,000,000 acres of land.</text:p>
          </table:table-cell>
          <table:table-cell office:value-type="float" office:value="1457151067">
            <text:p>1457151067</text:p>
          </table:table-cell>
          <table:table-cell office:value-type="string">
            <text:p>2016-03-04 22:11:07</text:p>
          </table:table-cell>
        </table:table-row>
        <table:table-row table:style-name="ro1">
          <table:table-cell office:value-type="float" office:value="6239">
            <text:p>6239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16973792">
            <text:p>16973792</text:p>
          </table:table-cell>
          <table:table-cell office:value-type="float" office:value="2000000000">
            <text:p>2000000000</text:p>
          </table:table-cell>
          <table:table-cell office:value-type="float" office:value="16973792">
            <text:p>169737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5648785">
            <text:p>15648785</text:p>
          </table:table-cell>
          <table:table-cell office:value-type="float" office:value="3669148">
            <text:p>3669148</text:p>
          </table:table-cell>
          <table:table-cell office:value-type="float" office:value="657248982">
            <text:p>657248982</text:p>
          </table:table-cell>
          <table:table-cell office:value-type="float" office:value="154104199">
            <text:p>1541041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boxx taking 74,976,000 acres of land.</text:p>
          </table:table-cell>
          <table:table-cell office:value-type="float" office:value="1457151089">
            <text:p>1457151089</text:p>
          </table:table-cell>
          <table:table-cell office:value-type="string">
            <text:p>2016-03-04 22:11:29</text:p>
          </table:table-cell>
        </table:table-row>
        <table:table-row table:style-name="ro1">
          <table:table-cell office:value-type="float" office:value="6240">
            <text:p>624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511979637">
            <text:p>511979637</text:p>
          </table:table-cell>
          <table:table-cell office:value-type="float" office:value="0">
            <text:p>0</text:p>
          </table:table-cell>
          <table:table-cell office:value-type="float" office:value="2503144783">
            <text:p>25031447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oxx attacked Mephistophles taking 63,648,000 acres of land.</text:p>
          </table:table-cell>
          <table:table-cell office:value-type="float" office:value="1457151692">
            <text:p>1457151692</text:p>
          </table:table-cell>
          <table:table-cell office:value-type="string">
            <text:p>2016-03-04 22:21:32</text:p>
          </table:table-cell>
        </table:table-row>
        <table:table-row table:style-name="ro1">
          <table:table-cell office:value-type="float" office:value="6241">
            <text:p>624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7055411264">
            <text:p>7055411264</text:p>
          </table:table-cell>
          <table:table-cell office:value-type="float" office:value="4103907561">
            <text:p>4103907561</text:p>
          </table:table-cell>
          <table:table-cell office:value-type="float" office:value="3022246561">
            <text:p>3022246561</text:p>
          </table:table-cell>
          <table:table-cell office:value-type="float" office:value="1757944371">
            <text:p>17579443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5011979637">
            <text:p>5011979637</text:p>
          </table:table-cell>
          <table:table-cell office:value-type="float" office:value="1093172697">
            <text:p>1093172697</text:p>
          </table:table-cell>
          <table:table-cell office:value-type="float" office:value="7000000000">
            <text:p>7000000000</text:p>
          </table:table-cell>
          <table:table-cell office:value-type="float" office:value="1526783713">
            <text:p>1526783713</text:p>
          </table:table-cell>
          <table:table-cell office:value-type="float" office:value="6000000000">
            <text:p>6000000000</text:p>
          </table:table-cell>
          <table:table-cell office:value-type="float" office:value="1308671754">
            <text:p>1308671754</text:p>
          </table:table-cell>
          <table:table-cell office:value-type="string">
            <text:p>Normal</text:p>
          </table:table-cell>
          <table:table-cell office:value-type="string">
            <text:p>Mephistophles attacked boxx taking 120,000,000 acres of land.</text:p>
          </table:table-cell>
          <table:table-cell office:value-type="float" office:value="1457171388">
            <text:p>1457171388</text:p>
          </table:table-cell>
          <table:table-cell office:value-type="string">
            <text:p>2016-03-05 03:49:48</text:p>
          </table:table-cell>
        </table:table-row>
        <table:table-row table:style-name="ro1">
          <table:table-cell office:value-type="float" office:value="6242">
            <text:p>624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4960630">
            <text:p>4960630</text:p>
          </table:table-cell>
          <table:table-cell office:value-type="float" office:value="50000000">
            <text:p>50000000</text:p>
          </table:table-cell>
          <table:table-cell office:value-type="float" office:value="2480315">
            <text:p>24803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office:value-type="float" office:value="25000000">
            <text:p>25000000</text:p>
          </table:table-cell>
          <table:table-cell office:value-type="float" office:value="5102041">
            <text:p>5102041</text:p>
          </table:table-cell>
          <table:table-cell office:value-type="float" office:value="50000000">
            <text:p>50000000</text:p>
          </table:table-cell>
          <table:table-cell office:value-type="float" office:value="10204082">
            <text:p>102040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SirBinx taking 7,200,000 acres of land.</text:p>
          </table:table-cell>
          <table:table-cell office:value-type="float" office:value="1457179047">
            <text:p>1457179047</text:p>
          </table:table-cell>
          <table:table-cell office:value-type="string">
            <text:p>2016-03-05 05:57:27</text:p>
          </table:table-cell>
        </table:table-row>
        <table:table-row table:style-name="ro1">
          <table:table-cell office:value-type="float" office:value="6243">
            <text:p>624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0000000">
            <text:p>50000000</text:p>
          </table:table-cell>
          <table:table-cell office:value-type="float" office:value="5748175">
            <text:p>5748175</text:p>
          </table:table-cell>
          <table:table-cell office:value-type="float" office:value="50000000">
            <text:p>50000000</text:p>
          </table:table-cell>
          <table:table-cell office:value-type="float" office:value="5748175">
            <text:p>57481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5000000">
            <text:p>25000000</text:p>
          </table:table-cell>
          <table:table-cell office:value-type="float" office:value="5215420">
            <text:p>5215420</text:p>
          </table:table-cell>
          <table:table-cell office:value-type="float" office:value="50000000">
            <text:p>50000000</text:p>
          </table:table-cell>
          <table:table-cell office:value-type="float" office:value="10430839">
            <text:p>104308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Yoda taking 7,200,000 acres of land.</text:p>
          </table:table-cell>
          <table:table-cell office:value-type="float" office:value="1457179064">
            <text:p>1457179064</text:p>
          </table:table-cell>
          <table:table-cell office:value-type="string">
            <text:p>2016-03-05 05:57:44</text:p>
          </table:table-cell>
        </table:table-row>
        <table:table-row table:style-name="ro1">
          <table:table-cell office:value-type="float" office:value="6244">
            <text:p>624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0000000">
            <text:p>50000000</text:p>
          </table:table-cell>
          <table:table-cell office:value-type="float" office:value="5748175">
            <text:p>5748175</text:p>
          </table:table-cell>
          <table:table-cell office:value-type="float" office:value="50000000">
            <text:p>50000000</text:p>
          </table:table-cell>
          <table:table-cell office:value-type="float" office:value="5748175">
            <text:p>57481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5215420">
            <text:p>5215420</text:p>
          </table:table-cell>
          <table:table-cell office:value-type="float" office:value="50000000">
            <text:p>50000000</text:p>
          </table:table-cell>
          <table:table-cell office:value-type="float" office:value="10430839">
            <text:p>104308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Extreme taking 7,200,000 acres of land.</text:p>
          </table:table-cell>
          <table:table-cell office:value-type="float" office:value="1457179081">
            <text:p>1457179081</text:p>
          </table:table-cell>
          <table:table-cell office:value-type="string">
            <text:p>2016-03-05 05:58:01</text:p>
          </table:table-cell>
        </table:table-row>
        <table:table-row table:style-name="ro1">
          <table:table-cell office:value-type="float" office:value="6245">
            <text:p>6245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4951503703">
            <text:p>4951503703</text:p>
          </table:table-cell>
          <table:table-cell office:value-type="float" office:value="2638862692">
            <text:p>2638862692</text:p>
          </table:table-cell>
          <table:table-cell office:value-type="float" office:value="3264302190">
            <text:p>3264302190</text:p>
          </table:table-cell>
          <table:table-cell office:value-type="float" office:value="1739682686">
            <text:p>17396826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3918806940">
            <text:p>3918806940</text:p>
          </table:table-cell>
          <table:table-cell office:value-type="float" office:value="850190805">
            <text:p>850190805</text:p>
          </table:table-cell>
          <table:table-cell office:value-type="float" office:value="5473216287">
            <text:p>5473216287</text:p>
          </table:table-cell>
          <table:table-cell office:value-type="float" office:value="1187422149">
            <text:p>1187422149</text:p>
          </table:table-cell>
          <table:table-cell office:value-type="float" office:value="4691328246">
            <text:p>4691328246</text:p>
          </table:table-cell>
          <table:table-cell office:value-type="float" office:value="1017790414">
            <text:p>1017790414</text:p>
          </table:table-cell>
          <table:table-cell office:value-type="string">
            <text:p>Normal</text:p>
          </table:table-cell>
          <table:table-cell office:value-type="string">
            <text:p>Mephistophles attacked boxx taking 105,600,000 acres of land.</text:p>
          </table:table-cell>
          <table:table-cell office:value-type="float" office:value="1457180915">
            <text:p>1457180915</text:p>
          </table:table-cell>
          <table:table-cell office:value-type="string">
            <text:p>2016-03-05 06:28:35</text:p>
          </table:table-cell>
        </table:table-row>
        <table:table-row table:style-name="ro1">
          <table:table-cell office:value-type="float" office:value="6246">
            <text:p>624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2054642853">
            <text:p>2054642853</text:p>
          </table:table-cell>
          <table:table-cell office:value-type="float" office:value="2000000000">
            <text:p>2000000000</text:p>
          </table:table-cell>
          <table:table-cell office:value-type="float" office:value="1369761902">
            <text:p>13697619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3068616135">
            <text:p>3068616135</text:p>
          </table:table-cell>
          <table:table-cell office:value-type="float" office:value="366874712">
            <text:p>366874712</text:p>
          </table:table-cell>
          <table:table-cell office:value-type="float" office:value="4285794138">
            <text:p>4285794138</text:p>
          </table:table-cell>
          <table:table-cell office:value-type="float" office:value="512396930">
            <text:p>512396930</text:p>
          </table:table-cell>
          <table:table-cell office:value-type="float" office:value="3673537832">
            <text:p>3673537832</text:p>
          </table:table-cell>
          <table:table-cell office:value-type="float" office:value="439197369">
            <text:p>439197369</text:p>
          </table:table-cell>
          <table:table-cell office:value-type="string">
            <text:p>Damaged</text:p>
          </table:table-cell>
          <table:table-cell office:value-type="string">
            <text:p>Mephistophles attacked boxx taking 65,735,338 acres of land.</text:p>
          </table:table-cell>
          <table:table-cell office:value-type="float" office:value="1457180938">
            <text:p>1457180938</text:p>
          </table:table-cell>
          <table:table-cell office:value-type="string">
            <text:p>2016-03-05 06:28:58</text:p>
          </table:table-cell>
        </table:table-row>
        <table:table-row table:style-name="ro1">
          <table:table-cell office:value-type="float" office:value="6247">
            <text:p>6247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257998158">
            <text:p>3257998158</text:p>
          </table:table-cell>
          <table:table-cell office:value-type="float" office:value="1816305086">
            <text:p>1816305086</text:p>
          </table:table-cell>
          <table:table-cell office:value-type="float" office:value="2154857602">
            <text:p>2154857602</text:p>
          </table:table-cell>
          <table:table-cell office:value-type="float" office:value="1201314007">
            <text:p>12013140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701741423">
            <text:p>2701741423</text:p>
          </table:table-cell>
          <table:table-cell office:value-type="float" office:value="559918564">
            <text:p>559918564</text:p>
          </table:table-cell>
          <table:table-cell office:value-type="float" office:value="3773397208">
            <text:p>3773397208</text:p>
          </table:table-cell>
          <table:table-cell office:value-type="float" office:value="782012345">
            <text:p>782012345</text:p>
          </table:table-cell>
          <table:table-cell office:value-type="float" office:value="3234340463">
            <text:p>3234340463</text:p>
          </table:table-cell>
          <table:table-cell office:value-type="float" office:value="670296296">
            <text:p>670296296</text:p>
          </table:table-cell>
          <table:table-cell office:value-type="string">
            <text:p>Normal</text:p>
          </table:table-cell>
          <table:table-cell office:value-type="string">
            <text:p>Mephistophles attacked boxx taking 85,039,759 acres of land.</text:p>
          </table:table-cell>
          <table:table-cell office:value-type="float" office:value="1457184615">
            <text:p>1457184615</text:p>
          </table:table-cell>
          <table:table-cell office:value-type="string">
            <text:p>2016-03-05 07:30:15</text:p>
          </table:table-cell>
        </table:table-row>
        <table:table-row table:style-name="ro1">
          <table:table-cell office:value-type="float" office:value="6248">
            <text:p>624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3543020">
            <text:p>83543020</text:p>
          </table:table-cell>
          <table:table-cell office:value-type="float" office:value="3387606">
            <text:p>3387606</text:p>
          </table:table-cell>
          <table:table-cell office:value-type="float" office:value="86023335">
            <text:p>86023335</text:p>
          </table:table-cell>
          <table:table-cell office:value-type="float" office:value="3488181">
            <text:p>34881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5285911">
            <text:p>5285911</text:p>
          </table:table-cell>
          <table:table-cell office:value-type="float" office:value="50000000">
            <text:p>50000000</text:p>
          </table:table-cell>
          <table:table-cell office:value-type="float" office:value="10571821">
            <text:p>105718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olske taking 7,200,000 acres of land.</text:p>
          </table:table-cell>
          <table:table-cell office:value-type="float" office:value="1457184939">
            <text:p>1457184939</text:p>
          </table:table-cell>
          <table:table-cell office:value-type="string">
            <text:p>2016-03-05 07:35:39</text:p>
          </table:table-cell>
        </table:table-row>
        <table:table-row table:style-name="ro1">
          <table:table-cell office:value-type="float" office:value="6249">
            <text:p>624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4" office:value-type="float" office:value="50000000">
            <text:p>5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225000000">
            <text:p>225000000</text:p>
          </table:table-cell>
          <table:table-cell office:value-type="float" office:value="7803959">
            <text:p>7803959</text:p>
          </table:table-cell>
          <table:table-cell office:value-type="float" office:value="650000000">
            <text:p>650000000</text:p>
          </table:table-cell>
          <table:table-cell office:value-type="float" office:value="22544769">
            <text:p>2254476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Sevion attacked Amarogine, Amarogine succeeded at defense.</text:p>
          </table:table-cell>
          <table:table-cell office:value-type="float" office:value="1457184959">
            <text:p>1457184959</text:p>
          </table:table-cell>
          <table:table-cell office:value-type="string">
            <text:p>2016-03-05 07:35:59</text:p>
          </table:table-cell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50000000">
            <text:p>250000000</text:p>
          </table:table-cell>
          <table:table-cell office:value-type="float" office:value="163758920">
            <text:p>163758920</text:p>
          </table:table-cell>
          <table:table-cell office:value-type="float" office:value="150000000">
            <text:p>150000000</text:p>
          </table:table-cell>
          <table:table-cell office:value-type="float" office:value="98255352">
            <text:p>982553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217196041">
            <text:p>217196041</text:p>
          </table:table-cell>
          <table:table-cell office:value-type="float" office:value="33251649">
            <text:p>33251649</text:p>
          </table:table-cell>
          <table:table-cell office:value-type="float" office:value="627455231">
            <text:p>627455231</text:p>
          </table:table-cell>
          <table:table-cell office:value-type="float" office:value="96060320">
            <text:p>960603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Amarogine taking 7,800,000 acres of land.</text:p>
          </table:table-cell>
          <table:table-cell office:value-type="float" office:value="1457184982">
            <text:p>1457184982</text:p>
          </table:table-cell>
          <table:table-cell office:value-type="string">
            <text:p>2016-03-05 07:36:22</text:p>
          </table:table-cell>
        </table:table-row>
        <table:table-row table:style-name="ro1">
          <table:table-cell office:value-type="float" office:value="6251">
            <text:p>625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441693072">
            <text:p>3441693072</text:p>
          </table:table-cell>
          <table:table-cell office:value-type="float" office:value="875610148">
            <text:p>875610148</text:p>
          </table:table-cell>
          <table:table-cell office:value-type="float" office:value="2953543595">
            <text:p>2953543595</text:p>
          </table:table-cell>
          <table:table-cell office:value-type="float" office:value="751418761">
            <text:p>7514187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141822859">
            <text:p>2141822859</text:p>
          </table:table-cell>
          <table:table-cell office:value-type="float" office:value="448455494">
            <text:p>448455494</text:p>
          </table:table-cell>
          <table:table-cell office:value-type="float" office:value="2991384863">
            <text:p>2991384863</text:p>
          </table:table-cell>
          <table:table-cell office:value-type="float" office:value="626337034">
            <text:p>626337034</text:p>
          </table:table-cell>
          <table:table-cell office:value-type="float" office:value="2564044167">
            <text:p>2564044167</text:p>
          </table:table-cell>
          <table:table-cell office:value-type="float" office:value="536860315">
            <text:p>536860315</text:p>
          </table:table-cell>
          <table:table-cell office:value-type="string">
            <text:p>Normal</text:p>
          </table:table-cell>
          <table:table-cell office:value-type="string">
            <text:p>Mephistophles attacked boxx taking 74,834,988 acres of land.</text:p>
          </table:table-cell>
          <table:table-cell office:value-type="float" office:value="1457188606">
            <text:p>1457188606</text:p>
          </table:table-cell>
          <table:table-cell office:value-type="string">
            <text:p>2016-03-05 08:36:46</text:p>
          </table:table-cell>
        </table:table-row>
        <table:table-row table:style-name="ro1">
          <table:table-cell office:value-type="float" office:value="6252">
            <text:p>6252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793675553">
            <text:p>793675553</text:p>
          </table:table-cell>
          <table:table-cell office:value-type="float" office:value="2000000000">
            <text:p>2000000000</text:p>
          </table:table-cell>
          <table:table-cell office:value-type="float" office:value="529117035">
            <text:p>5291170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693367365">
            <text:p>1693367365</text:p>
          </table:table-cell>
          <table:table-cell office:value-type="float" office:value="256812298">
            <text:p>256812298</text:p>
          </table:table-cell>
          <table:table-cell office:value-type="float" office:value="2365047829">
            <text:p>2365047829</text:p>
          </table:table-cell>
          <table:table-cell office:value-type="float" office:value="358677851">
            <text:p>358677851</text:p>
          </table:table-cell>
          <table:table-cell office:value-type="float" office:value="2027183852">
            <text:p>2027183852</text:p>
          </table:table-cell>
          <table:table-cell office:value-type="float" office:value="307438158">
            <text:p>307438158</text:p>
          </table:table-cell>
          <table:table-cell office:value-type="string">
            <text:p>Damaged</text:p>
          </table:table-cell>
          <table:table-cell office:value-type="string">
            <text:p>Mephistophles attacked boxx taking 46,756,900 acres of land.</text:p>
          </table:table-cell>
          <table:table-cell office:value-type="float" office:value="1457188615">
            <text:p>1457188615</text:p>
          </table:table-cell>
          <table:table-cell office:value-type="string">
            <text:p>2016-03-05 08:36:55</text:p>
          </table:table-cell>
        </table:table-row>
        <table:table-row table:style-name="ro1">
          <table:table-cell office:value-type="float" office:value="6253">
            <text:p>6253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50000000">
            <text:p>150000000</text:p>
          </table:table-cell>
          <table:table-cell office:value-type="float" office:value="2299270">
            <text:p>2299270</text:p>
          </table:table-cell>
          <table:table-cell office:value-type="float" office:value="150000000">
            <text:p>150000000</text:p>
          </table:table-cell>
          <table:table-cell office:value-type="float" office:value="2299270">
            <text:p>22992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25000000">
            <text:p>25000000</text:p>
          </table:table-cell>
          <table:table-cell office:value-type="float" office:value="6258503">
            <text:p>6258503</text:p>
          </table:table-cell>
          <table:table-cell office:value-type="float" office:value="50000000">
            <text:p>50000000</text:p>
          </table:table-cell>
          <table:table-cell office:value-type="float" office:value="12517007">
            <text:p>125170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EpicSax taking 18,144,000 acres of land.</text:p>
          </table:table-cell>
          <table:table-cell office:value-type="float" office:value="1457189860">
            <text:p>1457189860</text:p>
          </table:table-cell>
          <table:table-cell office:value-type="string">
            <text:p>2016-03-05 08:57:40</text:p>
          </table:table-cell>
        </table:table-row>
        <table:table-row table:style-name="ro1">
          <table:table-cell office:value-type="float" office:value="6254">
            <text:p>625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25000000">
            <text:p>325000000</text:p>
          </table:table-cell>
          <table:table-cell office:value-type="float" office:value="4747826">
            <text:p>4747826</text:p>
          </table:table-cell>
          <table:table-cell office:value-type="float" office:value="50000000">
            <text:p>50000000</text:p>
          </table:table-cell>
          <table:table-cell office:value-type="float" office:value="730435">
            <text:p>7304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Eclypse-</text:p>
          </table:table-cell>
          <table:table-cell office:value-type="string">
            <text:p>Demons Of Death</text:p>
          </table:table-cell>
          <table:table-cell office:value-type="float" office:value="25000000">
            <text:p>25000000</text:p>
          </table:table-cell>
          <table:table-cell office:value-type="float" office:value="9319728">
            <text:p>9319728</text:p>
          </table:table-cell>
          <table:table-cell office:value-type="float" office:value="50000000">
            <text:p>50000000</text:p>
          </table:table-cell>
          <table:table-cell office:value-type="float" office:value="18639456">
            <text:p>186394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-Eclypse- taking 6,000,000 acres of land.</text:p>
          </table:table-cell>
          <table:table-cell office:value-type="float" office:value="1457214657">
            <text:p>1457214657</text:p>
          </table:table-cell>
          <table:table-cell office:value-type="string">
            <text:p>2016-03-05 15:50:57</text:p>
          </table:table-cell>
        </table:table-row>
        <table:table-row table:style-name="ro1">
          <table:table-cell office:value-type="float" office:value="6255">
            <text:p>625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">
            <text:p>300000000</text:p>
          </table:table-cell>
          <table:table-cell office:value-type="float" office:value="2321472">
            <text:p>23214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office:value-type="float" office:value="19714089">
            <text:p>19714089</text:p>
          </table:table-cell>
          <table:table-cell office:value-type="float" office:value="3945578">
            <text:p>3945578</text:p>
          </table:table-cell>
          <table:table-cell office:value-type="float" office:value="39428179">
            <text:p>39428179</text:p>
          </table:table-cell>
          <table:table-cell office:value-type="float" office:value="7891157">
            <text:p>78911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Molske taking 6,336,000 acres of land.</text:p>
          </table:table-cell>
          <table:table-cell office:value-type="float" office:value="1457214669">
            <text:p>1457214669</text:p>
          </table:table-cell>
          <table:table-cell office:value-type="string">
            <text:p>2016-03-05 15:51:09</text:p>
          </table:table-cell>
        </table:table-row>
        <table:table-row table:style-name="ro1">
          <table:table-cell office:value-type="float" office:value="6256">
            <text:p>625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">
            <text:p>300000000</text:p>
          </table:table-cell>
          <table:table-cell office:value-type="float" office:value="5887850">
            <text:p>58878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rystallyn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7891156">
            <text:p>7891156</text:p>
          </table:table-cell>
          <table:table-cell office:value-type="float" office:value="50000000">
            <text:p>50000000</text:p>
          </table:table-cell>
          <table:table-cell office:value-type="float" office:value="15782313">
            <text:p>157823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Crystallyn taking 6,000,000 acres of land.</text:p>
          </table:table-cell>
          <table:table-cell office:value-type="float" office:value="1457214682">
            <text:p>1457214682</text:p>
          </table:table-cell>
          <table:table-cell office:value-type="string">
            <text:p>2016-03-05 15:51:22</text:p>
          </table:table-cell>
        </table:table-row>
        <table:table-row table:style-name="ro1">
          <table:table-cell office:value-type="float" office:value="6257">
            <text:p>6257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772407371">
            <text:p>2772407371</text:p>
          </table:table-cell>
          <table:table-cell office:value-type="float" office:value="827465272">
            <text:p>827465272</text:p>
          </table:table-cell>
          <table:table-cell office:value-type="float" office:value="1173007799">
            <text:p>1173007799</text:p>
          </table:table-cell>
          <table:table-cell office:value-type="float" office:value="350101225">
            <text:p>3501012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436555067">
            <text:p>1436555067</text:p>
          </table:table-cell>
          <table:table-cell office:value-type="float" office:value="299950984">
            <text:p>299950984</text:p>
          </table:table-cell>
          <table:table-cell office:value-type="float" office:value="2006369978">
            <text:p>2006369978</text:p>
          </table:table-cell>
          <table:table-cell office:value-type="float" office:value="418927657">
            <text:p>418927657</text:p>
          </table:table-cell>
          <table:table-cell office:value-type="float" office:value="1719745694">
            <text:p>1719745694</text:p>
          </table:table-cell>
          <table:table-cell office:value-type="float" office:value="359080849">
            <text:p>359080849</text:p>
          </table:table-cell>
          <table:table-cell office:value-type="string">
            <text:p>Normal</text:p>
          </table:table-cell>
          <table:table-cell office:value-type="string">
            <text:p>Mephistophles attacked boxx taking 60,243,961 acres of land.</text:p>
          </table:table-cell>
          <table:table-cell office:value-type="float" office:value="1457215058">
            <text:p>1457215058</text:p>
          </table:table-cell>
          <table:table-cell office:value-type="string">
            <text:p>2016-03-05 15:57:38</text:p>
          </table:table-cell>
        </table:table-row>
        <table:table-row table:style-name="ro1">
          <table:table-cell office:value-type="float" office:value="6258">
            <text:p>625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66396494">
            <text:p>266396494</text:p>
          </table:table-cell>
          <table:table-cell office:value-type="float" office:value="148291113">
            <text:p>148291113</text:p>
          </table:table-cell>
          <table:table-cell office:value-type="float" office:value="134279802">
            <text:p>134279802</text:p>
          </table:table-cell>
          <table:table-cell office:value-type="float" office:value="74747610">
            <text:p>747476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225000000">
            <text:p>225000000</text:p>
          </table:table-cell>
          <table:table-cell office:value-type="float" office:value="49916484">
            <text:p>49916484</text:p>
          </table:table-cell>
          <table:table-cell office:value-type="float" office:value="300000000">
            <text:p>300000000</text:p>
          </table:table-cell>
          <table:table-cell office:value-type="float" office:value="66555311">
            <text:p>66555311</text:p>
          </table:table-cell>
          <table:table-cell office:value-type="float" office:value="150000000">
            <text:p>150000000</text:p>
          </table:table-cell>
          <table:table-cell office:value-type="float" office:value="33277656">
            <text:p>33277656</text:p>
          </table:table-cell>
          <table:table-cell office:value-type="string">
            <text:p>Normal</text:p>
          </table:table-cell>
          <table:table-cell office:value-type="string">
            <text:p>Sevion attacked dnalex2013 taking 9,720,000 acres of land.</text:p>
          </table:table-cell>
          <table:table-cell office:value-type="float" office:value="1457215112">
            <text:p>1457215112</text:p>
          </table:table-cell>
          <table:table-cell office:value-type="string">
            <text:p>2016-03-05 15:58:32</text:p>
          </table:table-cell>
        </table:table-row>
        <table:table-row table:style-name="ro1">
          <table:table-cell office:value-type="float" office:value="6259">
            <text:p>625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00000000">
            <text:p>500000000</text:p>
          </table:table-cell>
          <table:table-cell office:value-type="float" office:value="12749288">
            <text:p>12749288</text:p>
          </table:table-cell>
          <table:table-cell office:value-type="float" office:value="100000000">
            <text:p>100000000</text:p>
          </table:table-cell>
          <table:table-cell office:value-type="float" office:value="2549858">
            <text:p>25498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125000000">
            <text:p>125000000</text:p>
          </table:table-cell>
          <table:table-cell office:value-type="float" office:value="37284235">
            <text:p>37284235</text:p>
          </table:table-cell>
          <table:table-cell office:value-type="float" office:value="50000000">
            <text:p>50000000</text:p>
          </table:table-cell>
          <table:table-cell office:value-type="float" office:value="14913694">
            <text:p>149136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epz taking 14,040,000 acres of land.</text:p>
          </table:table-cell>
          <table:table-cell office:value-type="float" office:value="1457215121">
            <text:p>1457215121</text:p>
          </table:table-cell>
          <table:table-cell office:value-type="string">
            <text:p>2016-03-05 15:58:41</text:p>
          </table:table-cell>
        </table:table-row>
        <table:table-row table:style-name="ro1">
          <table:table-cell office:value-type="float" office:value="6260">
            <text:p>626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9168538">
            <text:p>9168538</text:p>
          </table:table-cell>
          <table:table-cell office:value-type="float" office:value="100000000">
            <text:p>100000000</text:p>
          </table:table-cell>
          <table:table-cell office:value-type="float" office:value="9168538">
            <text:p>91685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87715765">
            <text:p>87715765</text:p>
          </table:table-cell>
          <table:table-cell office:value-type="float" office:value="15033372">
            <text:p>15033372</text:p>
          </table:table-cell>
          <table:table-cell office:value-type="float" office:value="35086306">
            <text:p>35086306</text:p>
          </table:table-cell>
          <table:table-cell office:value-type="float" office:value="6013349">
            <text:p>60133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Meepz taking 8,772,192 acres of land.</text:p>
          </table:table-cell>
          <table:table-cell office:value-type="float" office:value="1457215141">
            <text:p>1457215141</text:p>
          </table:table-cell>
          <table:table-cell office:value-type="string">
            <text:p>2016-03-05 15:59:01</text:p>
          </table:table-cell>
        </table:table-row>
        <table:table-row table:style-name="ro1">
          <table:table-cell office:value-type="float" office:value="6261">
            <text:p>6261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000000000">
            <text:p>1000000000</text:p>
          </table:table-cell>
          <table:table-cell office:value-type="float" office:value="180704471">
            <text:p>180704471</text:p>
          </table:table-cell>
          <table:table-cell office:value-type="float" office:value="1000000000">
            <text:p>1000000000</text:p>
          </table:table-cell>
          <table:table-cell office:value-type="float" office:value="180704471">
            <text:p>180704471</text:p>
          </table:table-cell>
          <table:table-cell office:value-type="float" office:value="500000000">
            <text:p>500000000</text:p>
          </table:table-cell>
          <table:table-cell office:value-type="float" office:value="90352236">
            <text:p>90352236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2018741497">
            <text:p>2018741497</text:p>
          </table:table-cell>
          <table:table-cell office:value-type="float" office:value="495001064">
            <text:p>495001064</text:p>
          </table:table-cell>
          <table:table-cell office:value-type="float" office:value="37482993">
            <text:p>37482993</text:p>
          </table:table-cell>
          <table:table-cell office:value-type="float" office:value="9190935">
            <text:p>91909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EpicSax taking 68,263,895 acres of land.</text:p>
          </table:table-cell>
          <table:table-cell office:value-type="float" office:value="1457218466">
            <text:p>1457218466</text:p>
          </table:table-cell>
          <table:table-cell office:value-type="string">
            <text:p>2016-03-05 16:54:26</text:p>
          </table:table-cell>
        </table:table-row>
        <table:table-row table:style-name="ro1">
          <table:table-cell office:value-type="float" office:value="6262">
            <text:p>626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12042852">
            <text:p>312042852</text:p>
          </table:table-cell>
          <table:table-cell office:value-type="float" office:value="4723764">
            <text:p>4723764</text:p>
          </table:table-cell>
          <table:table-cell office:value-type="float" office:value="49269565">
            <text:p>49269565</text:p>
          </table:table-cell>
          <table:table-cell office:value-type="float" office:value="745852">
            <text:p>7458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gnuto</text:p>
          </table:table-cell>
          <table:table-cell office:value-type="string">
            <text:p>KoR</text:p>
          </table:table-cell>
          <table:table-cell office:value-type="float" office:value="25000000">
            <text:p>25000000</text:p>
          </table:table-cell>
          <table:table-cell office:value-type="float" office:value="8967642">
            <text:p>8967642</text:p>
          </table:table-cell>
          <table:table-cell office:value-type="float" office:value="50000000">
            <text:p>50000000</text:p>
          </table:table-cell>
          <table:table-cell office:value-type="float" office:value="17935284">
            <text:p>179352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Magnuto taking 6,000,000 acres of land.</text:p>
          </table:table-cell>
          <table:table-cell office:value-type="float" office:value="1457218592">
            <text:p>1457218592</text:p>
          </table:table-cell>
          <table:table-cell office:value-type="string">
            <text:p>2016-03-05 16:56:32</text:p>
          </table:table-cell>
        </table:table-row>
        <table:table-row table:style-name="ro1">
          <table:table-cell office:value-type="float" office:value="6263">
            <text:p>62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">
            <text:p>300000000</text:p>
          </table:table-cell>
          <table:table-cell office:value-type="float" office:value="5887850">
            <text:p>58878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JuggaloKilla</text:p>
          </table:table-cell>
          <table:table-cell office:value-type="string">
            <text:p>Jedi Council</text:p>
          </table:table-cell>
          <table:table-cell office:value-type="float" office:value="25000000">
            <text:p>25000000</text:p>
          </table:table-cell>
          <table:table-cell office:value-type="float" office:value="7891156">
            <text:p>7891156</text:p>
          </table:table-cell>
          <table:table-cell office:value-type="float" office:value="50000000">
            <text:p>50000000</text:p>
          </table:table-cell>
          <table:table-cell office:value-type="float" office:value="15782313">
            <text:p>157823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JuggaloKilla taking 6,000,000 acres of land.</text:p>
          </table:table-cell>
          <table:table-cell office:value-type="float" office:value="1457218603">
            <text:p>1457218603</text:p>
          </table:table-cell>
          <table:table-cell office:value-type="string">
            <text:p>2016-03-05 16:56:43</text:p>
          </table:table-cell>
        </table:table-row>
        <table:table-row table:style-name="ro1">
          <table:table-cell office:value-type="float" office:value="6264">
            <text:p>626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">
            <text:p>300000000</text:p>
          </table:table-cell>
          <table:table-cell office:value-type="float" office:value="5887850">
            <text:p>58878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megol</text:p>
          </table:table-cell>
          <table:table-cell office:value-type="string">
            <text:p>Lost Boys</text:p>
          </table:table-cell>
          <table:table-cell office:value-type="float" office:value="25000000">
            <text:p>25000000</text:p>
          </table:table-cell>
          <table:table-cell office:value-type="float" office:value="7891156">
            <text:p>7891156</text:p>
          </table:table-cell>
          <table:table-cell office:value-type="float" office:value="50000000">
            <text:p>50000000</text:p>
          </table:table-cell>
          <table:table-cell office:value-type="float" office:value="15782313">
            <text:p>157823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smegol taking 6,000,000 acres of land.</text:p>
          </table:table-cell>
          <table:table-cell office:value-type="float" office:value="1457218617">
            <text:p>1457218617</text:p>
          </table:table-cell>
          <table:table-cell office:value-type="string">
            <text:p>2016-03-05 16:56:57</text:p>
          </table:table-cell>
        </table:table-row>
        <table:table-row table:style-name="ro1">
          <table:table-cell office:value-type="float" office:value="6265">
            <text:p>6265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000000000">
            <text:p>1000000000</text:p>
          </table:table-cell>
          <table:table-cell office:value-type="float" office:value="501591145">
            <text:p>501591145</text:p>
          </table:table-cell>
          <table:table-cell office:value-type="float" office:value="1000000000">
            <text:p>1000000000</text:p>
          </table:table-cell>
          <table:table-cell office:value-type="float" office:value="501591145">
            <text:p>501591145</text:p>
          </table:table-cell>
          <table:table-cell office:value-type="float" office:value="500000000">
            <text:p>500000000</text:p>
          </table:table-cell>
          <table:table-cell office:value-type="float" office:value="250795573">
            <text:p>250795573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523740433">
            <text:p>3523740433</text:p>
          </table:table-cell>
          <table:table-cell office:value-type="float" office:value="571455785">
            <text:p>571455785</text:p>
          </table:table-cell>
          <table:table-cell office:value-type="float" office:value="28292058">
            <text:p>28292058</text:p>
          </table:table-cell>
          <table:table-cell office:value-type="float" office:value="4588210">
            <text:p>45882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Vahnatai attacked EpicSax taking 42,651,281 acres of land.</text:p>
          </table:table-cell>
          <table:table-cell office:value-type="float" office:value="1457218663">
            <text:p>1457218663</text:p>
          </table:table-cell>
          <table:table-cell office:value-type="string">
            <text:p>2016-03-05 16:57:43</text:p>
          </table:table-cell>
        </table:table-row>
        <table:table-row table:style-name="ro1">
          <table:table-cell office:value-type="float" office:value="6266">
            <text:p>6266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2952284648">
            <text:p>2952284648</text:p>
          </table:table-cell>
          <table:table-cell office:value-type="float" office:value="1073566310">
            <text:p>1073566310</text:p>
          </table:table-cell>
          <table:table-cell office:value-type="float" office:value="23703848">
            <text:p>23703848</text:p>
          </table:table-cell>
          <table:table-cell office:value-type="float" office:value="8619647">
            <text:p>86196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136604083">
            <text:p>1136604083</text:p>
          </table:table-cell>
          <table:table-cell office:value-type="float" office:value="257138792">
            <text:p>257138792</text:p>
          </table:table-cell>
          <table:table-cell office:value-type="float" office:value="1587442321">
            <text:p>1587442321</text:p>
          </table:table-cell>
          <table:table-cell office:value-type="float" office:value="359133850">
            <text:p>359133850</text:p>
          </table:table-cell>
          <table:table-cell office:value-type="float" office:value="1360664845">
            <text:p>1360664845</text:p>
          </table:table-cell>
          <table:table-cell office:value-type="float" office:value="307829014">
            <text:p>307829014</text:p>
          </table:table-cell>
          <table:table-cell office:value-type="string">
            <text:p>Normal</text:p>
          </table:table-cell>
          <table:table-cell office:value-type="string">
            <text:p>EpicSax attacked boxx taking 53,014,686 acres of land.</text:p>
          </table:table-cell>
          <table:table-cell office:value-type="float" office:value="1457218775">
            <text:p>1457218775</text:p>
          </table:table-cell>
          <table:table-cell office:value-type="string">
            <text:p>2016-03-05 16:59:35</text:p>
          </table:table-cell>
        </table:table-row>
        <table:table-row table:style-name="ro1">
          <table:table-cell office:value-type="float" office:value="6267">
            <text:p>6267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127025441">
            <text:p>127025441</text:p>
          </table:table-cell>
          <table:table-cell office:value-type="float" office:value="4000000000">
            <text:p>4000000000</text:p>
          </table:table-cell>
          <table:table-cell office:value-type="float" office:value="72585966">
            <text:p>725859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879465291">
            <text:p>879465291</text:p>
          </table:table-cell>
          <table:table-cell office:value-type="float" office:value="231458612">
            <text:p>231458612</text:p>
          </table:table-cell>
          <table:table-cell office:value-type="float" office:value="1228308471">
            <text:p>1228308471</text:p>
          </table:table-cell>
          <table:table-cell office:value-type="float" office:value="323267532">
            <text:p>323267532</text:p>
          </table:table-cell>
          <table:table-cell office:value-type="float" office:value="1052835831">
            <text:p>1052835831</text:p>
          </table:table-cell>
          <table:table-cell office:value-type="float" office:value="277086455">
            <text:p>277086455</text:p>
          </table:table-cell>
          <table:table-cell office:value-type="string">
            <text:p>Normal</text:p>
          </table:table-cell>
          <table:table-cell office:value-type="string">
            <text:p>EpicSax attacked boxx taking 46,652,924 acres of land.</text:p>
          </table:table-cell>
          <table:table-cell office:value-type="float" office:value="1457222742">
            <text:p>1457222742</text:p>
          </table:table-cell>
          <table:table-cell office:value-type="string">
            <text:p>2016-03-05 18:05:42</text:p>
          </table:table-cell>
        </table:table-row>
        <table:table-row table:style-name="ro1">
          <table:table-cell office:value-type="float" office:value="6268">
            <text:p>6268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1072682393">
            <text:p>1072682393</text:p>
          </table:table-cell>
          <table:table-cell office:value-type="float" office:value="387377362">
            <text:p>387377362</text:p>
          </table:table-cell>
          <table:table-cell office:value-type="float" office:value="29072957">
            <text:p>29072957</text:p>
          </table:table-cell>
          <table:table-cell office:value-type="float" office:value="10499105">
            <text:p>104991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96187555">
            <text:p>1096187555</text:p>
          </table:table-cell>
          <table:table-cell office:value-type="float" office:value="261979425">
            <text:p>261979425</text:p>
          </table:table-cell>
          <table:table-cell office:value-type="float" office:value="247813796">
            <text:p>247813796</text:p>
          </table:table-cell>
          <table:table-cell office:value-type="float" office:value="59225372">
            <text:p>592253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epz attacked Sevion taking 18,855,863 acres of land.</text:p>
          </table:table-cell>
          <table:table-cell office:value-type="float" office:value="1457231778">
            <text:p>1457231778</text:p>
          </table:table-cell>
          <table:table-cell office:value-type="string">
            <text:p>2016-03-05 20:36:18</text:p>
          </table:table-cell>
        </table:table-row>
        <table:table-row table:style-name="ro1">
          <table:table-cell office:value-type="float" office:value="6269">
            <text:p>6269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77789">
            <text:p>77789</text:p>
          </table:table-cell>
          <table:table-cell office:value-type="float" office:value="50000000">
            <text:p>50000000</text:p>
          </table:table-cell>
          <table:table-cell office:value-type="float" office:value="155578">
            <text:p>155578</text:p>
          </table:table-cell>
          <table:table-cell office:value-type="float" office:value="650000000">
            <text:p>650000000</text:p>
          </table:table-cell>
          <table:table-cell office:value-type="float" office:value="2022517">
            <text:p>2022517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office:value-type="float" office:value="19897959">
            <text:p>19897959</text:p>
          </table:table-cell>
          <table:table-cell office:value-type="float" office:value="5725624">
            <text:p>5725624</text:p>
          </table:table-cell>
          <table:table-cell office:value-type="float" office:value="39795918">
            <text:p>39795918</text:p>
          </table:table-cell>
          <table:table-cell office:value-type="float" office:value="11451247">
            <text:p>114512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SirBinx taking 7,536,000 acres of land.</text:p>
          </table:table-cell>
          <table:table-cell office:value-type="float" office:value="1457255811">
            <text:p>1457255811</text:p>
          </table:table-cell>
          <table:table-cell office:value-type="string">
            <text:p>2016-03-06 03:16:51</text:p>
          </table:table-cell>
        </table:table-row>
        <table:table-row table:style-name="ro1">
          <table:table-cell office:value-type="float" office:value="6270">
            <text:p>627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774922211">
            <text:p>774922211</text:p>
          </table:table-cell>
          <table:table-cell office:value-type="float" office:value="213285704">
            <text:p>213285704</text:p>
          </table:table-cell>
          <table:table-cell office:value-type="float" office:value="49844422">
            <text:p>49844422</text:p>
          </table:table-cell>
          <table:table-cell office:value-type="float" office:value="13718929">
            <text:p>13718929</text:p>
          </table:table-cell>
          <table:table-cell office:value-type="float" office:value="647977483">
            <text:p>647977483</text:p>
          </table:table-cell>
          <table:table-cell office:value-type="float" office:value="178346074">
            <text:p>17834607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95543388">
            <text:p>1495543388</text:p>
          </table:table-cell>
          <table:table-cell office:value-type="float" office:value="305427892">
            <text:p>305427892</text:p>
          </table:table-cell>
          <table:table-cell office:value-type="float" office:value="48523713">
            <text:p>48523713</text:p>
          </table:table-cell>
          <table:table-cell office:value-type="float" office:value="9909773">
            <text:p>99097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Fluffle_Puff taking 12,760,320 acres of land.</text:p>
          </table:table-cell>
          <table:table-cell office:value-type="float" office:value="1457265304">
            <text:p>1457265304</text:p>
          </table:table-cell>
          <table:table-cell office:value-type="string">
            <text:p>2016-03-06 05:55:04</text:p>
          </table:table-cell>
        </table:table-row>
        <table:table-row table:style-name="ro1">
          <table:table-cell office:value-type="float" office:value="6271">
            <text:p>6271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table:number-columns-repeated="2" office:value-type="float" office:value="3726742458">
            <text:p>3726742458</text:p>
          </table:table-cell>
          <table:table-cell table:number-columns-repeated="2" office:value-type="float" office:value="1786677619">
            <text:p>17866776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340405114">
            <text:p>5340405114</text:p>
          </table:table-cell>
          <table:table-cell office:value-type="float" office:value="529706194">
            <text:p>529706194</text:p>
          </table:table-cell>
          <table:table-cell office:value-type="float" office:value="10950405114">
            <text:p>10950405114</text:p>
          </table:table-cell>
          <table:table-cell office:value-type="float" office:value="1086153071">
            <text:p>1086153071</text:p>
          </table:table-cell>
          <table:table-cell office:value-type="float" office:value="3658852191">
            <text:p>3658852191</text:p>
          </table:table-cell>
          <table:table-cell office:value-type="float" office:value="362915664">
            <text:p>362915664</text:p>
          </table:table-cell>
          <table:table-cell/>
          <table:table-cell office:value-type="string">
            <text:p>EpicSax attacked Vahnatai, Vahnatai succeeded at defense.</text:p>
          </table:table-cell>
          <table:table-cell office:value-type="float" office:value="1457265809">
            <text:p>1457265809</text:p>
          </table:table-cell>
          <table:table-cell office:value-type="string">
            <text:p>2016-03-06 06:03:29</text:p>
          </table:table-cell>
        </table:table-row>
        <table:table-row table:style-name="ro1">
          <table:table-cell office:value-type="float" office:value="6272">
            <text:p>627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25000000">
            <text:p>425000000</text:p>
          </table:table-cell>
          <table:table-cell office:value-type="float" office:value="104513393">
            <text:p>104513393</text:p>
          </table:table-cell>
          <table:table-cell office:value-type="float" office:value="50000000">
            <text:p>50000000</text:p>
          </table:table-cell>
          <table:table-cell office:value-type="float" office:value="12295693">
            <text:p>122956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175083516">
            <text:p>175083516</text:p>
          </table:table-cell>
          <table:table-cell office:value-type="float" office:value="39426434">
            <text:p>39426434</text:p>
          </table:table-cell>
          <table:table-cell office:value-type="float" office:value="233444689">
            <text:p>233444689</text:p>
          </table:table-cell>
          <table:table-cell office:value-type="float" office:value="52568579">
            <text:p>52568579</text:p>
          </table:table-cell>
          <table:table-cell office:value-type="float" office:value="116722344">
            <text:p>116722344</text:p>
          </table:table-cell>
          <table:table-cell office:value-type="float" office:value="26284289">
            <text:p>26284289</text:p>
          </table:table-cell>
          <table:table-cell office:value-type="string">
            <text:p>Normal</text:p>
          </table:table-cell>
          <table:table-cell office:value-type="string">
            <text:p>Doresain attacked dnalex2013 taking 8,553,600 acres of land.</text:p>
          </table:table-cell>
          <table:table-cell office:value-type="float" office:value="1457266325">
            <text:p>1457266325</text:p>
          </table:table-cell>
          <table:table-cell office:value-type="string">
            <text:p>2016-03-06 06:12:05</text:p>
          </table:table-cell>
        </table:table-row>
        <table:table-row table:style-name="ro1">
          <table:table-cell office:value-type="float" office:value="6273">
            <text:p>627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">
            <text:p>25000000</text:p>
          </table:table-cell>
          <table:table-cell office:value-type="float" office:value="18862275">
            <text:p>188622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gasus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1927438">
            <text:p>1927438</text:p>
          </table:table-cell>
          <table:table-cell office:value-type="float" office:value="50000000">
            <text:p>50000000</text:p>
          </table:table-cell>
          <table:table-cell office:value-type="float" office:value="3854875">
            <text:p>38548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Pegasus taking 4,625,850 acres of land.</text:p>
          </table:table-cell>
          <table:table-cell office:value-type="float" office:value="1457266802">
            <text:p>1457266802</text:p>
          </table:table-cell>
          <table:table-cell office:value-type="string">
            <text:p>2016-03-06 06:20:02</text:p>
          </table:table-cell>
        </table:table-row>
        <table:table-row table:style-name="ro1">
          <table:table-cell office:value-type="float" office:value="6274">
            <text:p>627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">
            <text:p>25000000</text:p>
          </table:table-cell>
          <table:table-cell office:value-type="float" office:value="17408041">
            <text:p>174080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gasus</text:p>
          </table:table-cell>
          <table:table-cell office:value-type="string">
            <text:p>Dark Asylum</text:p>
          </table:table-cell>
          <table:table-cell office:value-type="float" office:value="23072562">
            <text:p>23072562</text:p>
          </table:table-cell>
          <table:table-cell office:value-type="float" office:value="1368481">
            <text:p>1368481</text:p>
          </table:table-cell>
          <table:table-cell office:value-type="float" office:value="46145125">
            <text:p>46145125</text:p>
          </table:table-cell>
          <table:table-cell office:value-type="float" office:value="2736961">
            <text:p>27369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Pegasus taking 2,331,891 acres of land.</text:p>
          </table:table-cell>
          <table:table-cell office:value-type="float" office:value="1457266809">
            <text:p>1457266809</text:p>
          </table:table-cell>
          <table:table-cell office:value-type="string">
            <text:p>2016-03-06 06:20:09</text:p>
          </table:table-cell>
        </table:table-row>
        <table:table-row table:style-name="ro1">
          <table:table-cell office:value-type="float" office:value="6275">
            <text:p>627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90115496">
            <text:p>190115496</text:p>
          </table:table-cell>
          <table:table-cell office:value-type="float" office:value="4470653">
            <text:p>4470653</text:p>
          </table:table-cell>
          <table:table-cell office:value-type="float" office:value="38613940">
            <text:p>38613940</text:p>
          </table:table-cell>
          <table:table-cell office:value-type="float" office:value="908025">
            <text:p>9080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ja200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5596178">
            <text:p>5596178</text:p>
          </table:table-cell>
          <table:table-cell office:value-type="float" office:value="50000000">
            <text:p>50000000</text:p>
          </table:table-cell>
          <table:table-cell office:value-type="float" office:value="11192356">
            <text:p>111923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rja200 taking 7,200,000 acres of land.</text:p>
          </table:table-cell>
          <table:table-cell office:value-type="float" office:value="1457266996">
            <text:p>1457266996</text:p>
          </table:table-cell>
          <table:table-cell office:value-type="string">
            <text:p>2016-03-06 06:23:16</text:p>
          </table:table-cell>
        </table:table-row>
        <table:table-row table:style-name="ro1">
          <table:table-cell office:value-type="float" office:value="6276">
            <text:p>627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11775701">
            <text:p>117757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tonedviper</text:p>
          </table:table-cell>
          <table:table-cell office:value-type="string">
            <text:p>Jedi Council</text:p>
          </table:table-cell>
          <table:table-cell office:value-type="float" office:value="25000000">
            <text:p>25000000</text:p>
          </table:table-cell>
          <table:table-cell office:value-type="float" office:value="5260771">
            <text:p>5260771</text:p>
          </table:table-cell>
          <table:table-cell office:value-type="float" office:value="50000000">
            <text:p>50000000</text:p>
          </table:table-cell>
          <table:table-cell office:value-type="float" office:value="10521542">
            <text:p>105215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stonedviper taking 6,000,000 acres of land.</text:p>
          </table:table-cell>
          <table:table-cell office:value-type="float" office:value="1457267010">
            <text:p>1457267010</text:p>
          </table:table-cell>
          <table:table-cell office:value-type="string">
            <text:p>2016-03-06 06:23:30</text:p>
          </table:table-cell>
        </table:table-row>
        <table:table-row table:style-name="ro1">
          <table:table-cell office:value-type="float" office:value="6277">
            <text:p>627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11775701">
            <text:p>117757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ainman</text:p>
          </table:table-cell>
          <table:table-cell office:value-type="string">
            <text:p>Jedi Council</text:p>
          </table:table-cell>
          <table:table-cell office:value-type="float" office:value="25000000">
            <text:p>25000000</text:p>
          </table:table-cell>
          <table:table-cell office:value-type="float" office:value="5260771">
            <text:p>5260771</text:p>
          </table:table-cell>
          <table:table-cell office:value-type="float" office:value="50000000">
            <text:p>50000000</text:p>
          </table:table-cell>
          <table:table-cell office:value-type="float" office:value="10521542">
            <text:p>105215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Rainman taking 6,000,000 acres of land.</text:p>
          </table:table-cell>
          <table:table-cell office:value-type="float" office:value="1457267022">
            <text:p>1457267022</text:p>
          </table:table-cell>
          <table:table-cell office:value-type="string">
            <text:p>2016-03-06 06:23:42</text:p>
          </table:table-cell>
        </table:table-row>
        <table:table-row table:style-name="ro1">
          <table:table-cell office:value-type="float" office:value="6278">
            <text:p>6278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000">
            <text:p>750000000</text:p>
          </table:table-cell>
          <table:table-cell office:value-type="float" office:value="328120227">
            <text:p>3281202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34208130">
            <text:p>834208130</text:p>
          </table:table-cell>
          <table:table-cell office:value-type="float" office:value="176161558">
            <text:p>176161558</text:p>
          </table:table-cell>
          <table:table-cell office:value-type="float" office:value="188588424">
            <text:p>188588424</text:p>
          </table:table-cell>
          <table:table-cell office:value-type="float" office:value="39824631">
            <text:p>398246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Sevion taking 16,593,159 acres of land.</text:p>
          </table:table-cell>
          <table:table-cell office:value-type="float" office:value="1457267277">
            <text:p>1457267277</text:p>
          </table:table-cell>
          <table:table-cell office:value-type="string">
            <text:p>2016-03-06 06:27:57</text:p>
          </table:table-cell>
        </table:table-row>
        <table:table-row table:style-name="ro1">
          <table:table-cell office:value-type="float" office:value="6279">
            <text:p>627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9319092">
            <text:p>93190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9784580">
            <text:p>19784580</text:p>
          </table:table-cell>
          <table:table-cell office:value-type="float" office:value="5260771">
            <text:p>5260771</text:p>
          </table:table-cell>
          <table:table-cell office:value-type="float" office:value="39569161">
            <text:p>39569161</text:p>
          </table:table-cell>
          <table:table-cell office:value-type="float" office:value="10521542">
            <text:p>105215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Yoda taking 7,536,000 acres of land.</text:p>
          </table:table-cell>
          <table:table-cell office:value-type="float" office:value="1457267376">
            <text:p>1457267376</text:p>
          </table:table-cell>
          <table:table-cell office:value-type="string">
            <text:p>2016-03-06 06:29:36</text:p>
          </table:table-cell>
        </table:table-row>
        <table:table-row table:style-name="ro1">
          <table:table-cell office:value-type="float" office:value="6280">
            <text:p>628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11775701">
            <text:p>117757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5260771">
            <text:p>5260771</text:p>
          </table:table-cell>
          <table:table-cell office:value-type="float" office:value="50000000">
            <text:p>50000000</text:p>
          </table:table-cell>
          <table:table-cell office:value-type="float" office:value="10521542">
            <text:p>105215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Meggie taking 7,200,000 acres of land.</text:p>
          </table:table-cell>
          <table:table-cell office:value-type="float" office:value="1457267401">
            <text:p>1457267401</text:p>
          </table:table-cell>
          <table:table-cell office:value-type="string">
            <text:p>2016-03-06 06:30:02</text:p>
          </table:table-cell>
        </table:table-row>
        <table:table-row table:style-name="ro1">
          <table:table-cell office:value-type="float" office:value="6281">
            <text:p>628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0729684">
            <text:p>50729684</text:p>
          </table:table-cell>
          <table:table-cell office:value-type="float" office:value="18862275">
            <text:p>188622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3911132">
            <text:p>3911132</text:p>
          </table:table-cell>
          <table:table-cell office:value-type="float" office:value="50000000">
            <text:p>50000000</text:p>
          </table:table-cell>
          <table:table-cell office:value-type="float" office:value="7822264">
            <text:p>78222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Exodiuss taking 7,200,000 acres of land.</text:p>
          </table:table-cell>
          <table:table-cell office:value-type="float" office:value="1457269315">
            <text:p>1457269315</text:p>
          </table:table-cell>
          <table:table-cell office:value-type="string">
            <text:p>2016-03-06 07:01:55</text:p>
          </table:table-cell>
        </table:table-row>
        <table:table-row table:style-name="ro1">
          <table:table-cell office:value-type="float" office:value="6282">
            <text:p>628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3000000">
            <text:p>63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135657082">
            <text:p>135657082</text:p>
          </table:table-cell>
          <table:table-cell office:value-type="float" office:value="3792569">
            <text:p>3792569</text:p>
          </table:table-cell>
          <table:table-cell office:value-type="float" office:value="180876110">
            <text:p>180876110</text:p>
          </table:table-cell>
          <table:table-cell office:value-type="float" office:value="5056758">
            <text:p>5056758</text:p>
          </table:table-cell>
          <table:table-cell office:value-type="float" office:value="90438055">
            <text:p>90438055</text:p>
          </table:table-cell>
          <table:table-cell office:value-type="float" office:value="2528379">
            <text:p>2528379</text:p>
          </table:table-cell>
          <table:table-cell/>
          <table:table-cell office:value-type="string">
            <text:p>Famine attacked dnalex2013, dnalex2013 succeeded at defense.</text:p>
          </table:table-cell>
          <table:table-cell office:value-type="float" office:value="1457269357">
            <text:p>1457269357</text:p>
          </table:table-cell>
          <table:table-cell office:value-type="string">
            <text:p>2016-03-06 07:02:37</text:p>
          </table:table-cell>
        </table:table-row>
        <table:table-row table:style-name="ro1">
          <table:table-cell office:value-type="float" office:value="6283">
            <text:p>6283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561636507">
            <text:p>1561636507</text:p>
          </table:table-cell>
          <table:table-cell office:value-type="float" office:value="234819754">
            <text:p>234819754</text:p>
          </table:table-cell>
          <table:table-cell office:value-type="float" office:value="1886125493">
            <text:p>1886125493</text:p>
          </table:table-cell>
          <table:table-cell office:value-type="float" office:value="283612430">
            <text:p>283612430</text:p>
          </table:table-cell>
          <table:table-cell office:value-type="float" office:value="1119631409">
            <text:p>1119631409</text:p>
          </table:table-cell>
          <table:table-cell office:value-type="float" office:value="168356446">
            <text:p>168356446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1082305031">
            <text:p>1082305031</text:p>
          </table:table-cell>
          <table:table-cell office:value-type="float" office:value="228284111">
            <text:p>228284111</text:p>
          </table:table-cell>
          <table:table-cell office:value-type="float" office:value="2590142852">
            <text:p>2590142852</text:p>
          </table:table-cell>
          <table:table-cell office:value-type="float" office:value="546323302">
            <text:p>5463233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Meepz taking 24,302,651 acres of land.</text:p>
          </table:table-cell>
          <table:table-cell office:value-type="float" office:value="1457270986">
            <text:p>1457270986</text:p>
          </table:table-cell>
          <table:table-cell office:value-type="string">
            <text:p>2016-03-06 07:29:46</text:p>
          </table:table-cell>
        </table:table-row>
        <table:table-row table:style-name="ro1">
          <table:table-cell office:value-type="float" office:value="6284">
            <text:p>6284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10000000000">
            <text:p>10000000000</text:p>
          </table:table-cell>
          <table:table-cell office:value-type="float" office:value="3739778820">
            <text:p>3739778820</text:p>
          </table:table-cell>
          <table:table-cell office:value-type="float" office:value="4000000000">
            <text:p>4000000000</text:p>
          </table:table-cell>
          <table:table-cell office:value-type="float" office:value="1495911528">
            <text:p>14959115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560698920">
            <text:p>5560698920</text:p>
          </table:table-cell>
          <table:table-cell office:value-type="float" office:value="1142153175">
            <text:p>1142153175</text:p>
          </table:table-cell>
          <table:table-cell office:value-type="float" office:value="10864252043">
            <text:p>10864252043</text:p>
          </table:table-cell>
          <table:table-cell office:value-type="float" office:value="2231489269">
            <text:p>2231489269</text:p>
          </table:table-cell>
          <table:table-cell office:value-type="float" office:value="3545936527">
            <text:p>3545936527</text:p>
          </table:table-cell>
          <table:table-cell office:value-type="float" office:value="728326191">
            <text:p>728326191</text:p>
          </table:table-cell>
          <table:table-cell office:value-type="string">
            <text:p>Normal</text:p>
          </table:table-cell>
          <table:table-cell office:value-type="string">
            <text:p>EpicSax attacked Vahnatai taking 120,000,000 acres of land.</text:p>
          </table:table-cell>
          <table:table-cell office:value-type="float" office:value="1457271265">
            <text:p>1457271265</text:p>
          </table:table-cell>
          <table:table-cell office:value-type="string">
            <text:p>2016-03-06 07:34:25</text:p>
          </table:table-cell>
        </table:table-row>
        <table:table-row table:style-name="ro1">
          <table:table-cell office:value-type="float" office:value="6285">
            <text:p>628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2" office:value-type="float" office:value="258046572">
            <text:p>258046572</text:p>
          </table:table-cell>
          <table:table-cell table:number-columns-repeated="2" office:value-type="float" office:value="148763793">
            <text:p>1487637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854020920">
            <text:p>854020920</text:p>
          </table:table-cell>
          <table:table-cell office:value-type="float" office:value="28061264">
            <text:p>28061264</text:p>
          </table:table-cell>
          <table:table-cell office:value-type="float" office:value="2043819550">
            <text:p>2043819550</text:p>
          </table:table-cell>
          <table:table-cell office:value-type="float" office:value="67155452">
            <text:p>6715545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Sevion attacked Meepz, Meepz succeeded at defense.</text:p>
          </table:table-cell>
          <table:table-cell office:value-type="float" office:value="1457271287">
            <text:p>1457271287</text:p>
          </table:table-cell>
          <table:table-cell office:value-type="string">
            <text:p>2016-03-06 07:34:47</text:p>
          </table:table-cell>
        </table:table-row>
        <table:table-row table:style-name="ro1">
          <table:table-cell office:value-type="float" office:value="6286">
            <text:p>6286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4418545745">
            <text:p>4418545745</text:p>
          </table:table-cell>
          <table:table-cell office:value-type="float" office:value="0">
            <text:p>0</text:p>
          </table:table-cell>
          <table:table-cell office:value-type="float" office:value="8632762774">
            <text:p>8632762774</text:p>
          </table:table-cell>
          <table:table-cell office:value-type="float" office:value="0">
            <text:p>0</text:p>
          </table:table-cell>
          <table:table-cell office:value-type="float" office:value="2817610336">
            <text:p>2817610336</text:p>
          </table:table-cell>
          <table:table-cell office:value-type="float" office:value="0">
            <text:p>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EpicSax taking 96,170,142 acres of land.</text:p>
          </table:table-cell>
          <table:table-cell office:value-type="float" office:value="1457271533">
            <text:p>1457271533</text:p>
          </table:table-cell>
          <table:table-cell office:value-type="string">
            <text:p>2016-03-06 07:38:53</text:p>
          </table:table-cell>
        </table:table-row>
        <table:table-row table:style-name="ro1">
          <table:table-cell office:value-type="float" office:value="6287">
            <text:p>628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11167515">
            <text:p>111167515</text:p>
          </table:table-cell>
          <table:table-cell office:value-type="float" office:value="9431415">
            <text:p>9431415</text:p>
          </table:table-cell>
          <table:table-cell office:value-type="float" office:value="17704307">
            <text:p>17704307</text:p>
          </table:table-cell>
          <table:table-cell office:value-type="float" office:value="1502028">
            <text:p>15020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6394252">
            <text:p>6394252</text:p>
          </table:table-cell>
          <table:table-cell office:value-type="float" office:value="50000000">
            <text:p>50000000</text:p>
          </table:table-cell>
          <table:table-cell office:value-type="float" office:value="12788503">
            <text:p>127885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Telopitus taking 8,400,000 acres of land.</text:p>
          </table:table-cell>
          <table:table-cell office:value-type="float" office:value="1457272842">
            <text:p>1457272842</text:p>
          </table:table-cell>
          <table:table-cell office:value-type="string">
            <text:p>2016-03-06 08:00:42</text:p>
          </table:table-cell>
        </table:table-row>
        <table:table-row table:style-name="ro1">
          <table:table-cell office:value-type="float" office:value="6288">
            <text:p>6288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88224299">
            <text:p>188224299</text:p>
          </table:table-cell>
          <table:table-cell office:value-type="float" office:value="4046390">
            <text:p>4046390</text:p>
          </table:table-cell>
          <table:table-cell office:value-type="float" office:value="10000000">
            <text:p>10000000</text:p>
          </table:table-cell>
          <table:table-cell office:value-type="float" office:value="214977">
            <text:p>2149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office:value-type="float" office:value="18605748">
            <text:p>18605748</text:p>
          </table:table-cell>
          <table:table-cell office:value-type="float" office:value="3624706">
            <text:p>3624706</text:p>
          </table:table-cell>
          <table:table-cell office:value-type="float" office:value="37211497">
            <text:p>37211497</text:p>
          </table:table-cell>
          <table:table-cell office:value-type="float" office:value="7249412">
            <text:p>72494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Telopitus taking 5,248,320 acres of land.</text:p>
          </table:table-cell>
          <table:table-cell office:value-type="float" office:value="1457272907">
            <text:p>1457272907</text:p>
          </table:table-cell>
          <table:table-cell office:value-type="string">
            <text:p>2016-03-06 08:01:47</text:p>
          </table:table-cell>
        </table:table-row>
        <table:table-row table:style-name="ro1">
          <table:table-cell office:value-type="float" office:value="6289">
            <text:p>628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31867409">
            <text:p>5318674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825959656">
            <text:p>825959656</text:p>
          </table:table-cell>
          <table:table-cell office:value-type="float" office:value="25341024">
            <text:p>25341024</text:p>
          </table:table-cell>
          <table:table-cell office:value-type="float" office:value="1976664098">
            <text:p>1976664098</text:p>
          </table:table-cell>
          <table:table-cell office:value-type="float" office:value="60645447">
            <text:p>6064544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Meepz, Meepz succeeded at defense.</text:p>
          </table:table-cell>
          <table:table-cell office:value-type="float" office:value="1457273235">
            <text:p>1457273235</text:p>
          </table:table-cell>
          <table:table-cell office:value-type="string">
            <text:p>2016-03-06 08:07:15</text:p>
          </table:table-cell>
        </table:table-row>
        <table:table-row table:style-name="ro1">
          <table:table-cell office:value-type="float" office:value="6290">
            <text:p>629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976816753">
            <text:p>1976816753</text:p>
          </table:table-cell>
          <table:table-cell office:value-type="float" office:value="0">
            <text:p>0</text:p>
          </table:table-cell>
          <table:table-cell office:value-type="float" office:value="4024392836">
            <text:p>4024392836</text:p>
          </table:table-cell>
          <table:table-cell office:value-type="float" office:value="0">
            <text:p>0</text:p>
          </table:table-cell>
          <table:table-cell office:value-type="float" office:value="1601274963">
            <text:p>1601274963</text:p>
          </table:table-cell>
          <table:table-cell office:value-type="float" office:value="0">
            <text:p>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EpicSax taking 84,629,725 acres of land.</text:p>
          </table:table-cell>
          <table:table-cell office:value-type="float" office:value="1457274943">
            <text:p>1457274943</text:p>
          </table:table-cell>
          <table:table-cell office:value-type="string">
            <text:p>2016-03-06 08:35:43</text:p>
          </table:table-cell>
        </table:table-row>
        <table:table-row table:style-name="ro1">
          <table:table-cell office:value-type="float" office:value="6291">
            <text:p>629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62093441">
            <text:p>362093441</text:p>
          </table:table-cell>
          <table:table-cell office:value-type="float" office:value="66785506">
            <text:p>66785506</text:p>
          </table:table-cell>
          <table:table-cell office:value-type="float" office:value="37705915">
            <text:p>37705915</text:p>
          </table:table-cell>
          <table:table-cell office:value-type="float" office:value="6954582">
            <text:p>69545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131864513">
            <text:p>131864513</text:p>
          </table:table-cell>
          <table:table-cell office:value-type="float" office:value="27784814">
            <text:p>27784814</text:p>
          </table:table-cell>
          <table:table-cell office:value-type="float" office:value="175819352">
            <text:p>175819352</text:p>
          </table:table-cell>
          <table:table-cell office:value-type="float" office:value="37046419">
            <text:p>37046419</text:p>
          </table:table-cell>
          <table:table-cell office:value-type="float" office:value="87909676">
            <text:p>87909676</text:p>
          </table:table-cell>
          <table:table-cell office:value-type="float" office:value="18523209">
            <text:p>18523209</text:p>
          </table:table-cell>
          <table:table-cell office:value-type="string">
            <text:p>Normal</text:p>
          </table:table-cell>
          <table:table-cell office:value-type="string">
            <text:p>Fluffle_Puff attacked dnalex2013 taking 7,527,167 acres of land.</text:p>
          </table:table-cell>
          <table:table-cell office:value-type="float" office:value="1457275540">
            <text:p>1457275540</text:p>
          </table:table-cell>
          <table:table-cell office:value-type="string">
            <text:p>2016-03-06 08:45:40</text:p>
          </table:table-cell>
        </table:table-row>
        <table:table-row table:style-name="ro1">
          <table:table-cell office:value-type="float" office:value="6292">
            <text:p>629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00000000">
            <text:p>200000000</text:p>
          </table:table-cell>
          <table:table-cell office:value-type="float" office:value="4966724">
            <text:p>49667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office:value-type="float" office:value="21088868">
            <text:p>21088868</text:p>
          </table:table-cell>
          <table:table-cell office:value-type="float" office:value="5260771">
            <text:p>5260771</text:p>
          </table:table-cell>
          <table:table-cell office:value-type="float" office:value="42177736">
            <text:p>42177736</text:p>
          </table:table-cell>
          <table:table-cell office:value-type="float" office:value="10521542">
            <text:p>105215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Exodiuss taking 7,536,000 acres of land.</text:p>
          </table:table-cell>
          <table:table-cell office:value-type="float" office:value="1457275568">
            <text:p>1457275568</text:p>
          </table:table-cell>
          <table:table-cell office:value-type="string">
            <text:p>2016-03-06 08:46:08</text:p>
          </table:table-cell>
        </table:table-row>
        <table:table-row table:style-name="ro1">
          <table:table-cell office:value-type="float" office:value="6293">
            <text:p>629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2" office:value-type="float" office:value="200000000">
            <text:p>2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483944392">
            <text:p>483944392</text:p>
          </table:table-cell>
          <table:table-cell office:value-type="float" office:value="39948443">
            <text:p>39948443</text:p>
          </table:table-cell>
          <table:table-cell office:value-type="float" office:value="531394911">
            <text:p>531394911</text:p>
          </table:table-cell>
          <table:table-cell office:value-type="float" office:value="43865369">
            <text:p>4386536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luffle_Puff attacked Amarogine, Amarogine succeeded at defense.</text:p>
          </table:table-cell>
          <table:table-cell office:value-type="float" office:value="1457275586">
            <text:p>1457275586</text:p>
          </table:table-cell>
          <table:table-cell office:value-type="string">
            <text:p>2016-03-06 08:46:26</text:p>
          </table:table-cell>
        </table:table-row>
        <table:table-row table:style-name="ro1">
          <table:table-cell office:value-type="float" office:value="6294">
            <text:p>629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90341211">
            <text:p>690341211</text:p>
          </table:table-cell>
          <table:table-cell office:value-type="float" office:value="258910245">
            <text:p>258910245</text:p>
          </table:table-cell>
          <table:table-cell office:value-type="float" office:value="30751333">
            <text:p>30751333</text:p>
          </table:table-cell>
          <table:table-cell office:value-type="float" office:value="11533188">
            <text:p>115331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443995949">
            <text:p>443995949</text:p>
          </table:table-cell>
          <table:table-cell office:value-type="float" office:value="99043675">
            <text:p>99043675</text:p>
          </table:table-cell>
          <table:table-cell office:value-type="float" office:value="487529542">
            <text:p>487529542</text:p>
          </table:table-cell>
          <table:table-cell office:value-type="float" office:value="108754860">
            <text:p>1087548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Amarogine taking 8,064,000 acres of land.</text:p>
          </table:table-cell>
          <table:table-cell office:value-type="float" office:value="1457279348">
            <text:p>1457279348</text:p>
          </table:table-cell>
          <table:table-cell office:value-type="string">
            <text:p>2016-03-06 09:49:08</text:p>
          </table:table-cell>
        </table:table-row>
        <table:table-row table:style-name="ro1">
          <table:table-cell office:value-type="float" office:value="6295">
            <text:p>629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00000000">
            <text:p>1200000000</text:p>
          </table:table-cell>
          <table:table-cell office:value-type="float" office:value="1042808549">
            <text:p>10428085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800618632">
            <text:p>800618632</text:p>
          </table:table-cell>
          <table:table-cell office:value-type="float" office:value="137370272">
            <text:p>137370272</text:p>
          </table:table-cell>
          <table:table-cell office:value-type="float" office:value="1916018651">
            <text:p>1916018651</text:p>
          </table:table-cell>
          <table:table-cell office:value-type="float" office:value="328750784">
            <text:p>3287507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Meepz taking 21,386,333 acres of land.</text:p>
          </table:table-cell>
          <table:table-cell office:value-type="float" office:value="1457279358">
            <text:p>1457279358</text:p>
          </table:table-cell>
          <table:table-cell office:value-type="string">
            <text:p>2016-03-06 09:49:18</text:p>
          </table:table-cell>
        </table:table-row>
        <table:table-row table:style-name="ro1">
          <table:table-cell office:value-type="float" office:value="6296">
            <text:p>6296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260221180">
            <text:p>4260221180</text:p>
          </table:table-cell>
          <table:table-cell office:value-type="float" office:value="2602603006">
            <text:p>2602603006</text:p>
          </table:table-cell>
          <table:table-cell office:value-type="float" office:value="1504088472">
            <text:p>1504088472</text:p>
          </table:table-cell>
          <table:table-cell office:value-type="float" office:value="918859612">
            <text:p>9188596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976816753">
            <text:p>2976816753</text:p>
          </table:table-cell>
          <table:table-cell office:value-type="float" office:value="618262650">
            <text:p>618262650</text:p>
          </table:table-cell>
          <table:table-cell office:value-type="float" office:value="5024392836">
            <text:p>5024392836</text:p>
          </table:table-cell>
          <table:table-cell office:value-type="float" office:value="1043528940">
            <text:p>1043528940</text:p>
          </table:table-cell>
          <table:table-cell office:value-type="float" office:value="2601274963">
            <text:p>2601274963</text:p>
          </table:table-cell>
          <table:table-cell office:value-type="float" office:value="540265420">
            <text:p>540265420</text:p>
          </table:table-cell>
          <table:table-cell office:value-type="string">
            <text:p>Normal</text:p>
          </table:table-cell>
          <table:table-cell office:value-type="string">
            <text:p>EpicSax attacked Twofivetwo taking 120,000,000 acres of land.</text:p>
          </table:table-cell>
          <table:table-cell office:value-type="float" office:value="1457285839">
            <text:p>1457285839</text:p>
          </table:table-cell>
          <table:table-cell office:value-type="string">
            <text:p>2016-03-06 11:37:19</text:p>
          </table:table-cell>
        </table:table-row>
        <table:table-row table:style-name="ro1">
          <table:table-cell office:value-type="float" office:value="6297">
            <text:p>6297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436703208">
            <text:p>436703208</text:p>
          </table:table-cell>
          <table:table-cell office:value-type="float" office:value="500000000">
            <text:p>500000000</text:p>
          </table:table-cell>
          <table:table-cell office:value-type="float" office:value="218351604">
            <text:p>2183516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663248360">
            <text:p>663248360</text:p>
          </table:table-cell>
          <table:table-cell office:value-type="float" office:value="133225479">
            <text:p>133225479</text:p>
          </table:table-cell>
          <table:table-cell office:value-type="float" office:value="1587267867">
            <text:p>1587267867</text:p>
          </table:table-cell>
          <table:table-cell office:value-type="float" office:value="318831579">
            <text:p>3188315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epz taking 18,819,973 acres of land.</text:p>
          </table:table-cell>
          <table:table-cell office:value-type="float" office:value="1457286396">
            <text:p>1457286396</text:p>
          </table:table-cell>
          <table:table-cell office:value-type="string">
            <text:p>2016-03-06 11:46:36</text:p>
          </table:table-cell>
        </table:table-row>
        <table:table-row table:style-name="ro1">
          <table:table-cell office:value-type="float" office:value="6298">
            <text:p>6298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150000000">
            <text:p>150000000</text:p>
          </table:table-cell>
          <table:table-cell office:value-type="float" office:value="8831776">
            <text:p>88317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godly hero</text:p>
          </table:table-cell>
          <table:table-cell office:value-type="string">
            <text:p>Dragons Ink</text:p>
          </table:table-cell>
          <table:table-cell office:value-type="float" office:value="25000000">
            <text:p>25000000</text:p>
          </table:table-cell>
          <table:table-cell office:value-type="float" office:value="5918367">
            <text:p>5918367</text:p>
          </table:table-cell>
          <table:table-cell office:value-type="float" office:value="50000000">
            <text:p>50000000</text:p>
          </table:table-cell>
          <table:table-cell office:value-type="float" office:value="11836735">
            <text:p>118367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godly hero taking 6,000,000 acres of land.</text:p>
          </table:table-cell>
          <table:table-cell office:value-type="float" office:value="1457292730">
            <text:p>1457292730</text:p>
          </table:table-cell>
          <table:table-cell office:value-type="string">
            <text:p>2016-03-06 13:32:10</text:p>
          </table:table-cell>
        </table:table-row>
        <table:table-row table:style-name="ro1">
          <table:table-cell office:value-type="float" office:value="6299">
            <text:p>6299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194952274">
            <text:p>194952274</text:p>
          </table:table-cell>
          <table:table-cell office:value-type="float" office:value="5887850">
            <text:p>58878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lyre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127996">
            <text:p>5127996</text:p>
          </table:table-cell>
          <table:table-cell office:value-type="float" office:value="50000000">
            <text:p>50000000</text:p>
          </table:table-cell>
          <table:table-cell office:value-type="float" office:value="10255993">
            <text:p>102559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lyre taking 6,000,000 acres of land.</text:p>
          </table:table-cell>
          <table:table-cell office:value-type="float" office:value="1457292780">
            <text:p>1457292780</text:p>
          </table:table-cell>
          <table:table-cell office:value-type="string">
            <text:p>2016-03-06 13:33:00</text:p>
          </table:table-cell>
        </table:table-row>
        <table:table-row table:style-name="ro1">
          <table:table-cell office:value-type="float" office:value="6300">
            <text:p>630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302771098">
            <text:p>1302771098</text:p>
          </table:table-cell>
          <table:table-cell office:value-type="float" office:value="253166273">
            <text:p>253166273</text:p>
          </table:table-cell>
          <table:table-cell office:value-type="float" office:value="530987302">
            <text:p>530987302</text:p>
          </table:table-cell>
          <table:table-cell office:value-type="float" office:value="103186259">
            <text:p>1031862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530022881">
            <text:p>530022881</text:p>
          </table:table-cell>
          <table:table-cell office:value-type="float" office:value="110860524">
            <text:p>110860524</text:p>
          </table:table-cell>
          <table:table-cell office:value-type="float" office:value="1268436288">
            <text:p>1268436288</text:p>
          </table:table-cell>
          <table:table-cell office:value-type="float" office:value="265308378">
            <text:p>2653083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Meepz taking 16,561,576 acres of land.</text:p>
          </table:table-cell>
          <table:table-cell office:value-type="float" office:value="1457293152">
            <text:p>1457293152</text:p>
          </table:table-cell>
          <table:table-cell office:value-type="string">
            <text:p>2016-03-06 13:39:12</text:p>
          </table:table-cell>
        </table:table-row>
        <table:table-row table:style-name="ro1">
          <table:table-cell office:value-type="float" office:value="6301">
            <text:p>6301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657618174">
            <text:p>3657618174</text:p>
          </table:table-cell>
          <table:table-cell office:value-type="float" office:value="1717026898">
            <text:p>1717026898</text:p>
          </table:table-cell>
          <table:table-cell office:value-type="float" office:value="1585228860">
            <text:p>1585228860</text:p>
          </table:table-cell>
          <table:table-cell office:value-type="float" office:value="744167505">
            <text:p>7441675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358554103">
            <text:p>2358554103</text:p>
          </table:table-cell>
          <table:table-cell office:value-type="float" office:value="496372670">
            <text:p>496372670</text:p>
          </table:table-cell>
          <table:table-cell office:value-type="float" office:value="3980863896">
            <text:p>3980863896</text:p>
          </table:table-cell>
          <table:table-cell office:value-type="float" office:value="837798056">
            <text:p>837798056</text:p>
          </table:table-cell>
          <table:table-cell office:value-type="float" office:value="2061009543">
            <text:p>2061009543</text:p>
          </table:table-cell>
          <table:table-cell office:value-type="float" office:value="433752530">
            <text:p>433752530</text:p>
          </table:table-cell>
          <table:table-cell office:value-type="string">
            <text:p>Normal</text:p>
          </table:table-cell>
          <table:table-cell office:value-type="string">
            <text:p>EpicSax attacked Twofivetwo taking 105,600,000 acres of land.</text:p>
          </table:table-cell>
          <table:table-cell office:value-type="float" office:value="1457296684">
            <text:p>1457296684</text:p>
          </table:table-cell>
          <table:table-cell office:value-type="string">
            <text:p>2016-03-06 14:38:04</text:p>
          </table:table-cell>
        </table:table-row>
        <table:table-row table:style-name="ro1">
          <table:table-cell office:value-type="float" office:value="6302">
            <text:p>6302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144942099">
            <text:p>3144942099</text:p>
          </table:table-cell>
          <table:table-cell office:value-type="float" office:value="736234267">
            <text:p>736234267</text:p>
          </table:table-cell>
          <table:table-cell office:value-type="float" office:value="2822906574">
            <text:p>2822906574</text:p>
          </table:table-cell>
          <table:table-cell office:value-type="float" office:value="660845410">
            <text:p>6608454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862181433">
            <text:p>1862181433</text:p>
          </table:table-cell>
          <table:table-cell office:value-type="float" office:value="286828270">
            <text:p>286828270</text:p>
          </table:table-cell>
          <table:table-cell office:value-type="float" office:value="3143065840">
            <text:p>3143065840</text:p>
          </table:table-cell>
          <table:table-cell office:value-type="float" office:value="484120463">
            <text:p>484120463</text:p>
          </table:table-cell>
          <table:table-cell office:value-type="float" office:value="1627257013">
            <text:p>1627257013</text:p>
          </table:table-cell>
          <table:table-cell office:value-type="float" office:value="250643308">
            <text:p>250643308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65,978,880 acres of land.</text:p>
          </table:table-cell>
          <table:table-cell office:value-type="float" office:value="1457297132">
            <text:p>1457297132</text:p>
          </table:table-cell>
          <table:table-cell office:value-type="string">
            <text:p>2016-03-06 14:45:32</text:p>
          </table:table-cell>
        </table:table-row>
        <table:table-row table:style-name="ro1">
          <table:table-cell office:value-type="float" office:value="6303">
            <text:p>6303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1199892348">
            <text:p>1199892348</text:p>
          </table:table-cell>
          <table:table-cell office:value-type="float" office:value="1000000000">
            <text:p>1000000000</text:p>
          </table:table-cell>
          <table:table-cell office:value-type="float" office:value="599946174">
            <text:p>5999461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575353163">
            <text:p>1575353163</text:p>
          </table:table-cell>
          <table:table-cell office:value-type="float" office:value="155482055">
            <text:p>155482055</text:p>
          </table:table-cell>
          <table:table-cell office:value-type="float" office:value="2658945377">
            <text:p>2658945377</text:p>
          </table:table-cell>
          <table:table-cell office:value-type="float" office:value="262428959">
            <text:p>262428959</text:p>
          </table:table-cell>
          <table:table-cell office:value-type="float" office:value="1376613705">
            <text:p>1376613705</text:p>
          </table:table-cell>
          <table:table-cell office:value-type="float" office:value="135867139">
            <text:p>135867139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34,959,390 acres of land.</text:p>
          </table:table-cell>
          <table:table-cell office:value-type="float" office:value="1457297147">
            <text:p>1457297147</text:p>
          </table:table-cell>
          <table:table-cell office:value-type="string">
            <text:p>2016-03-06 14:45:47</text:p>
          </table:table-cell>
        </table:table-row>
        <table:table-row table:style-name="ro1">
          <table:table-cell office:value-type="float" office:value="6304">
            <text:p>630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63296792">
            <text:p>863296792</text:p>
          </table:table-cell>
          <table:table-cell office:value-type="float" office:value="328792605">
            <text:p>328792605</text:p>
          </table:table-cell>
          <table:table-cell office:value-type="float" office:value="181648396">
            <text:p>181648396</text:p>
          </table:table-cell>
          <table:table-cell office:value-type="float" office:value="69182059">
            <text:p>691820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419162357">
            <text:p>419162357</text:p>
          </table:table-cell>
          <table:table-cell office:value-type="float" office:value="88812659">
            <text:p>88812659</text:p>
          </table:table-cell>
          <table:table-cell office:value-type="float" office:value="1003127910">
            <text:p>1003127910</text:p>
          </table:table-cell>
          <table:table-cell office:value-type="float" office:value="212544030">
            <text:p>2125440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epz taking 14,574,187 acres of land.</text:p>
          </table:table-cell>
          <table:table-cell office:value-type="float" office:value="1457297746">
            <text:p>1457297746</text:p>
          </table:table-cell>
          <table:table-cell office:value-type="string">
            <text:p>2016-03-06 14:55:46</text:p>
          </table:table-cell>
        </table:table-row>
        <table:table-row table:style-name="ro1">
          <table:table-cell office:value-type="float" office:value="6305">
            <text:p>630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634504187">
            <text:p>634504187</text:p>
          </table:table-cell>
          <table:table-cell office:value-type="float" office:value="93793739">
            <text:p>93793739</text:p>
          </table:table-cell>
          <table:table-cell office:value-type="float" office:value="712466337">
            <text:p>712466337</text:p>
          </table:table-cell>
          <table:table-cell office:value-type="float" office:value="105318267">
            <text:p>1053182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330349698">
            <text:p>330349698</text:p>
          </table:table-cell>
          <table:table-cell office:value-type="float" office:value="72267537">
            <text:p>72267537</text:p>
          </table:table-cell>
          <table:table-cell office:value-type="float" office:value="790583880">
            <text:p>790583880</text:p>
          </table:table-cell>
          <table:table-cell office:value-type="float" office:value="172948698">
            <text:p>1729486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epz taking 12,825,285 acres of land.</text:p>
          </table:table-cell>
          <table:table-cell office:value-type="float" office:value="1457306330">
            <text:p>1457306330</text:p>
          </table:table-cell>
          <table:table-cell office:value-type="string">
            <text:p>2016-03-06 17:18:50</text:p>
          </table:table-cell>
        </table:table-row>
        <table:table-row table:style-name="ro1">
          <table:table-cell office:value-type="float" office:value="6306">
            <text:p>630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208815484">
            <text:p>3208815484</text:p>
          </table:table-cell>
          <table:table-cell office:value-type="float" office:value="1751711548">
            <text:p>1751711548</text:p>
          </table:table-cell>
          <table:table-cell office:value-type="float" office:value="2574266317">
            <text:p>2574266317</text:p>
          </table:table-cell>
          <table:table-cell office:value-type="float" office:value="1405307366">
            <text:p>14053073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419871108">
            <text:p>2419871108</text:p>
          </table:table-cell>
          <table:table-cell office:value-type="float" office:value="432941795">
            <text:p>432941795</text:p>
          </table:table-cell>
          <table:table-cell office:value-type="float" office:value="6396516418">
            <text:p>6396516418</text:p>
          </table:table-cell>
          <table:table-cell office:value-type="float" office:value="1144407771">
            <text:p>1144407771</text:p>
          </table:table-cell>
          <table:table-cell office:value-type="float" office:value="1890746566">
            <text:p>1890746566</text:p>
          </table:table-cell>
          <table:table-cell office:value-type="float" office:value="338275543">
            <text:p>338275543</text:p>
          </table:table-cell>
          <table:table-cell office:value-type="string">
            <text:p>Normal</text:p>
          </table:table-cell>
          <table:table-cell office:value-type="string">
            <text:p>Mephistophles attacked Twofivetwo taking 80,815,407 acres of land.</text:p>
          </table:table-cell>
          <table:table-cell office:value-type="float" office:value="1457310414">
            <text:p>1457310414</text:p>
          </table:table-cell>
          <table:table-cell office:value-type="string">
            <text:p>2016-03-06 18:26:54</text:p>
          </table:table-cell>
        </table:table-row>
        <table:table-row table:style-name="ro1">
          <table:table-cell office:value-type="float" office:value="6307">
            <text:p>6307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969503801">
            <text:p>969503801</text:p>
          </table:table-cell>
          <table:table-cell office:value-type="float" office:value="3000000000">
            <text:p>3000000000</text:p>
          </table:table-cell>
          <table:table-cell office:value-type="float" office:value="1454255702">
            <text:p>14542557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986929313">
            <text:p>1986929313</text:p>
          </table:table-cell>
          <table:table-cell office:value-type="float" office:value="244889724">
            <text:p>244889724</text:p>
          </table:table-cell>
          <table:table-cell office:value-type="float" office:value="5252108647">
            <text:p>5252108647</text:p>
          </table:table-cell>
          <table:table-cell office:value-type="float" office:value="647324206">
            <text:p>647324206</text:p>
          </table:table-cell>
          <table:table-cell office:value-type="float" office:value="1552471023">
            <text:p>1552471023</text:p>
          </table:table-cell>
          <table:table-cell office:value-type="float" office:value="191342590">
            <text:p>191342590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50,493,466 acres of land.</text:p>
          </table:table-cell>
          <table:table-cell office:value-type="float" office:value="1457310432">
            <text:p>1457310432</text:p>
          </table:table-cell>
          <table:table-cell office:value-type="string">
            <text:p>2016-03-06 18:27:12</text:p>
          </table:table-cell>
        </table:table-row>
        <table:table-row table:style-name="ro1">
          <table:table-cell office:value-type="float" office:value="6308">
            <text:p>6308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150000000">
            <text:p>150000000</text:p>
          </table:table-cell>
          <table:table-cell office:value-type="float" office:value="8831776">
            <text:p>88317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irespeed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918367">
            <text:p>5918367</text:p>
          </table:table-cell>
          <table:table-cell office:value-type="float" office:value="50000000">
            <text:p>50000000</text:p>
          </table:table-cell>
          <table:table-cell office:value-type="float" office:value="11836735">
            <text:p>118367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Firespeed taking 6,000,000 acres of land.</text:p>
          </table:table-cell>
          <table:table-cell office:value-type="float" office:value="1457315981">
            <text:p>1457315981</text:p>
          </table:table-cell>
          <table:table-cell office:value-type="string">
            <text:p>2016-03-06 19:59:41</text:p>
          </table:table-cell>
        </table:table-row>
        <table:table-row table:style-name="ro1">
          <table:table-cell office:value-type="float" office:value="6309">
            <text:p>6309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180232648">
            <text:p>180232648</text:p>
          </table:table-cell>
          <table:table-cell office:value-type="float" office:value="4392523">
            <text:p>43925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shida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9861786">
            <text:p>9861786</text:p>
          </table:table-cell>
          <table:table-cell office:value-type="float" office:value="50000000">
            <text:p>50000000</text:p>
          </table:table-cell>
          <table:table-cell office:value-type="float" office:value="19723573">
            <text:p>197235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ashida taking 6,000,000 acres of land.</text:p>
          </table:table-cell>
          <table:table-cell office:value-type="float" office:value="1457316018">
            <text:p>1457316018</text:p>
          </table:table-cell>
          <table:table-cell office:value-type="string">
            <text:p>2016-03-06 20:00:18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150000000">
            <text:p>150000000</text:p>
          </table:table-cell>
          <table:table-cell office:value-type="float" office:value="8831776">
            <text:p>88317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injalemon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918367">
            <text:p>5918367</text:p>
          </table:table-cell>
          <table:table-cell office:value-type="float" office:value="50000000">
            <text:p>50000000</text:p>
          </table:table-cell>
          <table:table-cell office:value-type="float" office:value="11836735">
            <text:p>118367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Ninjalemon taking 6,000,000 acres of land.</text:p>
          </table:table-cell>
          <table:table-cell office:value-type="float" office:value="1457342182">
            <text:p>1457342182</text:p>
          </table:table-cell>
          <table:table-cell office:value-type="string">
            <text:p>2016-03-07 03:16:22</text:p>
          </table:table-cell>
        </table:table-row>
        <table:table-row table:style-name="ro1">
          <table:table-cell office:value-type="float" office:value="6311">
            <text:p>631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25000000">
            <text:p>25000000</text:p>
          </table:table-cell>
          <table:table-cell table:number-columns-repeated="2" office:value-type="float" office:value="50000000">
            <text:p>5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308176573">
            <text:p>308176573</text:p>
          </table:table-cell>
          <table:table-cell office:value-type="float" office:value="4075721">
            <text:p>4075721</text:p>
          </table:table-cell>
          <table:table-cell office:value-type="float" office:value="1228774682">
            <text:p>1228774682</text:p>
          </table:table-cell>
          <table:table-cell office:value-type="float" office:value="16250886">
            <text:p>1625088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kingkiller attacked Amarogine, Amarogine succeeded at defense.</text:p>
          </table:table-cell>
          <table:table-cell office:value-type="float" office:value="1457347772">
            <text:p>1457347772</text:p>
          </table:table-cell>
          <table:table-cell office:value-type="string">
            <text:p>2016-03-07 04:49:32</text:p>
          </table:table-cell>
        </table:table-row>
        <table:table-row table:style-name="ro1">
          <table:table-cell office:value-type="float" office:value="6312">
            <text:p>631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352476997">
            <text:p>3524769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304100852">
            <text:p>304100852</text:p>
          </table:table-cell>
          <table:table-cell office:value-type="float" office:value="43991904">
            <text:p>43991904</text:p>
          </table:table-cell>
          <table:table-cell office:value-type="float" office:value="1212523796">
            <text:p>1212523796</text:p>
          </table:table-cell>
          <table:table-cell office:value-type="float" office:value="175406385">
            <text:p>1754063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1,896,320 acres of land.</text:p>
          </table:table-cell>
          <table:table-cell office:value-type="float" office:value="1457352104">
            <text:p>1457352104</text:p>
          </table:table-cell>
          <table:table-cell office:value-type="string">
            <text:p>2016-03-07 06:01:44</text:p>
          </table:table-cell>
        </table:table-row>
        <table:table-row table:style-name="ro1">
          <table:table-cell office:value-type="float" office:value="6313">
            <text:p>631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440710448">
            <text:p>440710448</text:p>
          </table:table-cell>
          <table:table-cell office:value-type="float" office:value="84157484">
            <text:p>84157484</text:p>
          </table:table-cell>
          <table:table-cell office:value-type="float" office:value="507148070">
            <text:p>507148070</text:p>
          </table:table-cell>
          <table:table-cell office:value-type="float" office:value="96844325">
            <text:p>968443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258082161">
            <text:p>258082161</text:p>
          </table:table-cell>
          <table:table-cell office:value-type="float" office:value="59138234">
            <text:p>59138234</text:p>
          </table:table-cell>
          <table:table-cell office:value-type="float" office:value="617635182">
            <text:p>617635182</text:p>
          </table:table-cell>
          <table:table-cell office:value-type="float" office:value="141528007">
            <text:p>1415280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epz taking 11,286,250 acres of land.</text:p>
          </table:table-cell>
          <table:table-cell office:value-type="float" office:value="1457354681">
            <text:p>1457354681</text:p>
          </table:table-cell>
          <table:table-cell office:value-type="string">
            <text:p>2016-03-07 06:44:41</text:p>
          </table:table-cell>
        </table:table-row>
        <table:table-row table:style-name="ro1">
          <table:table-cell office:value-type="float" office:value="6314">
            <text:p>631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456552964">
            <text:p>1456552964</text:p>
          </table:table-cell>
          <table:table-cell office:value-type="float" office:value="343418953">
            <text:p>343418953</text:p>
          </table:table-cell>
          <table:table-cell office:value-type="float" office:value="510303745">
            <text:p>510303745</text:p>
          </table:table-cell>
          <table:table-cell office:value-type="float" office:value="120316928">
            <text:p>1203169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648006679">
            <text:p>648006679</text:p>
          </table:table-cell>
          <table:table-cell office:value-type="float" office:value="130458614">
            <text:p>130458614</text:p>
          </table:table-cell>
          <table:table-cell office:value-type="float" office:value="905040939">
            <text:p>905040939</text:p>
          </table:table-cell>
          <table:table-cell office:value-type="float" office:value="182205508">
            <text:p>182205508</text:p>
          </table:table-cell>
          <table:table-cell office:value-type="float" office:value="775749376">
            <text:p>775749376</text:p>
          </table:table-cell>
          <table:table-cell office:value-type="float" office:value="156176150">
            <text:p>156176150</text:p>
          </table:table-cell>
          <table:table-cell office:value-type="string">
            <text:p>Normal</text:p>
          </table:table-cell>
          <table:table-cell office:value-type="string">
            <text:p>Sevion attacked boxx taking 41,054,573 acres of land.</text:p>
          </table:table-cell>
          <table:table-cell office:value-type="float" office:value="1457359504">
            <text:p>1457359504</text:p>
          </table:table-cell>
          <table:table-cell office:value-type="string">
            <text:p>2016-03-07 08:05:04</text:p>
          </table:table-cell>
        </table:table-row>
        <table:table-row table:style-name="ro1">
          <table:table-cell office:value-type="float" office:value="6315">
            <text:p>6315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940591276">
            <text:p>3940591276</text:p>
          </table:table-cell>
          <table:table-cell office:value-type="float" office:value="1313908556">
            <text:p>1313908556</text:p>
          </table:table-cell>
          <table:table-cell office:value-type="float" office:value="1841061355">
            <text:p>1841061355</text:p>
          </table:table-cell>
          <table:table-cell office:value-type="float" office:value="613863782">
            <text:p>6138637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742039589">
            <text:p>1742039589</text:p>
          </table:table-cell>
          <table:table-cell office:value-type="float" office:value="368521702">
            <text:p>368521702</text:p>
          </table:table-cell>
          <table:table-cell office:value-type="float" office:value="4604784441">
            <text:p>4604784441</text:p>
          </table:table-cell>
          <table:table-cell office:value-type="float" office:value="974124246">
            <text:p>974124246</text:p>
          </table:table-cell>
          <table:table-cell office:value-type="float" office:value="1361128433">
            <text:p>1361128433</text:p>
          </table:table-cell>
          <table:table-cell office:value-type="float" office:value="287941428">
            <text:p>287941428</text:p>
          </table:table-cell>
          <table:table-cell office:value-type="string">
            <text:p>Normal</text:p>
          </table:table-cell>
          <table:table-cell office:value-type="string">
            <text:p>EpicSax attacked Twofivetwo taking 65,058,342 acres of land.</text:p>
          </table:table-cell>
          <table:table-cell office:value-type="float" office:value="1457361945">
            <text:p>1457361945</text:p>
          </table:table-cell>
          <table:table-cell office:value-type="string">
            <text:p>2016-03-07 08:45:45</text:p>
          </table:table-cell>
        </table:table-row>
        <table:table-row table:style-name="ro1">
          <table:table-cell office:value-type="float" office:value="6316">
            <text:p>6316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685190840">
            <text:p>685190840</text:p>
          </table:table-cell>
          <table:table-cell office:value-type="float" office:value="2000000000">
            <text:p>2000000000</text:p>
          </table:table-cell>
          <table:table-cell office:value-type="float" office:value="456793893">
            <text:p>4567938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500000000">
            <text:p>5500000000</text:p>
          </table:table-cell>
          <table:table-cell office:value-type="float" office:value="1159281437">
            <text:p>11592814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58,312,304 acres of land.</text:p>
          </table:table-cell>
          <table:table-cell office:value-type="float" office:value="1457362101">
            <text:p>1457362101</text:p>
          </table:table-cell>
          <table:table-cell office:value-type="string">
            <text:p>2016-03-07 08:48:21</text:p>
          </table:table-cell>
        </table:table-row>
        <table:table-row table:style-name="ro1">
          <table:table-cell office:value-type="float" office:value="6317">
            <text:p>6317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373517887">
            <text:p>1373517887</text:p>
          </table:table-cell>
          <table:table-cell office:value-type="float" office:value="53076418">
            <text:p>53076418</text:p>
          </table:table-cell>
          <table:table-cell office:value-type="float" office:value="3630660195">
            <text:p>3630660195</text:p>
          </table:table-cell>
          <table:table-cell office:value-type="float" office:value="140298456">
            <text:p>140298456</text:p>
          </table:table-cell>
          <table:table-cell office:value-type="float" office:value="1073187005">
            <text:p>1073187005</text:p>
          </table:table-cell>
          <table:table-cell office:value-type="float" office:value="41470827">
            <text:p>41470827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113134011">
            <text:p>1113134011</text:p>
          </table:table-cell>
          <table:table-cell office:value-type="float" office:value="227798410">
            <text:p>227798410</text:p>
          </table:table-cell>
          <table:table-cell office:value-type="float" office:value="1389986817">
            <text:p>1389986817</text:p>
          </table:table-cell>
          <table:table-cell office:value-type="float" office:value="284455226">
            <text:p>2844552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Sevion taking 28,829,212 acres of land.</text:p>
          </table:table-cell>
          <table:table-cell office:value-type="float" office:value="1457364388">
            <text:p>1457364388</text:p>
          </table:table-cell>
          <table:table-cell office:value-type="string">
            <text:p>2016-03-07 09:26:28</text:p>
          </table:table-cell>
        </table:table-row>
        <table:table-row table:style-name="ro1">
          <table:table-cell office:value-type="float" office:value="6318">
            <text:p>631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647523003">
            <text:p>647523003</text:p>
          </table:table-cell>
          <table:table-cell office:value-type="float" office:value="3772455">
            <text:p>37724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rmanno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9984482">
            <text:p>9984482</text:p>
          </table:table-cell>
          <table:table-cell office:value-type="float" office:value="50000000">
            <text:p>50000000</text:p>
          </table:table-cell>
          <table:table-cell office:value-type="float" office:value="19968963">
            <text:p>199689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rmanno taking 6,600,000 acres of land.</text:p>
          </table:table-cell>
          <table:table-cell office:value-type="float" office:value="1457364794">
            <text:p>1457364794</text:p>
          </table:table-cell>
          <table:table-cell office:value-type="string">
            <text:p>2016-03-07 09:33:14</text:p>
          </table:table-cell>
        </table:table-row>
        <table:table-row table:style-name="ro1">
          <table:table-cell office:value-type="float" office:value="6319">
            <text:p>631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643750548">
            <text:p>643750548</text:p>
          </table:table-cell>
          <table:table-cell office:value-type="float" office:value="1492729">
            <text:p>14927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office:value-type="float" office:value="19784580">
            <text:p>19784580</text:p>
          </table:table-cell>
          <table:table-cell office:value-type="float" office:value="4963156">
            <text:p>4963156</text:p>
          </table:table-cell>
          <table:table-cell office:value-type="float" office:value="39569161">
            <text:p>39569161</text:p>
          </table:table-cell>
          <table:table-cell office:value-type="float" office:value="9926312">
            <text:p>99263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treme taking 8,736,000 acres of land.</text:p>
          </table:table-cell>
          <table:table-cell office:value-type="float" office:value="1457367489">
            <text:p>1457367489</text:p>
          </table:table-cell>
          <table:table-cell office:value-type="string">
            <text:p>2016-03-07 10:18:09</text:p>
          </table:table-cell>
        </table:table-row>
        <table:table-row table:style-name="ro1">
          <table:table-cell office:value-type="float" office:value="6320">
            <text:p>632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941491880">
            <text:p>3941491880</text:p>
          </table:table-cell>
          <table:table-cell office:value-type="float" office:value="1416772747">
            <text:p>1416772747</text:p>
          </table:table-cell>
          <table:table-cell office:value-type="float" office:value="1770403680">
            <text:p>1770403680</text:p>
          </table:table-cell>
          <table:table-cell office:value-type="float" office:value="636373171">
            <text:p>6363731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320441469">
            <text:p>2320441469</text:p>
          </table:table-cell>
          <table:table-cell office:value-type="float" office:value="483609200">
            <text:p>483609200</text:p>
          </table:table-cell>
          <table:table-cell office:value-type="float" office:value="4490361739">
            <text:p>4490361739</text:p>
          </table:table-cell>
          <table:table-cell office:value-type="float" office:value="935847887">
            <text:p>935847887</text:p>
          </table:table-cell>
          <table:table-cell office:value-type="float" office:value="1031716178">
            <text:p>1031716178</text:p>
          </table:table-cell>
          <table:table-cell office:value-type="float" office:value="215022633">
            <text:p>215022633</text:p>
          </table:table-cell>
          <table:table-cell office:value-type="string">
            <text:p>Normal</text:p>
          </table:table-cell>
          <table:table-cell office:value-type="string">
            <text:p>EpicSax attacked Twofivetwo taking 95,061,652 acres of land.</text:p>
          </table:table-cell>
          <table:table-cell office:value-type="float" office:value="1457370046">
            <text:p>1457370046</text:p>
          </table:table-cell>
          <table:table-cell office:value-type="string">
            <text:p>2016-03-07 11:00:46</text:p>
          </table:table-cell>
        </table:table-row>
        <table:table-row table:style-name="ro1">
          <table:table-cell office:value-type="float" office:value="6321">
            <text:p>6321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571919468">
            <text:p>571919468</text:p>
          </table:table-cell>
          <table:table-cell office:value-type="float" office:value="2000000000">
            <text:p>2000000000</text:p>
          </table:table-cell>
          <table:table-cell office:value-type="float" office:value="285959734">
            <text:p>2859597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340718563">
            <text:p>5340718563</text:p>
          </table:table-cell>
          <table:table-cell office:value-type="float" office:value="1077844311">
            <text:p>10778443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71,840,758 acres of land.</text:p>
          </table:table-cell>
          <table:table-cell office:value-type="float" office:value="1457370064">
            <text:p>1457370064</text:p>
          </table:table-cell>
          <table:table-cell office:value-type="string">
            <text:p>2016-03-07 11:01:04</text:p>
          </table:table-cell>
        </table:table-row>
        <table:table-row table:style-name="ro1">
          <table:table-cell office:value-type="float" office:value="6322">
            <text:p>632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85335601">
            <text:p>885335601</text:p>
          </table:table-cell>
          <table:table-cell office:value-type="float" office:value="536566758">
            <text:p>536566758</text:p>
          </table:table-cell>
          <table:table-cell office:value-type="float" office:value="105531591">
            <text:p>105531591</text:p>
          </table:table-cell>
          <table:table-cell office:value-type="float" office:value="63958508">
            <text:p>639585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517548065">
            <text:p>517548065</text:p>
          </table:table-cell>
          <table:table-cell office:value-type="float" office:value="105573707">
            <text:p>105573707</text:p>
          </table:table-cell>
          <table:table-cell office:value-type="float" office:value="722835431">
            <text:p>722835431</text:p>
          </table:table-cell>
          <table:table-cell office:value-type="float" office:value="147449911">
            <text:p>147449911</text:p>
          </table:table-cell>
          <table:table-cell office:value-type="float" office:value="619573226">
            <text:p>619573226</text:p>
          </table:table-cell>
          <table:table-cell office:value-type="float" office:value="126385638">
            <text:p>126385638</text:p>
          </table:table-cell>
          <table:table-cell office:value-type="string">
            <text:p>Normal</text:p>
          </table:table-cell>
          <table:table-cell office:value-type="string">
            <text:p>Sevion attacked boxx taking 36,128,024 acres of land.</text:p>
          </table:table-cell>
          <table:table-cell office:value-type="float" office:value="1457375210">
            <text:p>1457375210</text:p>
          </table:table-cell>
          <table:table-cell office:value-type="string">
            <text:p>2016-03-07 12:26:50</text:p>
          </table:table-cell>
        </table:table-row>
        <table:table-row table:style-name="ro1">
          <table:table-cell office:value-type="float" office:value="6323">
            <text:p>632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262874252">
            <text:p>5262874252</text:p>
          </table:table-cell>
          <table:table-cell office:value-type="float" office:value="4791640907">
            <text:p>47916409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718545745">
            <text:p>5718545745</text:p>
          </table:table-cell>
          <table:table-cell office:value-type="float" office:value="375601014">
            <text:p>375601014</text:p>
          </table:table-cell>
          <table:table-cell office:value-type="float" office:value="10632762774">
            <text:p>10632762774</text:p>
          </table:table-cell>
          <table:table-cell office:value-type="float" office:value="698372744">
            <text:p>698372744</text:p>
          </table:table-cell>
          <table:table-cell office:value-type="float" office:value="3147483647">
            <text:p>3147483647</text:p>
          </table:table-cell>
          <table:table-cell office:value-type="float" office:value="206730540">
            <text:p>206730540</text:p>
          </table:table-cell>
          <table:table-cell office:value-type="string">
            <text:p>Normal</text:p>
          </table:table-cell>
          <table:table-cell office:value-type="string">
            <text:p>Famine attacked Vahnatai taking 64,116,037 acres of land.</text:p>
          </table:table-cell>
          <table:table-cell office:value-type="float" office:value="1457379627">
            <text:p>1457379627</text:p>
          </table:table-cell>
          <table:table-cell office:value-type="string">
            <text:p>2016-03-07 13:40:27</text:p>
          </table:table-cell>
        </table:table-row>
        <table:table-row table:style-name="ro1">
          <table:table-cell office:value-type="float" office:value="6324">
            <text:p>632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000000000">
            <text:p>6000000000</text:p>
          </table:table-cell>
          <table:table-cell office:value-type="float" office:value="4476920126">
            <text:p>44769201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342944731">
            <text:p>5342944731</text:p>
          </table:table-cell>
          <table:table-cell office:value-type="float" office:value="304027846">
            <text:p>304027846</text:p>
          </table:table-cell>
          <table:table-cell office:value-type="float" office:value="9934390030">
            <text:p>9934390030</text:p>
          </table:table-cell>
          <table:table-cell office:value-type="float" office:value="565293364">
            <text:p>565293364</text:p>
          </table:table-cell>
          <table:table-cell office:value-type="float" office:value="2940753107">
            <text:p>2940753107</text:p>
          </table:table-cell>
          <table:table-cell office:value-type="float" office:value="167336717">
            <text:p>167336717</text:p>
          </table:table-cell>
          <table:table-cell office:value-type="string">
            <text:p>Damaged</text:p>
          </table:table-cell>
          <table:table-cell office:value-type="string">
            <text:p>Famine attacked Vahnatai taking 36,847,805 acres of land.</text:p>
          </table:table-cell>
          <table:table-cell office:value-type="float" office:value="1457379637">
            <text:p>1457379637</text:p>
          </table:table-cell>
          <table:table-cell office:value-type="string">
            <text:p>2016-03-07 13:40:37</text:p>
          </table:table-cell>
        </table:table-row>
        <table:table-row table:style-name="ro1">
          <table:table-cell office:value-type="float" office:value="6325">
            <text:p>6325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038916885">
            <text:p>5038916885</text:p>
          </table:table-cell>
          <table:table-cell office:value-type="float" office:value="0">
            <text:p>0</text:p>
          </table:table-cell>
          <table:table-cell office:value-type="float" office:value="9369096666">
            <text:p>9369096666</text:p>
          </table:table-cell>
          <table:table-cell office:value-type="float" office:value="0">
            <text:p>0</text:p>
          </table:table-cell>
          <table:table-cell office:value-type="float" office:value="2773416390">
            <text:p>2773416390</text:p>
          </table:table-cell>
          <table:table-cell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Famine taking 120,000,000 acres of land.</text:p>
          </table:table-cell>
          <table:table-cell office:value-type="float" office:value="1457380490">
            <text:p>1457380490</text:p>
          </table:table-cell>
          <table:table-cell office:value-type="string">
            <text:p>2016-03-07 13:54:50</text:p>
          </table:table-cell>
        </table:table-row>
        <table:table-row table:style-name="ro1">
          <table:table-cell office:value-type="float" office:value="6326">
            <text:p>6326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460108948">
            <text:p>460108948</text:p>
          </table:table-cell>
          <table:table-cell office:value-type="float" office:value="2196262">
            <text:p>21962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urCreamNinja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12587886">
            <text:p>12587886</text:p>
          </table:table-cell>
          <table:table-cell office:value-type="float" office:value="50000000">
            <text:p>50000000</text:p>
          </table:table-cell>
          <table:table-cell office:value-type="float" office:value="25175773">
            <text:p>251757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SourCreamNinja taking 7,200,000 acres of land.</text:p>
          </table:table-cell>
          <table:table-cell office:value-type="float" office:value="1457389843">
            <text:p>1457389843</text:p>
          </table:table-cell>
          <table:table-cell office:value-type="string">
            <text:p>2016-03-07 16:30:43</text:p>
          </table:table-cell>
        </table:table-row>
        <table:table-row table:style-name="ro1">
          <table:table-cell office:value-type="float" office:value="6327">
            <text:p>6327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607912686">
            <text:p>607912686</text:p>
          </table:table-cell>
          <table:table-cell office:value-type="float" office:value="2284936">
            <text:p>22849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ja200</text:p>
          </table:table-cell>
          <table:table-cell office:value-type="string">
            <text:p>Dark Asylum</text:p>
          </table:table-cell>
          <table:table-cell office:value-type="float" office:value="19403822">
            <text:p>19403822</text:p>
          </table:table-cell>
          <table:table-cell office:value-type="float" office:value="7995224">
            <text:p>7995224</text:p>
          </table:table-cell>
          <table:table-cell office:value-type="float" office:value="38807644">
            <text:p>38807644</text:p>
          </table:table-cell>
          <table:table-cell office:value-type="float" office:value="15990447">
            <text:p>159904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rja200 taking 7,536,000 acres of land.</text:p>
          </table:table-cell>
          <table:table-cell office:value-type="float" office:value="1457394092">
            <text:p>1457394092</text:p>
          </table:table-cell>
          <table:table-cell office:value-type="string">
            <text:p>2016-03-07 17:41:32</text:p>
          </table:table-cell>
        </table:table-row>
        <table:table-row table:style-name="ro1">
          <table:table-cell office:value-type="float" office:value="6328">
            <text:p>632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48768843">
            <text:p>848768843</text:p>
          </table:table-cell>
          <table:table-cell office:value-type="float" office:value="110472287">
            <text:p>110472287</text:p>
          </table:table-cell>
          <table:table-cell office:value-type="float" office:value="841573083">
            <text:p>841573083</text:p>
          </table:table-cell>
          <table:table-cell office:value-type="float" office:value="109535716">
            <text:p>1095357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411974358">
            <text:p>411974358</text:p>
          </table:table-cell>
          <table:table-cell office:value-type="float" office:value="83105255">
            <text:p>83105255</text:p>
          </table:table-cell>
          <table:table-cell office:value-type="float" office:value="575385520">
            <text:p>575385520</text:p>
          </table:table-cell>
          <table:table-cell office:value-type="float" office:value="116069263">
            <text:p>116069263</text:p>
          </table:table-cell>
          <table:table-cell office:value-type="float" office:value="493187588">
            <text:p>493187588</text:p>
          </table:table-cell>
          <table:table-cell office:value-type="float" office:value="99487940">
            <text:p>99487940</text:p>
          </table:table-cell>
          <table:table-cell office:value-type="string">
            <text:p>Normal</text:p>
          </table:table-cell>
          <table:table-cell office:value-type="string">
            <text:p>Sevion attacked boxx taking 31,792,661 acres of land.</text:p>
          </table:table-cell>
          <table:table-cell office:value-type="float" office:value="1457397682">
            <text:p>1457397682</text:p>
          </table:table-cell>
          <table:table-cell office:value-type="string">
            <text:p>2016-03-07 18:41:22</text:p>
          </table:table-cell>
        </table:table-row>
        <table:table-row table:style-name="ro1">
          <table:table-cell office:value-type="float" office:value="6329">
            <text:p>632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00000000">
            <text:p>500000000</text:p>
          </table:table-cell>
          <table:table-cell office:value-type="float" office:value="84642515">
            <text:p>84642515</text:p>
          </table:table-cell>
          <table:table-cell office:value-type="float" office:value="700000000">
            <text:p>700000000</text:p>
          </table:table-cell>
          <table:table-cell office:value-type="float" office:value="118499522">
            <text:p>1184995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328869103">
            <text:p>328869103</text:p>
          </table:table-cell>
          <table:table-cell office:value-type="float" office:value="48027235">
            <text:p>48027235</text:p>
          </table:table-cell>
          <table:table-cell office:value-type="float" office:value="459316257">
            <text:p>459316257</text:p>
          </table:table-cell>
          <table:table-cell office:value-type="float" office:value="67077416">
            <text:p>67077416</text:p>
          </table:table-cell>
          <table:table-cell office:value-type="float" office:value="393699648">
            <text:p>393699648</text:p>
          </table:table-cell>
          <table:table-cell office:value-type="float" office:value="57494928">
            <text:p>57494928</text:p>
          </table:table-cell>
          <table:table-cell office:value-type="string">
            <text:p>Damaged</text:p>
          </table:table-cell>
          <table:table-cell office:value-type="string">
            <text:p>Sevion attacked boxx taking 19,864,055 acres of land.</text:p>
          </table:table-cell>
          <table:table-cell office:value-type="float" office:value="1457397696">
            <text:p>1457397696</text:p>
          </table:table-cell>
          <table:table-cell office:value-type="string">
            <text:p>2016-03-07 18:41:36</text:p>
          </table:table-cell>
        </table:table-row>
        <table:table-row table:style-name="ro1">
          <table:table-cell office:value-type="float" office:value="6330">
            <text:p>633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605627750">
            <text:p>605627750</text:p>
          </table:table-cell>
          <table:table-cell office:value-type="float" office:value="2196262">
            <text:p>21962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akeuchi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16569061">
            <text:p>16569061</text:p>
          </table:table-cell>
          <table:table-cell office:value-type="float" office:value="50000000">
            <text:p>50000000</text:p>
          </table:table-cell>
          <table:table-cell office:value-type="float" office:value="33138122">
            <text:p>331381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Takeuchi taking 7,200,000 acres of land.</text:p>
          </table:table-cell>
          <table:table-cell office:value-type="float" office:value="1457399992">
            <text:p>1457399992</text:p>
          </table:table-cell>
          <table:table-cell office:value-type="string">
            <text:p>2016-03-07 19:19:52</text:p>
          </table:table-cell>
        </table:table-row>
        <table:table-row table:style-name="ro1">
          <table:table-cell office:value-type="float" office:value="6331">
            <text:p>6331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37188877">
            <text:p>537188877</text:p>
          </table:table-cell>
          <table:table-cell office:value-type="float" office:value="169627935">
            <text:p>169627935</text:p>
          </table:table-cell>
          <table:table-cell office:value-type="float" office:value="200801043">
            <text:p>200801043</text:p>
          </table:table-cell>
          <table:table-cell office:value-type="float" office:value="63406872">
            <text:p>634068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80841868">
            <text:p>280841868</text:p>
          </table:table-cell>
          <table:table-cell office:value-type="float" office:value="56773409">
            <text:p>56773409</text:p>
          </table:table-cell>
          <table:table-cell office:value-type="float" office:value="392238841">
            <text:p>392238841</text:p>
          </table:table-cell>
          <table:table-cell office:value-type="float" office:value="79292794">
            <text:p>79292794</text:p>
          </table:table-cell>
          <table:table-cell office:value-type="float" office:value="336204720">
            <text:p>336204720</text:p>
          </table:table-cell>
          <table:table-cell office:value-type="float" office:value="67965251">
            <text:p>67965251</text:p>
          </table:table-cell>
          <table:table-cell office:value-type="string">
            <text:p>Normal</text:p>
          </table:table-cell>
          <table:table-cell office:value-type="string">
            <text:p>Doresain attacked boxx taking 25,593,855 acres of land.</text:p>
          </table:table-cell>
          <table:table-cell office:value-type="float" office:value="1457411251">
            <text:p>1457411251</text:p>
          </table:table-cell>
          <table:table-cell office:value-type="string">
            <text:p>2016-03-07 22:27:31</text:p>
          </table:table-cell>
        </table:table-row>
        <table:table-row table:style-name="ro1">
          <table:table-cell office:value-type="float" office:value="6332">
            <text:p>633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00000000">
            <text:p>300000000</text:p>
          </table:table-cell>
          <table:table-cell office:value-type="float" office:value="135025879">
            <text:p>135025879</text:p>
          </table:table-cell>
          <table:table-cell office:value-type="float" office:value="200000000">
            <text:p>200000000</text:p>
          </table:table-cell>
          <table:table-cell office:value-type="float" office:value="90017253">
            <text:p>900172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24068459">
            <text:p>224068459</text:p>
          </table:table-cell>
          <table:table-cell office:value-type="float" office:value="33018724">
            <text:p>33018724</text:p>
          </table:table-cell>
          <table:table-cell office:value-type="float" office:value="312946047">
            <text:p>312946047</text:p>
          </table:table-cell>
          <table:table-cell office:value-type="float" office:value="46115724">
            <text:p>46115724</text:p>
          </table:table-cell>
          <table:table-cell office:value-type="float" office:value="268239469">
            <text:p>268239469</text:p>
          </table:table-cell>
          <table:table-cell office:value-type="float" office:value="39527763">
            <text:p>39527763</text:p>
          </table:table-cell>
          <table:table-cell office:value-type="string">
            <text:p>Damaged</text:p>
          </table:table-cell>
          <table:table-cell office:value-type="string">
            <text:p>Doresain attacked boxx taking 15,991,041 acres of land.</text:p>
          </table:table-cell>
          <table:table-cell office:value-type="float" office:value="1457411281">
            <text:p>1457411281</text:p>
          </table:table-cell>
          <table:table-cell office:value-type="string">
            <text:p>2016-03-07 22:28:01</text:p>
          </table:table-cell>
        </table:table-row>
        <table:table-row table:style-name="ro1">
          <table:table-cell office:value-type="float" office:value="6333">
            <text:p>6333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200000000">
            <text:p>1200000000</text:p>
          </table:table-cell>
          <table:table-cell office:value-type="float" office:value="734631709">
            <text:p>734631709</text:p>
          </table:table-cell>
          <table:table-cell office:value-type="float" office:value="31000000">
            <text:p>31000000</text:p>
          </table:table-cell>
          <table:table-cell office:value-type="float" office:value="18977986">
            <text:p>189779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753431488">
            <text:p>753431488</text:p>
          </table:table-cell>
          <table:table-cell office:value-type="float" office:value="153425886">
            <text:p>153425886</text:p>
          </table:table-cell>
          <table:table-cell office:value-type="float" office:value="1387117411">
            <text:p>1387117411</text:p>
          </table:table-cell>
          <table:table-cell office:value-type="float" office:value="282467247">
            <text:p>2824672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Amarogine taking 14,671,395 acres of land.</text:p>
          </table:table-cell>
          <table:table-cell office:value-type="float" office:value="1457411338">
            <text:p>1457411338</text:p>
          </table:table-cell>
          <table:table-cell office:value-type="string">
            <text:p>2016-03-07 22:28:58</text:p>
          </table:table-cell>
        </table:table-row>
        <table:table-row table:style-name="ro1">
          <table:table-cell office:value-type="float" office:value="6334">
            <text:p>6334</text:p>
          </table:table-cell>
          <table:table-cell office:value-type="string">
            <text:p>JuggaloKilla</text:p>
          </table:table-cell>
          <table:table-cell office:value-type="string">
            <text:p>Jedi Council</text:p>
          </table:table-cell>
          <table:table-cell office:value-type="float" office:value="17108844">
            <text:p>17108844</text:p>
          </table:table-cell>
          <table:table-cell office:value-type="float" office:value="968022">
            <text:p>968022</text:p>
          </table:table-cell>
          <table:table-cell office:value-type="float" office:value="34217687">
            <text:p>34217687</text:p>
          </table:table-cell>
          <table:table-cell office:value-type="float" office:value="1936044">
            <text:p>19360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shida</text:p>
          </table:table-cell>
          <table:table-cell office:value-type="string">
            <text:p>none</text:p>
          </table:table-cell>
          <table:table-cell office:value-type="float" office:value="15138214">
            <text:p>15138214</text:p>
          </table:table-cell>
          <table:table-cell office:value-type="float" office:value="3050539">
            <text:p>3050539</text:p>
          </table:table-cell>
          <table:table-cell office:value-type="float" office:value="30276427">
            <text:p>30276427</text:p>
          </table:table-cell>
          <table:table-cell office:value-type="float" office:value="6101078">
            <text:p>61010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JuggaloKilla attacked ashida taking 5,280,000 acres of land.</text:p>
          </table:table-cell>
          <table:table-cell office:value-type="float" office:value="1457418162">
            <text:p>1457418162</text:p>
          </table:table-cell>
          <table:table-cell office:value-type="string">
            <text:p>2016-03-08 00:22:42</text:p>
          </table:table-cell>
        </table:table-row>
        <table:table-row table:style-name="ro1">
          <table:table-cell office:value-type="float" office:value="6335">
            <text:p>6335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684518619">
            <text:p>3684518619</text:p>
          </table:table-cell>
          <table:table-cell office:value-type="float" office:value="1078028837">
            <text:p>1078028837</text:p>
          </table:table-cell>
          <table:table-cell office:value-type="float" office:value="1294703249">
            <text:p>1294703249</text:p>
          </table:table-cell>
          <table:table-cell office:value-type="float" office:value="378808627">
            <text:p>3788086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836832269">
            <text:p>1836832269</text:p>
          </table:table-cell>
          <table:table-cell office:value-type="float" office:value="377621325">
            <text:p>377621325</text:p>
          </table:table-cell>
          <table:table-cell office:value-type="float" office:value="3554513852">
            <text:p>3554513852</text:p>
          </table:table-cell>
          <table:table-cell office:value-type="float" office:value="730747306">
            <text:p>730747306</text:p>
          </table:table-cell>
          <table:table-cell office:value-type="float" office:value="816693545">
            <text:p>816693545</text:p>
          </table:table-cell>
          <table:table-cell office:value-type="float" office:value="167898237">
            <text:p>167898237</text:p>
          </table:table-cell>
          <table:table-cell office:value-type="string">
            <text:p>Normal</text:p>
          </table:table-cell>
          <table:table-cell office:value-type="string">
            <text:p>Mephistophles attacked Twofivetwo taking 83,654,254 acres of land.</text:p>
          </table:table-cell>
          <table:table-cell office:value-type="float" office:value="1457429064">
            <text:p>1457429064</text:p>
          </table:table-cell>
          <table:table-cell office:value-type="string">
            <text:p>2016-03-08 03:24:24</text:p>
          </table:table-cell>
        </table:table-row>
        <table:table-row table:style-name="ro1">
          <table:table-cell office:value-type="float" office:value="6336">
            <text:p>633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557041844">
            <text:p>557041844</text:p>
          </table:table-cell>
          <table:table-cell office:value-type="float" office:value="2000000000">
            <text:p>2000000000</text:p>
          </table:table-cell>
          <table:table-cell office:value-type="float" office:value="371361230">
            <text:p>3713612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459210944">
            <text:p>1459210944</text:p>
          </table:table-cell>
          <table:table-cell office:value-type="float" office:value="215790321">
            <text:p>215790321</text:p>
          </table:table-cell>
          <table:table-cell office:value-type="float" office:value="2823766546">
            <text:p>2823766546</text:p>
          </table:table-cell>
          <table:table-cell office:value-type="float" office:value="417582867">
            <text:p>417582867</text:p>
          </table:table-cell>
          <table:table-cell office:value-type="float" office:value="648795308">
            <text:p>648795308</text:p>
          </table:table-cell>
          <table:table-cell office:value-type="float" office:value="95944831">
            <text:p>95944831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52,267,178 acres of land.</text:p>
          </table:table-cell>
          <table:table-cell office:value-type="float" office:value="1457429083">
            <text:p>1457429083</text:p>
          </table:table-cell>
          <table:table-cell office:value-type="string">
            <text:p>2016-03-08 03:24:43</text:p>
          </table:table-cell>
        </table:table-row>
        <table:table-row table:style-name="ro1">
          <table:table-cell office:value-type="float" office:value="6337">
            <text:p>6337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588916885">
            <text:p>5588916885</text:p>
          </table:table-cell>
          <table:table-cell office:value-type="float" office:value="70291944">
            <text:p>70291944</text:p>
          </table:table-cell>
          <table:table-cell office:value-type="float" office:value="10369096666">
            <text:p>10369096666</text:p>
          </table:table-cell>
          <table:table-cell office:value-type="float" office:value="130412381">
            <text:p>130412381</text:p>
          </table:table-cell>
          <table:table-cell office:value-type="float" office:value="3897483647">
            <text:p>3897483647</text:p>
          </table:table-cell>
          <table:table-cell office:value-type="float" office:value="49018747">
            <text:p>49018747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243420623">
            <text:p>1243420623</text:p>
          </table:table-cell>
          <table:table-cell office:value-type="float" office:value="169384666">
            <text:p>169384666</text:p>
          </table:table-cell>
          <table:table-cell office:value-type="float" office:value="2406183679">
            <text:p>2406183679</text:p>
          </table:table-cell>
          <table:table-cell office:value-type="float" office:value="327781775">
            <text:p>327781775</text:p>
          </table:table-cell>
          <table:table-cell office:value-type="float" office:value="552850477">
            <text:p>552850477</text:p>
          </table:table-cell>
          <table:table-cell office:value-type="float" office:value="75311919">
            <text:p>75311919</text:p>
          </table:table-cell>
          <table:table-cell office:value-type="string">
            <text:p>Damaged</text:p>
          </table:table-cell>
          <table:table-cell office:value-type="string">
            <text:p>Vahnatai attacked Twofivetwo taking 33,671,841 acres of land.</text:p>
          </table:table-cell>
          <table:table-cell office:value-type="float" office:value="1457430936">
            <text:p>1457430936</text:p>
          </table:table-cell>
          <table:table-cell office:value-type="string">
            <text:p>2016-03-08 03:55:36</text:p>
          </table:table-cell>
        </table:table-row>
        <table:table-row table:style-name="ro1">
          <table:table-cell office:value-type="float" office:value="6338">
            <text:p>6338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518624941">
            <text:p>5518624941</text:p>
          </table:table-cell>
          <table:table-cell office:value-type="float" office:value="111112603">
            <text:p>111112603</text:p>
          </table:table-cell>
          <table:table-cell office:value-type="float" office:value="10238684285">
            <text:p>10238684285</text:p>
          </table:table-cell>
          <table:table-cell office:value-type="float" office:value="206146798">
            <text:p>206146798</text:p>
          </table:table-cell>
          <table:table-cell office:value-type="float" office:value="2147483647">
            <text:p>2147483647</text:p>
          </table:table-cell>
          <table:table-cell office:value-type="float" office:value="43237673">
            <text:p>4323767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994313219">
            <text:p>4994313219</text:p>
          </table:table-cell>
          <table:table-cell office:value-type="float" office:value="1331514891">
            <text:p>13315148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Famine taking 117,715,661 acres of land.</text:p>
          </table:table-cell>
          <table:table-cell office:value-type="float" office:value="1457433002">
            <text:p>1457433002</text:p>
          </table:table-cell>
          <table:table-cell office:value-type="string">
            <text:p>2016-03-08 04:30:02</text:p>
          </table:table-cell>
        </table:table-row>
        <table:table-row table:style-name="ro1">
          <table:table-cell office:value-type="float" office:value="6339">
            <text:p>633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42257819">
            <text:p>842257819</text:p>
          </table:table-cell>
          <table:table-cell office:value-type="float" office:value="1130306">
            <text:p>11303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office:value-type="float" office:value="14981042">
            <text:p>14981042</text:p>
          </table:table-cell>
          <table:table-cell office:value-type="float" office:value="6493598">
            <text:p>6493598</text:p>
          </table:table-cell>
          <table:table-cell office:value-type="float" office:value="29962085">
            <text:p>29962085</text:p>
          </table:table-cell>
          <table:table-cell office:value-type="float" office:value="12987196">
            <text:p>129871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Telopitus taking 7,962,201 acres of land.</text:p>
          </table:table-cell>
          <table:table-cell office:value-type="float" office:value="1457439098">
            <text:p>1457439098</text:p>
          </table:table-cell>
          <table:table-cell office:value-type="string">
            <text:p>2016-03-08 06:11:38</text:p>
          </table:table-cell>
        </table:table-row>
        <table:table-row table:style-name="ro1">
          <table:table-cell office:value-type="float" office:value="6340">
            <text:p>634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00000000">
            <text:p>800000000</text:p>
          </table:table-cell>
          <table:table-cell office:value-type="float" office:value="1118263">
            <text:p>11182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office:value-type="float" office:value="14821424">
            <text:p>14821424</text:p>
          </table:table-cell>
          <table:table-cell office:value-type="float" office:value="6167800">
            <text:p>6167800</text:p>
          </table:table-cell>
          <table:table-cell office:value-type="float" office:value="29642849">
            <text:p>29642849</text:p>
          </table:table-cell>
          <table:table-cell office:value-type="float" office:value="12335601">
            <text:p>123356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treme taking 8,887,680 acres of land.</text:p>
          </table:table-cell>
          <table:table-cell office:value-type="float" office:value="1457439107">
            <text:p>1457439107</text:p>
          </table:table-cell>
          <table:table-cell office:value-type="string">
            <text:p>2016-03-08 06:11:47</text:p>
          </table:table-cell>
        </table:table-row>
        <table:table-row table:style-name="ro1">
          <table:table-cell office:value-type="float" office:value="6341">
            <text:p>634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40009250">
            <text:p>840009250</text:p>
          </table:table-cell>
          <table:table-cell office:value-type="float" office:value="23558160">
            <text:p>235581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104079699">
            <text:p>104079699</text:p>
          </table:table-cell>
          <table:table-cell office:value-type="float" office:value="21366819">
            <text:p>21366819</text:p>
          </table:table-cell>
          <table:table-cell office:value-type="float" office:value="138772933">
            <text:p>138772933</text:p>
          </table:table-cell>
          <table:table-cell office:value-type="float" office:value="28489092">
            <text:p>28489092</text:p>
          </table:table-cell>
          <table:table-cell office:value-type="float" office:value="69386467">
            <text:p>69386467</text:p>
          </table:table-cell>
          <table:table-cell office:value-type="float" office:value="14244546">
            <text:p>14244546</text:p>
          </table:table-cell>
          <table:table-cell office:value-type="string">
            <text:p>Normal</text:p>
          </table:table-cell>
          <table:table-cell office:value-type="string">
            <text:p>kingkiller attacked dnalex2013 taking 9,023,907 acres of land.</text:p>
          </table:table-cell>
          <table:table-cell office:value-type="float" office:value="1457444811">
            <text:p>1457444811</text:p>
          </table:table-cell>
          <table:table-cell office:value-type="string">
            <text:p>2016-03-08 07:46:51</text:p>
          </table:table-cell>
        </table:table-row>
        <table:table-row table:style-name="ro1">
          <table:table-cell office:value-type="float" office:value="6342">
            <text:p>634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00000000">
            <text:p>800000000</text:p>
          </table:table-cell>
          <table:table-cell office:value-type="float" office:value="1095808">
            <text:p>10958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4523809">
            <text:p>14523809</text:p>
          </table:table-cell>
          <table:table-cell office:value-type="float" office:value="6167800">
            <text:p>6167800</text:p>
          </table:table-cell>
          <table:table-cell office:value-type="float" office:value="29047619">
            <text:p>29047619</text:p>
          </table:table-cell>
          <table:table-cell office:value-type="float" office:value="12335601">
            <text:p>123356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Yoda taking 9,031,680 acres of land.</text:p>
          </table:table-cell>
          <table:table-cell office:value-type="float" office:value="1457444820">
            <text:p>1457444820</text:p>
          </table:table-cell>
          <table:table-cell office:value-type="string">
            <text:p>2016-03-08 07:47:00</text:p>
          </table:table-cell>
        </table:table-row>
        <table:table-row table:style-name="ro1">
          <table:table-cell office:value-type="float" office:value="6343">
            <text:p>6343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5000000">
            <text:p>25000000</text:p>
          </table:table-cell>
          <table:table-cell office:value-type="float" office:value="5714286">
            <text:p>5714286</text:p>
          </table:table-cell>
          <table:table-cell office:value-type="float" office:value="50000000">
            <text:p>50000000</text:p>
          </table:table-cell>
          <table:table-cell office:value-type="float" office:value="11428571">
            <text:p>114285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re On Earth</text:p>
          </table:table-cell>
          <table:table-cell office:value-type="string">
            <text:p>Black Hearts</text:p>
          </table:table-cell>
          <table:table-cell office:value-type="float" office:value="25000000">
            <text:p>25000000</text:p>
          </table:table-cell>
          <table:table-cell office:value-type="float" office:value="5714286">
            <text:p>5714286</text:p>
          </table:table-cell>
          <table:table-cell office:value-type="float" office:value="50000000">
            <text:p>50000000</text:p>
          </table:table-cell>
          <table:table-cell office:value-type="float" office:value="11428571">
            <text:p>114285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Fire On Earth taking 6,000,000 acres of land.</text:p>
          </table:table-cell>
          <table:table-cell office:value-type="float" office:value="1457448406">
            <text:p>1457448406</text:p>
          </table:table-cell>
          <table:table-cell office:value-type="string">
            <text:p>2016-03-08 08:46:46</text:p>
          </table:table-cell>
        </table:table-row>
        <table:table-row table:style-name="ro1">
          <table:table-cell office:value-type="float" office:value="6344">
            <text:p>634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15355282">
            <text:p>815355282</text:p>
          </table:table-cell>
          <table:table-cell office:value-type="float" office:value="433284015">
            <text:p>4332840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600005602">
            <text:p>600005602</text:p>
          </table:table-cell>
          <table:table-cell office:value-type="float" office:value="66887534">
            <text:p>66887534</text:p>
          </table:table-cell>
          <table:table-cell office:value-type="float" office:value="1104650164">
            <text:p>1104650164</text:p>
          </table:table-cell>
          <table:table-cell office:value-type="float" office:value="123144392">
            <text:p>1231443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3,108,745 acres of land.</text:p>
          </table:table-cell>
          <table:table-cell office:value-type="float" office:value="1457448554">
            <text:p>1457448554</text:p>
          </table:table-cell>
          <table:table-cell office:value-type="string">
            <text:p>2016-03-08 08:49:14</text:p>
          </table:table-cell>
        </table:table-row>
        <table:table-row table:style-name="ro1">
          <table:table-cell office:value-type="float" office:value="6345">
            <text:p>634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00000000">
            <text:p>800000000</text:p>
          </table:table-cell>
          <table:table-cell office:value-type="float" office:value="117068979">
            <text:p>1170689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91049735">
            <text:p>191049735</text:p>
          </table:table-cell>
          <table:table-cell office:value-type="float" office:value="40654723">
            <text:p>40654723</text:p>
          </table:table-cell>
          <table:table-cell office:value-type="float" office:value="266830323">
            <text:p>266830323</text:p>
          </table:table-cell>
          <table:table-cell office:value-type="float" office:value="56780570">
            <text:p>56780570</text:p>
          </table:table-cell>
          <table:table-cell office:value-type="float" office:value="228711706">
            <text:p>228711706</text:p>
          </table:table-cell>
          <table:table-cell office:value-type="float" office:value="48669060">
            <text:p>48669060</text:p>
          </table:table-cell>
          <table:table-cell office:value-type="string">
            <text:p>Normal</text:p>
          </table:table-cell>
          <table:table-cell office:value-type="string">
            <text:p>kingkiller attacked boxx taking 21,803,668 acres of land.</text:p>
          </table:table-cell>
          <table:table-cell office:value-type="float" office:value="1457448565">
            <text:p>1457448565</text:p>
          </table:table-cell>
          <table:table-cell office:value-type="string">
            <text:p>2016-03-08 08:49:25</text:p>
          </table:table-cell>
        </table:table-row>
        <table:table-row table:style-name="ro1">
          <table:table-cell office:value-type="float" office:value="6346">
            <text:p>634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49447938">
            <text:p>2049447938</text:p>
          </table:table-cell>
          <table:table-cell office:value-type="float" office:value="788502790">
            <text:p>788502790</text:p>
          </table:table-cell>
          <table:table-cell office:value-type="float" office:value="544533392">
            <text:p>544533392</text:p>
          </table:table-cell>
          <table:table-cell office:value-type="float" office:value="209503296">
            <text:p>2095032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074035957">
            <text:p>1074035957</text:p>
          </table:table-cell>
          <table:table-cell office:value-type="float" office:value="230052620">
            <text:p>230052620</text:p>
          </table:table-cell>
          <table:table-cell office:value-type="float" office:value="2078401904">
            <text:p>2078401904</text:p>
          </table:table-cell>
          <table:table-cell office:value-type="float" office:value="445182305">
            <text:p>445182305</text:p>
          </table:table-cell>
          <table:table-cell office:value-type="float" office:value="477538558">
            <text:p>477538558</text:p>
          </table:table-cell>
          <table:table-cell office:value-type="float" office:value="102286144">
            <text:p>102286144</text:p>
          </table:table-cell>
          <table:table-cell office:value-type="string">
            <text:p>Normal</text:p>
          </table:table-cell>
          <table:table-cell office:value-type="string">
            <text:p>Mephistophles attacked Twofivetwo taking 63,303,061 acres of land.</text:p>
          </table:table-cell>
          <table:table-cell office:value-type="float" office:value="1457454693">
            <text:p>1457454693</text:p>
          </table:table-cell>
          <table:table-cell office:value-type="string">
            <text:p>2016-03-08 10:31:33</text:p>
          </table:table-cell>
        </table:table-row>
        <table:table-row table:style-name="ro1">
          <table:table-cell office:value-type="float" office:value="6347">
            <text:p>6347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6657512338">
            <text:p>6657512338</text:p>
          </table:table-cell>
          <table:table-cell office:value-type="float" office:value="1337991990">
            <text:p>1337991990</text:p>
          </table:table-cell>
          <table:table-cell office:value-type="float" office:value="10032537487">
            <text:p>10032537487</text:p>
          </table:table-cell>
          <table:table-cell office:value-type="float" office:value="2016286883">
            <text:p>2016286883</text:p>
          </table:table-cell>
          <table:table-cell office:value-type="float" office:value="3104245974">
            <text:p>3104245974</text:p>
          </table:table-cell>
          <table:table-cell office:value-type="float" office:value="623875111">
            <text:p>62387511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5646945148">
            <text:p>5646945148</text:p>
          </table:table-cell>
          <table:table-cell office:value-type="float" office:value="1162729730">
            <text:p>1162729730</text:p>
          </table:table-cell>
          <table:table-cell office:value-type="float" office:value="13335030096">
            <text:p>13335030096</text:p>
          </table:table-cell>
          <table:table-cell office:value-type="float" office:value="2745738720">
            <text:p>27457387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Mephistophles taking 120,000,000 acres of land.</text:p>
          </table:table-cell>
          <table:table-cell office:value-type="float" office:value="1457459827">
            <text:p>1457459827</text:p>
          </table:table-cell>
          <table:table-cell office:value-type="string">
            <text:p>2016-03-08 11:57:07</text:p>
          </table:table-cell>
        </table:table-row>
        <table:table-row table:style-name="ro1">
          <table:table-cell office:value-type="float" office:value="6348">
            <text:p>6348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484215418">
            <text:p>2484215418</text:p>
          </table:table-cell>
          <table:table-cell office:value-type="float" office:value="0">
            <text:p>0</text:p>
          </table:table-cell>
          <table:table-cell office:value-type="float" office:value="2589291376">
            <text:p>25892913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Vahnatai taking 120,000,000 acres of land.</text:p>
          </table:table-cell>
          <table:table-cell office:value-type="float" office:value="1457460346">
            <text:p>1457460346</text:p>
          </table:table-cell>
          <table:table-cell office:value-type="string">
            <text:p>2016-03-08 12:05:46</text:p>
          </table:table-cell>
        </table:table-row>
        <table:table-row table:style-name="ro1">
          <table:table-cell office:value-type="float" office:value="6349">
            <text:p>6349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">
            <text:p>2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Vahnatai taking 74,976,000 acres of land.</text:p>
          </table:table-cell>
          <table:table-cell office:value-type="float" office:value="1457460369">
            <text:p>1457460369</text:p>
          </table:table-cell>
          <table:table-cell office:value-type="string">
            <text:p>2016-03-08 12:06:09</text:p>
          </table:table-cell>
        </table:table-row>
        <table:table-row table:style-name="ro1">
          <table:table-cell office:value-type="float" office:value="6350">
            <text:p>635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153654041">
            <text:p>1153654041</text:p>
          </table:table-cell>
          <table:table-cell office:value-type="float" office:value="469445277">
            <text:p>469445277</text:p>
          </table:table-cell>
          <table:table-cell office:value-type="float" office:value="813537845">
            <text:p>813537845</text:p>
          </table:table-cell>
          <table:table-cell office:value-type="float" office:value="331045084">
            <text:p>3310450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43983337">
            <text:p>843983337</text:p>
          </table:table-cell>
          <table:table-cell office:value-type="float" office:value="178161186">
            <text:p>178161186</text:p>
          </table:table-cell>
          <table:table-cell office:value-type="float" office:value="1633219599">
            <text:p>1633219599</text:p>
          </table:table-cell>
          <table:table-cell office:value-type="float" office:value="344765503">
            <text:p>344765503</text:p>
          </table:table-cell>
          <table:table-cell office:value-type="float" office:value="375252414">
            <text:p>375252414</text:p>
          </table:table-cell>
          <table:table-cell office:value-type="float" office:value="79214141">
            <text:p>79214141</text:p>
          </table:table-cell>
          <table:table-cell office:value-type="string">
            <text:p>Normal</text:p>
          </table:table-cell>
          <table:table-cell office:value-type="string">
            <text:p>Sevion attacked Twofivetwo taking 55,706,694 acres of land.</text:p>
          </table:table-cell>
          <table:table-cell office:value-type="float" office:value="1457467335">
            <text:p>1457467335</text:p>
          </table:table-cell>
          <table:table-cell office:value-type="string">
            <text:p>2016-03-08 14:02:15</text:p>
          </table:table-cell>
        </table:table-row>
        <table:table-row table:style-name="ro1">
          <table:table-cell office:value-type="float" office:value="6351">
            <text:p>6351</text:p>
          </table:table-cell>
          <table:table-cell office:value-type="string">
            <text:p>Amarogine</text:p>
          </table:table-cell>
          <table:table-cell office:value-type="string">
            <text:p>A.D.D.</text:p>
          </table:table-cell>
          <table:table-cell office:value-type="float" office:value="533118068">
            <text:p>533118068</text:p>
          </table:table-cell>
          <table:table-cell office:value-type="float" office:value="1343442">
            <text:p>13434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ja200</text:p>
          </table:table-cell>
          <table:table-cell office:value-type="string">
            <text:p>Dark Asylum</text:p>
          </table:table-cell>
          <table:table-cell office:value-type="float" office:value="11408598">
            <text:p>11408598</text:p>
          </table:table-cell>
          <table:table-cell office:value-type="float" office:value="7011530">
            <text:p>7011530</text:p>
          </table:table-cell>
          <table:table-cell office:value-type="float" office:value="22817197">
            <text:p>22817197</text:p>
          </table:table-cell>
          <table:table-cell office:value-type="float" office:value="14023060">
            <text:p>140230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rja200 taking 6,631,680 acres of land.</text:p>
          </table:table-cell>
          <table:table-cell office:value-type="float" office:value="1457477174">
            <text:p>1457477174</text:p>
          </table:table-cell>
          <table:table-cell office:value-type="string">
            <text:p>2016-03-08 16:46:14</text:p>
          </table:table-cell>
        </table:table-row>
        <table:table-row table:style-name="ro1">
          <table:table-cell office:value-type="float" office:value="6352">
            <text:p>635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681774626">
            <text:p>681774626</text:p>
          </table:table-cell>
          <table:table-cell office:value-type="float" office:value="1856853">
            <text:p>18568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office:value-type="float" office:value="15768511">
            <text:p>15768511</text:p>
          </table:table-cell>
          <table:table-cell office:value-type="float" office:value="8966650">
            <text:p>8966650</text:p>
          </table:table-cell>
          <table:table-cell office:value-type="float" office:value="31537022">
            <text:p>31537022</text:p>
          </table:table-cell>
          <table:table-cell office:value-type="float" office:value="17933301">
            <text:p>179333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Molske taking 9,175,680 acres of land.</text:p>
          </table:table-cell>
          <table:table-cell office:value-type="float" office:value="1457486299">
            <text:p>1457486299</text:p>
          </table:table-cell>
          <table:table-cell office:value-type="string">
            <text:p>2016-03-08 19:18:19</text:p>
          </table:table-cell>
        </table:table-row>
        <table:table-row table:style-name="ro1">
          <table:table-cell office:value-type="float" office:value="6353">
            <text:p>6353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779917773">
            <text:p>779917773</text:p>
          </table:table-cell>
          <table:table-cell office:value-type="float" office:value="160186916">
            <text:p>1601869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19285714">
            <text:p>319285714</text:p>
          </table:table-cell>
          <table:table-cell office:value-type="float" office:value="74772018">
            <text:p>74772018</text:p>
          </table:table-cell>
          <table:table-cell office:value-type="float" office:value="213571429">
            <text:p>213571429</text:p>
          </table:table-cell>
          <table:table-cell office:value-type="float" office:value="50015287">
            <text:p>50015287</text:p>
          </table:table-cell>
          <table:table-cell office:value-type="float" office:value="250000000">
            <text:p>250000000</text:p>
          </table:table-cell>
          <table:table-cell office:value-type="float" office:value="58546323">
            <text:p>58546323</text:p>
          </table:table-cell>
          <table:table-cell office:value-type="string">
            <text:p>Normal</text:p>
          </table:table-cell>
          <table:table-cell office:value-type="string">
            <text:p>Amarogine attacked hindrek taking 9,000,000 acres of land.</text:p>
          </table:table-cell>
          <table:table-cell office:value-type="float" office:value="1457492121">
            <text:p>1457492121</text:p>
          </table:table-cell>
          <table:table-cell office:value-type="string">
            <text:p>2016-03-08 20:55:21</text:p>
          </table:table-cell>
        </table:table-row>
        <table:table-row table:style-name="ro1">
          <table:table-cell office:value-type="float" office:value="6354">
            <text:p>635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34716808">
            <text:p>2034716808</text:p>
          </table:table-cell>
          <table:table-cell office:value-type="float" office:value="273110416">
            <text:p>273110416</text:p>
          </table:table-cell>
          <table:table-cell office:value-type="float" office:value="759398932">
            <text:p>759398932</text:p>
          </table:table-cell>
          <table:table-cell office:value-type="float" office:value="101930528">
            <text:p>1019305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65822151">
            <text:p>665822151</text:p>
          </table:table-cell>
          <table:table-cell office:value-type="float" office:value="150534470">
            <text:p>150534470</text:p>
          </table:table-cell>
          <table:table-cell office:value-type="float" office:value="1288454096">
            <text:p>1288454096</text:p>
          </table:table-cell>
          <table:table-cell office:value-type="float" office:value="291304147">
            <text:p>291304147</text:p>
          </table:table-cell>
          <table:table-cell office:value-type="float" office:value="296038273">
            <text:p>296038273</text:p>
          </table:table-cell>
          <table:table-cell office:value-type="float" office:value="66930733">
            <text:p>66930733</text:p>
          </table:table-cell>
          <table:table-cell office:value-type="string">
            <text:p>Normal</text:p>
          </table:table-cell>
          <table:table-cell office:value-type="string">
            <text:p>Doresain attacked Twofivetwo taking 49,021,891 acres of land.</text:p>
          </table:table-cell>
          <table:table-cell office:value-type="float" office:value="1457522808">
            <text:p>1457522808</text:p>
          </table:table-cell>
          <table:table-cell office:value-type="string">
            <text:p>2016-03-09 05:26:48</text:p>
          </table:table-cell>
        </table:table-row>
        <table:table-row table:style-name="ro1">
          <table:table-cell office:value-type="float" office:value="6355">
            <text:p>6355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819730857">
            <text:p>819730857</text:p>
          </table:table-cell>
          <table:table-cell office:value-type="float" office:value="129562578">
            <text:p>1295625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198943927">
            <text:p>198943927</text:p>
          </table:table-cell>
          <table:table-cell office:value-type="float" office:value="46919438">
            <text:p>46919438</text:p>
          </table:table-cell>
          <table:table-cell office:value-type="float" office:value="476107175">
            <text:p>476107175</text:p>
          </table:table-cell>
          <table:table-cell office:value-type="float" office:value="112286317">
            <text:p>1122863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Meepz taking 9,931,900 acres of land.</text:p>
          </table:table-cell>
          <table:table-cell office:value-type="float" office:value="1457527677">
            <text:p>1457527677</text:p>
          </table:table-cell>
          <table:table-cell office:value-type="string">
            <text:p>2016-03-09 06:47:57</text:p>
          </table:table-cell>
        </table:table-row>
        <table:table-row table:style-name="ro1">
          <table:table-cell office:value-type="float" office:value="6356">
            <text:p>6356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890168279">
            <text:p>890168279</text:p>
          </table:table-cell>
          <table:table-cell office:value-type="float" office:value="800967">
            <text:p>8009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2" office:value-type="float" office:value="6801861">
            <text:p>6801861</text:p>
          </table:table-cell>
          <table:table-cell table:number-columns-repeated="2" office:value-type="float" office:value="13603721">
            <text:p>136037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Molske taking 9,274,598 acres of land.</text:p>
          </table:table-cell>
          <table:table-cell office:value-type="float" office:value="1457533484">
            <text:p>1457533484</text:p>
          </table:table-cell>
          <table:table-cell office:value-type="string">
            <text:p>2016-03-09 08:24:44</text:p>
          </table:table-cell>
        </table:table-row>
        <table:table-row table:style-name="ro1">
          <table:table-cell office:value-type="float" office:value="6357">
            <text:p>6357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089367312">
            <text:p>1089367312</text:p>
          </table:table-cell>
          <table:table-cell office:value-type="float" office:value="2943925">
            <text:p>29439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25000000">
            <text:p>25000000</text:p>
          </table:table-cell>
          <table:table-cell office:value-type="float" office:value="14327280">
            <text:p>14327280</text:p>
          </table:table-cell>
          <table:table-cell office:value-type="float" office:value="50000000">
            <text:p>50000000</text:p>
          </table:table-cell>
          <table:table-cell office:value-type="float" office:value="28654560">
            <text:p>286545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Xyvex taking 10,800,000 acres of land.</text:p>
          </table:table-cell>
          <table:table-cell office:value-type="float" office:value="1457539429">
            <text:p>1457539429</text:p>
          </table:table-cell>
          <table:table-cell office:value-type="string">
            <text:p>2016-03-09 10:03:49</text:p>
          </table:table-cell>
        </table:table-row>
        <table:table-row table:style-name="ro1">
          <table:table-cell office:value-type="float" office:value="6358">
            <text:p>6358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186423387">
            <text:p>1186423387</text:p>
          </table:table-cell>
          <table:table-cell office:value-type="float" office:value="2943925">
            <text:p>29439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arog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15603754">
            <text:p>15603754</text:p>
          </table:table-cell>
          <table:table-cell office:value-type="float" office:value="50000000">
            <text:p>50000000</text:p>
          </table:table-cell>
          <table:table-cell office:value-type="float" office:value="31207509">
            <text:p>312075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Blarog taking 10,800,000 acres of land.</text:p>
          </table:table-cell>
          <table:table-cell office:value-type="float" office:value="1457545665">
            <text:p>1457545665</text:p>
          </table:table-cell>
          <table:table-cell office:value-type="string">
            <text:p>2016-03-09 11:47:45</text:p>
          </table:table-cell>
        </table:table-row>
        <table:table-row table:style-name="ro1">
          <table:table-cell office:value-type="float" office:value="6359">
            <text:p>635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461606392">
            <text:p>1461606392</text:p>
          </table:table-cell>
          <table:table-cell office:value-type="float" office:value="196516244">
            <text:p>196516244</text:p>
          </table:table-cell>
          <table:table-cell office:value-type="float" office:value="657468404">
            <text:p>657468404</text:p>
          </table:table-cell>
          <table:table-cell office:value-type="float" office:value="88398095">
            <text:p>883980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15287681">
            <text:p>515287681</text:p>
          </table:table-cell>
          <table:table-cell office:value-type="float" office:value="112118256">
            <text:p>112118256</text:p>
          </table:table-cell>
          <table:table-cell office:value-type="float" office:value="997149949">
            <text:p>997149949</text:p>
          </table:table-cell>
          <table:table-cell office:value-type="float" office:value="216963683">
            <text:p>216963683</text:p>
          </table:table-cell>
          <table:table-cell office:value-type="float" office:value="229107540">
            <text:p>229107540</text:p>
          </table:table-cell>
          <table:table-cell office:value-type="float" office:value="49850091">
            <text:p>49850091</text:p>
          </table:table-cell>
          <table:table-cell office:value-type="string">
            <text:p>Normal</text:p>
          </table:table-cell>
          <table:table-cell office:value-type="string">
            <text:p>Doresain attacked Twofivetwo taking 43,139,264 acres of land.</text:p>
          </table:table-cell>
          <table:table-cell office:value-type="float" office:value="1457548425">
            <text:p>1457548425</text:p>
          </table:table-cell>
          <table:table-cell office:value-type="string">
            <text:p>2016-03-09 12:33:45</text:p>
          </table:table-cell>
        </table:table-row>
        <table:table-row table:style-name="ro1">
          <table:table-cell office:value-type="float" office:value="6360">
            <text:p>636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08356009">
            <text:p>108356009</text:p>
          </table:table-cell>
          <table:table-cell office:value-type="float" office:value="91509598">
            <text:p>91509598</text:p>
          </table:table-cell>
          <table:table-cell office:value-type="float" office:value="116712018">
            <text:p>116712018</text:p>
          </table:table-cell>
          <table:table-cell office:value-type="float" office:value="98566475">
            <text:p>985664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44513696">
            <text:p>244513696</text:p>
          </table:table-cell>
          <table:table-cell office:value-type="float" office:value="33895121">
            <text:p>33895121</text:p>
          </table:table-cell>
          <table:table-cell office:value-type="float" office:value="163556142">
            <text:p>163556142</text:p>
          </table:table-cell>
          <table:table-cell office:value-type="float" office:value="22672576">
            <text:p>22672576</text:p>
          </table:table-cell>
          <table:table-cell office:value-type="float" office:value="191453677">
            <text:p>191453677</text:p>
          </table:table-cell>
          <table:table-cell office:value-type="float" office:value="26539804">
            <text:p>26539804</text:p>
          </table:table-cell>
          <table:table-cell office:value-type="string">
            <text:p>Normal</text:p>
          </table:table-cell>
          <table:table-cell office:value-type="string">
            <text:p>Yoda attacked hindrek taking 7,920,000 acres of land.</text:p>
          </table:table-cell>
          <table:table-cell office:value-type="float" office:value="1457563328">
            <text:p>1457563328</text:p>
          </table:table-cell>
          <table:table-cell office:value-type="string">
            <text:p>2016-03-09 16:42:08</text:p>
          </table:table-cell>
        </table:table-row>
        <table:table-row table:style-name="ro1">
          <table:table-cell office:value-type="float" office:value="6361">
            <text:p>6361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00000000">
            <text:p>100000000</text:p>
          </table:table-cell>
          <table:table-cell office:value-type="float" office:value="82529162">
            <text:p>82529162</text:p>
          </table:table-cell>
          <table:table-cell office:value-type="float" office:value="100000000">
            <text:p>100000000</text:p>
          </table:table-cell>
          <table:table-cell office:value-type="float" office:value="82529162">
            <text:p>825291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10618575">
            <text:p>210618575</text:p>
          </table:table-cell>
          <table:table-cell office:value-type="float" office:value="21594267">
            <text:p>21594267</text:p>
          </table:table-cell>
          <table:table-cell office:value-type="float" office:value="140883566">
            <text:p>140883566</text:p>
          </table:table-cell>
          <table:table-cell office:value-type="float" office:value="14444487">
            <text:p>14444487</text:p>
          </table:table-cell>
          <table:table-cell office:value-type="float" office:value="164913873">
            <text:p>164913873</text:p>
          </table:table-cell>
          <table:table-cell office:value-type="float" office:value="16908263">
            <text:p>16908263</text:p>
          </table:table-cell>
          <table:table-cell office:value-type="string">
            <text:p>Damaged</text:p>
          </table:table-cell>
          <table:table-cell office:value-type="string">
            <text:p>Yoda attacked hindrek taking 4,227,919 acres of land.</text:p>
          </table:table-cell>
          <table:table-cell office:value-type="float" office:value="1457563337">
            <text:p>1457563337</text:p>
          </table:table-cell>
          <table:table-cell office:value-type="string">
            <text:p>2016-03-09 16:42:17</text:p>
          </table:table-cell>
        </table:table-row>
        <table:table-row table:style-name="ro1">
          <table:table-cell office:value-type="float" office:value="6362">
            <text:p>6362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00000000">
            <text:p>100000000</text:p>
          </table:table-cell>
          <table:table-cell office:value-type="float" office:value="1754953">
            <text:p>1754953</text:p>
          </table:table-cell>
          <table:table-cell office:value-type="float" office:value="100000000">
            <text:p>100000000</text:p>
          </table:table-cell>
          <table:table-cell office:value-type="float" office:value="1754953">
            <text:p>17549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odly hero</text:p>
          </table:table-cell>
          <table:table-cell office:value-type="string">
            <text:p>Dragons Ink</text:p>
          </table:table-cell>
          <table:table-cell office:value-type="float" office:value="19081633">
            <text:p>19081633</text:p>
          </table:table-cell>
          <table:table-cell office:value-type="float" office:value="4172336">
            <text:p>4172336</text:p>
          </table:table-cell>
          <table:table-cell office:value-type="float" office:value="38163265">
            <text:p>38163265</text:p>
          </table:table-cell>
          <table:table-cell office:value-type="float" office:value="8344671">
            <text:p>83446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godly hero taking 5,280,000 acres of land.</text:p>
          </table:table-cell>
          <table:table-cell office:value-type="float" office:value="1457563433">
            <text:p>1457563433</text:p>
          </table:table-cell>
          <table:table-cell office:value-type="string">
            <text:p>2016-03-09 16:43:53</text:p>
          </table:table-cell>
        </table:table-row>
        <table:table-row table:style-name="ro1">
          <table:table-cell office:value-type="float" office:value="6363">
            <text:p>636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84208764">
            <text:p>1084208764</text:p>
          </table:table-cell>
          <table:table-cell office:value-type="float" office:value="66802256">
            <text:p>66802256</text:p>
          </table:table-cell>
          <table:table-cell office:value-type="float" office:value="1482492761">
            <text:p>1482492761</text:p>
          </table:table-cell>
          <table:table-cell office:value-type="float" office:value="91342059">
            <text:p>913420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03169425">
            <text:p>403169425</text:p>
          </table:table-cell>
          <table:table-cell office:value-type="float" office:value="94853684">
            <text:p>94853684</text:p>
          </table:table-cell>
          <table:table-cell office:value-type="float" office:value="780186266">
            <text:p>780186266</text:p>
          </table:table-cell>
          <table:table-cell office:value-type="float" office:value="183554448">
            <text:p>183554448</text:p>
          </table:table-cell>
          <table:table-cell office:value-type="float" office:value="179257449">
            <text:p>179257449</text:p>
          </table:table-cell>
          <table:table-cell office:value-type="float" office:value="42173906">
            <text:p>42173906</text:p>
          </table:table-cell>
          <table:table-cell office:value-type="string">
            <text:p>Normal</text:p>
          </table:table-cell>
          <table:table-cell office:value-type="string">
            <text:p>Sevion attacked Twofivetwo taking 37,962,552 acres of land.</text:p>
          </table:table-cell>
          <table:table-cell office:value-type="float" office:value="1457569133">
            <text:p>1457569133</text:p>
          </table:table-cell>
          <table:table-cell office:value-type="string">
            <text:p>2016-03-09 18:18:53</text:p>
          </table:table-cell>
        </table:table-row>
        <table:table-row table:style-name="ro1">
          <table:table-cell office:value-type="float" office:value="6364">
            <text:p>636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17406508">
            <text:p>2017406508</text:p>
          </table:table-cell>
          <table:table-cell office:value-type="float" office:value="92184367">
            <text:p>92184367</text:p>
          </table:table-cell>
          <table:table-cell office:value-type="float" office:value="391150702">
            <text:p>391150702</text:p>
          </table:table-cell>
          <table:table-cell office:value-type="float" office:value="17873433">
            <text:p>178734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308315741">
            <text:p>308315741</text:p>
          </table:table-cell>
          <table:table-cell office:value-type="float" office:value="81827949">
            <text:p>81827949</text:p>
          </table:table-cell>
          <table:table-cell office:value-type="float" office:value="596631818">
            <text:p>596631818</text:p>
          </table:table-cell>
          <table:table-cell office:value-type="float" office:value="158347925">
            <text:p>158347925</text:p>
          </table:table-cell>
          <table:table-cell office:value-type="float" office:value="137083543">
            <text:p>137083543</text:p>
          </table:table-cell>
          <table:table-cell office:value-type="float" office:value="36382395">
            <text:p>36382395</text:p>
          </table:table-cell>
          <table:table-cell office:value-type="string">
            <text:p>Normal</text:p>
          </table:table-cell>
          <table:table-cell office:value-type="string">
            <text:p>Sevion attacked Twofivetwo taking 33,407,046 acres of land.</text:p>
          </table:table-cell>
          <table:table-cell office:value-type="float" office:value="1457574461">
            <text:p>1457574461</text:p>
          </table:table-cell>
          <table:table-cell office:value-type="string">
            <text:p>2016-03-09 19:47:41</text:p>
          </table:table-cell>
        </table:table-row>
        <table:table-row table:style-name="ro1">
          <table:table-cell office:value-type="float" office:value="6365">
            <text:p>636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600000000">
            <text:p>600000000</text:p>
          </table:table-cell>
          <table:table-cell office:value-type="float" office:value="32659291">
            <text:p>32659291</text:p>
          </table:table-cell>
          <table:table-cell office:value-type="float" office:value="1000000000">
            <text:p>1000000000</text:p>
          </table:table-cell>
          <table:table-cell office:value-type="float" office:value="54432151">
            <text:p>544321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26487792">
            <text:p>226487792</text:p>
          </table:table-cell>
          <table:table-cell office:value-type="float" office:value="40899102">
            <text:p>40899102</text:p>
          </table:table-cell>
          <table:table-cell office:value-type="float" office:value="438283893">
            <text:p>438283893</text:p>
          </table:table-cell>
          <table:table-cell office:value-type="float" office:value="79145183">
            <text:p>79145183</text:p>
          </table:table-cell>
          <table:table-cell office:value-type="float" office:value="100701148">
            <text:p>100701148</text:p>
          </table:table-cell>
          <table:table-cell office:value-type="float" office:value="18184585">
            <text:p>18184585</text:p>
          </table:table-cell>
          <table:table-cell office:value-type="string">
            <text:p>Damaged</text:p>
          </table:table-cell>
          <table:table-cell office:value-type="string">
            <text:p>Sevion attacked Twofivetwo taking 20,872,722 acres of land.</text:p>
          </table:table-cell>
          <table:table-cell office:value-type="float" office:value="1457574475">
            <text:p>1457574475</text:p>
          </table:table-cell>
          <table:table-cell office:value-type="string">
            <text:p>2016-03-09 19:47:55</text:p>
          </table:table-cell>
        </table:table-row>
        <table:table-row table:style-name="ro1">
          <table:table-cell office:value-type="float" office:value="6366">
            <text:p>6366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92624275">
            <text:p>926242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85588690">
            <text:p>185588690</text:p>
          </table:table-cell>
          <table:table-cell office:value-type="float" office:value="21350457">
            <text:p>21350457</text:p>
          </table:table-cell>
          <table:table-cell office:value-type="float" office:value="359138710">
            <text:p>359138710</text:p>
          </table:table-cell>
          <table:table-cell office:value-type="float" office:value="41315963">
            <text:p>41315963</text:p>
          </table:table-cell>
          <table:table-cell office:value-type="float" office:value="82516563">
            <text:p>82516563</text:p>
          </table:table-cell>
          <table:table-cell office:value-type="float" office:value="9492854">
            <text:p>9492854</text:p>
          </table:table-cell>
          <table:table-cell office:value-type="string">
            <text:p>Damaged</text:p>
          </table:table-cell>
          <table:table-cell office:value-type="string">
            <text:p>Sevion attacked Twofivetwo taking 12,891,140 acres of land.</text:p>
          </table:table-cell>
          <table:table-cell office:value-type="float" office:value="1457574492">
            <text:p>1457574492</text:p>
          </table:table-cell>
          <table:table-cell office:value-type="string">
            <text:p>2016-03-09 19:48:12</text:p>
          </table:table-cell>
        </table:table-row>
        <table:table-row table:style-name="ro1">
          <table:table-cell office:value-type="float" office:value="6367">
            <text:p>6367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650000000">
            <text:p>650000000</text:p>
          </table:table-cell>
          <table:table-cell office:value-type="float" office:value="1256788">
            <text:p>12567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10672720">
            <text:p>10672720</text:p>
          </table:table-cell>
          <table:table-cell office:value-type="float" office:value="8548753">
            <text:p>8548753</text:p>
          </table:table-cell>
          <table:table-cell office:value-type="float" office:value="21345440">
            <text:p>21345440</text:p>
          </table:table-cell>
          <table:table-cell office:value-type="float" office:value="17097506">
            <text:p>170975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Xyvex taking 11,904,000 acres of land.</text:p>
          </table:table-cell>
          <table:table-cell office:value-type="float" office:value="1457584512">
            <text:p>1457584512</text:p>
          </table:table-cell>
          <table:table-cell office:value-type="string">
            <text:p>2016-03-09 22:35:12</text:p>
          </table:table-cell>
        </table:table-row>
        <table:table-row table:style-name="ro1">
          <table:table-cell office:value-type="float" office:value="6368">
            <text:p>6368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683479462">
            <text:p>683479462</text:p>
          </table:table-cell>
          <table:table-cell office:value-type="float" office:value="1106474">
            <text:p>11064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arog</text:p>
          </table:table-cell>
          <table:table-cell office:value-type="string">
            <text:p>A.D.D.</text:p>
          </table:table-cell>
          <table:table-cell office:value-type="float" office:value="9396246">
            <text:p>9396246</text:p>
          </table:table-cell>
          <table:table-cell office:value-type="float" office:value="8989073">
            <text:p>8989073</text:p>
          </table:table-cell>
          <table:table-cell office:value-type="float" office:value="18792491">
            <text:p>18792491</text:p>
          </table:table-cell>
          <table:table-cell office:value-type="float" office:value="17978144">
            <text:p>179781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Blarog taking 11,904,000 acres of land.</text:p>
          </table:table-cell>
          <table:table-cell office:value-type="float" office:value="1457584541">
            <text:p>1457584541</text:p>
          </table:table-cell>
          <table:table-cell office:value-type="string">
            <text:p>2016-03-09 22:35:41</text:p>
          </table:table-cell>
        </table:table-row>
        <table:table-row table:style-name="ro1">
          <table:table-cell office:value-type="float" office:value="6369">
            <text:p>6369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931116200">
            <text:p>1931116200</text:p>
          </table:table-cell>
          <table:table-cell office:value-type="float" office:value="41095425">
            <text:p>410954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50395012">
            <text:p>150395012</text:p>
          </table:table-cell>
          <table:table-cell office:value-type="float" office:value="47831110">
            <text:p>47831110</text:p>
          </table:table-cell>
          <table:table-cell office:value-type="float" office:value="210049753">
            <text:p>210049753</text:p>
          </table:table-cell>
          <table:table-cell office:value-type="float" office:value="66803498">
            <text:p>66803498</text:p>
          </table:table-cell>
          <table:table-cell office:value-type="float" office:value="180042646">
            <text:p>180042646</text:p>
          </table:table-cell>
          <table:table-cell office:value-type="float" office:value="57260141">
            <text:p>57260141</text:p>
          </table:table-cell>
          <table:table-cell office:value-type="string">
            <text:p>Normal</text:p>
          </table:table-cell>
          <table:table-cell office:value-type="string">
            <text:p>Amarogine attacked boxx taking 20,387,228 acres of land.</text:p>
          </table:table-cell>
          <table:table-cell office:value-type="float" office:value="1457617335">
            <text:p>1457617335</text:p>
          </table:table-cell>
          <table:table-cell office:value-type="string">
            <text:p>2016-03-10 07:42:15</text:p>
          </table:table-cell>
        </table:table-row>
        <table:table-row table:style-name="ro1">
          <table:table-cell office:value-type="float" office:value="6370">
            <text:p>637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888622417">
            <text:p>1888622417</text:p>
          </table:table-cell>
          <table:table-cell office:value-type="float" office:value="444803372">
            <text:p>444803372</text:p>
          </table:table-cell>
          <table:table-cell office:value-type="float" office:value="19218145">
            <text:p>19218145</text:p>
          </table:table-cell>
          <table:table-cell office:value-type="float" office:value="4526207">
            <text:p>45262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2031505772">
            <text:p>2031505772</text:p>
          </table:table-cell>
          <table:table-cell office:value-type="float" office:value="461888994">
            <text:p>4618889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Amarogine taking 26,868,402 acres of land.</text:p>
          </table:table-cell>
          <table:table-cell office:value-type="float" office:value="1457620264">
            <text:p>1457620264</text:p>
          </table:table-cell>
          <table:table-cell office:value-type="string">
            <text:p>2016-03-10 08:31:04</text:p>
          </table:table-cell>
        </table:table-row>
        <table:table-row table:style-name="ro1">
          <table:table-cell office:value-type="float" office:value="6371">
            <text:p>637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1863869">
            <text:p>18638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office:value-type="float" office:value="15828097">
            <text:p>15828097</text:p>
          </table:table-cell>
          <table:table-cell office:value-type="float" office:value="13151927">
            <text:p>13151927</text:p>
          </table:table-cell>
          <table:table-cell office:value-type="float" office:value="31656194">
            <text:p>31656194</text:p>
          </table:table-cell>
          <table:table-cell office:value-type="float" office:value="26303855">
            <text:p>263038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Exodiuss taking 12,631,680 acres of land.</text:p>
          </table:table-cell>
          <table:table-cell office:value-type="float" office:value="1457620275">
            <text:p>1457620275</text:p>
          </table:table-cell>
          <table:table-cell office:value-type="string">
            <text:p>2016-03-10 08:31:15</text:p>
          </table:table-cell>
        </table:table-row>
        <table:table-row table:style-name="ro1">
          <table:table-cell office:value-type="float" office:value="6372">
            <text:p>637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498756733">
            <text:p>4987567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569616778">
            <text:p>1569616778</text:p>
          </table:table-cell>
          <table:table-cell office:value-type="float" office:value="246586826">
            <text:p>2465868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Amarogine taking 16,787,377 acres of land.</text:p>
          </table:table-cell>
          <table:table-cell office:value-type="float" office:value="1457620288">
            <text:p>1457620288</text:p>
          </table:table-cell>
          <table:table-cell office:value-type="string">
            <text:p>2016-03-10 08:31:28</text:p>
          </table:table-cell>
        </table:table-row>
        <table:table-row table:style-name="ro1">
          <table:table-cell office:value-type="float" office:value="6373">
            <text:p>6373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952799665">
            <text:p>3952799665</text:p>
          </table:table-cell>
          <table:table-cell office:value-type="float" office:value="336439099">
            <text:p>336439099</text:p>
          </table:table-cell>
          <table:table-cell office:value-type="float" office:value="1848070775">
            <text:p>1848070775</text:p>
          </table:table-cell>
          <table:table-cell office:value-type="float" office:value="157296934">
            <text:p>1572969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662798328">
            <text:p>3662798328</text:p>
          </table:table-cell>
          <table:table-cell office:value-type="float" office:value="874541278">
            <text:p>8745412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103,589,781 acres of land.</text:p>
          </table:table-cell>
          <table:table-cell office:value-type="float" office:value="1457620568">
            <text:p>1457620568</text:p>
          </table:table-cell>
          <table:table-cell office:value-type="string">
            <text:p>2016-03-10 08:36:08</text:p>
          </table:table-cell>
        </table:table-row>
        <table:table-row table:style-name="ro1">
          <table:table-cell office:value-type="float" office:value="6374">
            <text:p>6374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223553697">
            <text:p>223553697</text:p>
          </table:table-cell>
          <table:table-cell office:value-type="float" office:value="1500000000">
            <text:p>1500000000</text:p>
          </table:table-cell>
          <table:table-cell office:value-type="float" office:value="83832636">
            <text:p>838326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788257050">
            <text:p>2788257050</text:p>
          </table:table-cell>
          <table:table-cell office:value-type="float" office:value="481269461">
            <text:p>4812694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64,722,895 acres of land.</text:p>
          </table:table-cell>
          <table:table-cell office:value-type="float" office:value="1457620589">
            <text:p>1457620589</text:p>
          </table:table-cell>
          <table:table-cell office:value-type="string">
            <text:p>2016-03-10 08:36:29</text:p>
          </table:table-cell>
        </table:table-row>
        <table:table-row table:style-name="ro1">
          <table:table-cell office:value-type="float" office:value="6375">
            <text:p>6375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210924580">
            <text:p>210924580</text:p>
          </table:table-cell>
          <table:table-cell office:value-type="float" office:value="750000000">
            <text:p>750000000</text:p>
          </table:table-cell>
          <table:table-cell office:value-type="float" office:value="52731145">
            <text:p>527311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306987589">
            <text:p>2306987589</text:p>
          </table:table-cell>
          <table:table-cell office:value-type="float" office:value="238922156">
            <text:p>2389221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35,985,345 acres of land.</text:p>
          </table:table-cell>
          <table:table-cell office:value-type="float" office:value="1457620607">
            <text:p>1457620607</text:p>
          </table:table-cell>
          <table:table-cell office:value-type="string">
            <text:p>2016-03-10 08:36:47</text:p>
          </table:table-cell>
        </table:table-row>
        <table:table-row table:style-name="ro1">
          <table:table-cell office:value-type="float" office:value="6376">
            <text:p>6376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890020775">
            <text:p>1890020775</text:p>
          </table:table-cell>
          <table:table-cell office:value-type="float" office:value="960028237">
            <text:p>9600282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943198443">
            <text:p>2943198443</text:p>
          </table:table-cell>
          <table:table-cell office:value-type="float" office:value="609946265">
            <text:p>609946265</text:p>
          </table:table-cell>
          <table:table-cell office:value-type="float" office:value="14691938">
            <text:p>14691938</text:p>
          </table:table-cell>
          <table:table-cell office:value-type="float" office:value="3044746">
            <text:p>30447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Fluffle_Puff taking 31,629,196 acres of land.</text:p>
          </table:table-cell>
          <table:table-cell office:value-type="float" office:value="1457624233">
            <text:p>1457624233</text:p>
          </table:table-cell>
          <table:table-cell office:value-type="string">
            <text:p>2016-03-10 09:37:13</text:p>
          </table:table-cell>
        </table:table-row>
        <table:table-row table:style-name="ro1">
          <table:table-cell office:value-type="float" office:value="6377">
            <text:p>6377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5319520348">
            <text:p>5319520348</text:p>
          </table:table-cell>
          <table:table-cell office:value-type="float" office:value="14175174">
            <text:p>14175174</text:p>
          </table:table-cell>
          <table:table-cell office:value-type="float" office:value="11016250604">
            <text:p>11016250604</text:p>
          </table:table-cell>
          <table:table-cell office:value-type="float" office:value="29355517">
            <text:p>29355517</text:p>
          </table:table-cell>
          <table:table-cell office:value-type="float" office:value="2147483647">
            <text:p>2147483647</text:p>
          </table:table-cell>
          <table:table-cell office:value-type="float" office:value="5722500">
            <text:p>572250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68065433">
            <text:p>2068065433</text:p>
          </table:table-cell>
          <table:table-cell office:value-type="float" office:value="452753979">
            <text:p>4527539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Famine taking 86,981,421 acres of land.</text:p>
          </table:table-cell>
          <table:table-cell office:value-type="float" office:value="1457628641">
            <text:p>1457628641</text:p>
          </table:table-cell>
          <table:table-cell office:value-type="string">
            <text:p>2016-03-10 10:50:41</text:p>
          </table:table-cell>
        </table:table-row>
        <table:table-row table:style-name="ro1">
          <table:table-cell office:value-type="float" office:value="6378">
            <text:p>637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65002288">
            <text:p>1065002288</text:p>
          </table:table-cell>
          <table:table-cell office:value-type="float" office:value="458921567">
            <text:p>4589215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832562296">
            <text:p>832562296</text:p>
          </table:table-cell>
          <table:table-cell office:value-type="float" office:value="132028004">
            <text:p>132028004</text:p>
          </table:table-cell>
          <table:table-cell office:value-type="float" office:value="833861428">
            <text:p>833861428</text:p>
          </table:table-cell>
          <table:table-cell office:value-type="float" office:value="132234020">
            <text:p>1322340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Yoda taking 13,639,228 acres of land.</text:p>
          </table:table-cell>
          <table:table-cell office:value-type="float" office:value="1457631143">
            <text:p>1457631143</text:p>
          </table:table-cell>
          <table:table-cell office:value-type="string">
            <text:p>2016-03-10 11:32:23</text:p>
          </table:table-cell>
        </table:table-row>
        <table:table-row table:style-name="ro1">
          <table:table-cell office:value-type="float" office:value="6379">
            <text:p>637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6934762">
            <text:p>269347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02563902">
            <text:p>102563902</text:p>
          </table:table-cell>
          <table:table-cell office:value-type="float" office:value="21779316">
            <text:p>21779316</text:p>
          </table:table-cell>
          <table:table-cell office:value-type="float" office:value="143246255">
            <text:p>143246255</text:p>
          </table:table-cell>
          <table:table-cell office:value-type="float" office:value="30418162">
            <text:p>30418162</text:p>
          </table:table-cell>
          <table:table-cell office:value-type="float" office:value="122782505">
            <text:p>122782505</text:p>
          </table:table-cell>
          <table:table-cell office:value-type="float" office:value="26072711">
            <text:p>26072711</text:p>
          </table:table-cell>
          <table:table-cell office:value-type="string">
            <text:p>Normal</text:p>
          </table:table-cell>
          <table:table-cell office:value-type="string">
            <text:p>kingkiller attacked boxx taking 17,940,760 acres of land.</text:p>
          </table:table-cell>
          <table:table-cell office:value-type="float" office:value="1457631150">
            <text:p>1457631150</text:p>
          </table:table-cell>
          <table:table-cell office:value-type="string">
            <text:p>2016-03-10 11:32:30</text:p>
          </table:table-cell>
        </table:table-row>
        <table:table-row table:style-name="ro1">
          <table:table-cell office:value-type="float" office:value="6380">
            <text:p>638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729992538">
            <text:p>17299925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25,366,491 acres of land.</text:p>
          </table:table-cell>
          <table:table-cell office:value-type="float" office:value="1457631560">
            <text:p>1457631560</text:p>
          </table:table-cell>
          <table:table-cell office:value-type="string">
            <text:p>2016-03-10 11:39:20</text:p>
          </table:table-cell>
        </table:table-row>
        <table:table-row table:style-name="ro1">
          <table:table-cell office:value-type="float" office:value="6381">
            <text:p>6381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7181882289">
            <text:p>7181882289</text:p>
          </table:table-cell>
          <table:table-cell office:value-type="float" office:value="0">
            <text:p>0</text:p>
          </table:table-cell>
          <table:table-cell office:value-type="float" office:value="3554210060">
            <text:p>35542100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Vahnatai taking 111,002,880 acres of land.</text:p>
          </table:table-cell>
          <table:table-cell office:value-type="float" office:value="1457631586">
            <text:p>1457631586</text:p>
          </table:table-cell>
          <table:table-cell office:value-type="string">
            <text:p>2016-03-10 11:39:46</text:p>
          </table:table-cell>
        </table:table-row>
        <table:table-row table:style-name="ro1">
          <table:table-cell office:value-type="float" office:value="6382">
            <text:p>638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615311454">
            <text:p>6615311454</text:p>
          </table:table-cell>
          <table:table-cell office:value-type="float" office:value="1218012714">
            <text:p>12180127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492562850">
            <text:p>2492562850</text:p>
          </table:table-cell>
          <table:table-cell office:value-type="float" office:value="556812379">
            <text:p>556812379</text:p>
          </table:table-cell>
          <table:table-cell office:value-type="float" office:value="3226220843">
            <text:p>3226220843</text:p>
          </table:table-cell>
          <table:table-cell office:value-type="float" office:value="720703874">
            <text:p>7207038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55,204,694 acres of land.</text:p>
          </table:table-cell>
          <table:table-cell office:value-type="float" office:value="1457632989">
            <text:p>1457632989</text:p>
          </table:table-cell>
          <table:table-cell office:value-type="string">
            <text:p>2016-03-10 12:03:09</text:p>
          </table:table-cell>
        </table:table-row>
        <table:table-row table:style-name="ro1">
          <table:table-cell office:value-type="float" office:value="6383">
            <text:p>638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33252178">
            <text:p>1333252178</text:p>
          </table:table-cell>
          <table:table-cell office:value-type="float" office:value="1020506559">
            <text:p>1020506559</text:p>
          </table:table-cell>
          <table:table-cell office:value-type="float" office:value="11647192">
            <text:p>11647192</text:p>
          </table:table-cell>
          <table:table-cell office:value-type="float" office:value="8915069">
            <text:p>89150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00000000">
            <text:p>400000000</text:p>
          </table:table-cell>
          <table:table-cell office:value-type="float" office:value="65799186">
            <text:p>65799186</text:p>
          </table:table-cell>
          <table:table-cell office:value-type="float" office:value="2573029952">
            <text:p>2573029952</text:p>
          </table:table-cell>
          <table:table-cell office:value-type="float" office:value="423258191">
            <text:p>4232581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Amarogine taking 30,279,296 acres of land.</text:p>
          </table:table-cell>
          <table:table-cell office:value-type="float" office:value="1457634578">
            <text:p>1457634578</text:p>
          </table:table-cell>
          <table:table-cell office:value-type="string">
            <text:p>2016-03-10 12:29:38</text:p>
          </table:table-cell>
        </table:table-row>
        <table:table-row table:style-name="ro1">
          <table:table-cell office:value-type="float" office:value="6384">
            <text:p>638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22074382">
            <text:p>220743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80784586">
            <text:p>80784586</text:p>
          </table:table-cell>
          <table:table-cell office:value-type="float" office:value="24768634">
            <text:p>24768634</text:p>
          </table:table-cell>
          <table:table-cell office:value-type="float" office:value="112828093">
            <text:p>112828093</text:p>
          </table:table-cell>
          <table:table-cell office:value-type="float" office:value="34593205">
            <text:p>34593205</text:p>
          </table:table-cell>
          <table:table-cell office:value-type="float" office:value="96709794">
            <text:p>96709794</text:p>
          </table:table-cell>
          <table:table-cell office:value-type="float" office:value="29651318">
            <text:p>29651318</text:p>
          </table:table-cell>
          <table:table-cell office:value-type="string">
            <text:p>Normal</text:p>
          </table:table-cell>
          <table:table-cell office:value-type="string">
            <text:p>Fluffle_Puff attacked boxx taking 15,787,869 acres of land.</text:p>
          </table:table-cell>
          <table:table-cell office:value-type="float" office:value="1457634585">
            <text:p>1457634585</text:p>
          </table:table-cell>
          <table:table-cell office:value-type="string">
            <text:p>2016-03-10 12:29:45</text:p>
          </table:table-cell>
        </table:table-row>
        <table:table-row table:style-name="ro1">
          <table:table-cell office:value-type="float" office:value="6385">
            <text:p>638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182401822">
            <text:p>11824018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935750471">
            <text:p>1935750471</text:p>
          </table:table-cell>
          <table:table-cell office:value-type="float" office:value="224103275">
            <text:p>224103275</text:p>
          </table:table-cell>
          <table:table-cell office:value-type="float" office:value="2505516969">
            <text:p>2505516969</text:p>
          </table:table-cell>
          <table:table-cell office:value-type="float" office:value="290065567">
            <text:p>2900655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Sevion taking 33,276,268 acres of land.</text:p>
          </table:table-cell>
          <table:table-cell office:value-type="float" office:value="1457635109">
            <text:p>1457635109</text:p>
          </table:table-cell>
          <table:table-cell office:value-type="string">
            <text:p>2016-03-10 12:38:29</text:p>
          </table:table-cell>
        </table:table-row>
        <table:table-row table:style-name="ro1">
          <table:table-cell office:value-type="float" office:value="6386">
            <text:p>6386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311647196">
            <text:p>1311647196</text:p>
          </table:table-cell>
          <table:table-cell office:value-type="float" office:value="973363839">
            <text:p>973363839</text:p>
          </table:table-cell>
          <table:table-cell office:value-type="float" office:value="715451402">
            <text:p>715451402</text:p>
          </table:table-cell>
          <table:table-cell office:value-type="float" office:value="530931279">
            <text:p>5309312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064193352">
            <text:p>2064193352</text:p>
          </table:table-cell>
          <table:table-cell office:value-type="float" office:value="253750967">
            <text:p>253750967</text:p>
          </table:table-cell>
          <table:table-cell office:value-type="float" office:value="2149771761">
            <text:p>2149771761</text:p>
          </table:table-cell>
          <table:table-cell office:value-type="float" office:value="264271107">
            <text:p>2642711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Amarogine taking 21,079,729 acres of land.</text:p>
          </table:table-cell>
          <table:table-cell office:value-type="float" office:value="1457635363">
            <text:p>1457635363</text:p>
          </table:table-cell>
          <table:table-cell office:value-type="string">
            <text:p>2016-03-10 12:42:43</text:p>
          </table:table-cell>
        </table:table-row>
        <table:table-row table:style-name="ro1">
          <table:table-cell office:value-type="float" office:value="6387">
            <text:p>6387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810442385">
            <text:p>18104423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Fluffle_Puff taking 27,833,693 acres of land.</text:p>
          </table:table-cell>
          <table:table-cell office:value-type="float" office:value="1457636872">
            <text:p>1457636872</text:p>
          </table:table-cell>
          <table:table-cell office:value-type="string">
            <text:p>2016-03-10 13:07:52</text:p>
          </table:table-cell>
        </table:table-row>
        <table:table-row table:style-name="ro1">
          <table:table-cell office:value-type="float" office:value="6388">
            <text:p>6388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820568912">
            <text:p>1820568912</text:p>
          </table:table-cell>
          <table:table-cell office:value-type="float" office:value="241608510">
            <text:p>241608510</text:p>
          </table:table-cell>
          <table:table-cell office:value-type="float" office:value="569070309">
            <text:p>569070309</text:p>
          </table:table-cell>
          <table:table-cell office:value-type="float" office:value="75521574">
            <text:p>755215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885500654">
            <text:p>1885500654</text:p>
          </table:table-cell>
          <table:table-cell office:value-type="float" office:value="269334727">
            <text:p>2693347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Amarogine taking 16,296,115 acres of land.</text:p>
          </table:table-cell>
          <table:table-cell office:value-type="float" office:value="1457636923">
            <text:p>1457636923</text:p>
          </table:table-cell>
          <table:table-cell office:value-type="string">
            <text:p>2016-03-10 13:08:43</text:p>
          </table:table-cell>
        </table:table-row>
        <table:table-row table:style-name="ro1">
          <table:table-cell office:value-type="float" office:value="6389">
            <text:p>638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230759649">
            <text:p>230759649</text:p>
          </table:table-cell>
          <table:table-cell office:value-type="float" office:value="500000000">
            <text:p>500000000</text:p>
          </table:table-cell>
          <table:table-cell office:value-type="float" office:value="115379825">
            <text:p>1153798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616165927">
            <text:p>1616165927</text:p>
          </table:table-cell>
          <table:table-cell office:value-type="float" office:value="150898204">
            <text:p>1508982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Amarogine taking 8,236,581 acres of land.</text:p>
          </table:table-cell>
          <table:table-cell office:value-type="float" office:value="1457636934">
            <text:p>1457636934</text:p>
          </table:table-cell>
          <table:table-cell office:value-type="string">
            <text:p>2016-03-10 13:08:54</text:p>
          </table:table-cell>
        </table:table-row>
        <table:table-row table:style-name="ro1">
          <table:table-cell office:value-type="float" office:value="6390">
            <text:p>639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000000000">
            <text:p>2000000000</text:p>
          </table:table-cell>
          <table:table-cell office:value-type="float" office:value="1181636831">
            <text:p>1181636831</text:p>
          </table:table-cell>
          <table:table-cell office:value-type="float" office:value="5214896918">
            <text:p>5214896918</text:p>
          </table:table-cell>
          <table:table-cell office:value-type="float" office:value="3081057134">
            <text:p>30810571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4509543398">
            <text:p>4509543398</text:p>
          </table:table-cell>
          <table:table-cell office:value-type="float" office:value="591298654">
            <text:p>591298654</text:p>
          </table:table-cell>
          <table:table-cell office:value-type="float" office:value="9338860824">
            <text:p>9338860824</text:p>
          </table:table-cell>
          <table:table-cell office:value-type="float" office:value="1224526597">
            <text:p>1224526597</text:p>
          </table:table-cell>
          <table:table-cell office:value-type="float" office:value="1820496975">
            <text:p>1820496975</text:p>
          </table:table-cell>
          <table:table-cell office:value-type="float" office:value="238706520">
            <text:p>238706520</text:p>
          </table:table-cell>
          <table:table-cell office:value-type="string">
            <text:p>Normal</text:p>
          </table:table-cell>
          <table:table-cell office:value-type="string">
            <text:p>Famine attacked Vahnatai taking 108,120,304 acres of land.</text:p>
          </table:table-cell>
          <table:table-cell office:value-type="float" office:value="1457640918">
            <text:p>1457640918</text:p>
          </table:table-cell>
          <table:table-cell office:value-type="string">
            <text:p>2016-03-10 14:15:18</text:p>
          </table:table-cell>
        </table:table-row>
        <table:table-row table:style-name="ro1">
          <table:table-cell office:value-type="float" office:value="6391">
            <text:p>639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000000000">
            <text:p>6000000000</text:p>
          </table:table-cell>
          <table:table-cell office:value-type="float" office:value="3334888828">
            <text:p>33348888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3918244744">
            <text:p>3918244744</text:p>
          </table:table-cell>
          <table:table-cell office:value-type="float" office:value="291993864">
            <text:p>291993864</text:p>
          </table:table-cell>
          <table:table-cell office:value-type="float" office:value="8114334227">
            <text:p>8114334227</text:p>
          </table:table-cell>
          <table:table-cell office:value-type="float" office:value="604693163">
            <text:p>604693163</text:p>
          </table:table-cell>
          <table:table-cell office:value-type="float" office:value="1581790455">
            <text:p>1581790455</text:p>
          </table:table-cell>
          <table:table-cell office:value-type="float" office:value="117877554">
            <text:p>117877554</text:p>
          </table:table-cell>
          <table:table-cell office:value-type="string">
            <text:p>Damaged</text:p>
          </table:table-cell>
          <table:table-cell office:value-type="string">
            <text:p>Famine attacked Vahnatai taking 41,951,665 acres of land.</text:p>
          </table:table-cell>
          <table:table-cell office:value-type="float" office:value="1457640930">
            <text:p>1457640930</text:p>
          </table:table-cell>
          <table:table-cell office:value-type="string">
            <text:p>2016-03-10 14:15:30</text:p>
          </table:table-cell>
        </table:table-row>
        <table:table-row table:style-name="ro1">
          <table:table-cell office:value-type="float" office:value="6392">
            <text:p>639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1810442385">
            <text:p>18104423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348200753">
            <text:p>4348200753</text:p>
          </table:table-cell>
          <table:table-cell office:value-type="float" office:value="746162708">
            <text:p>746162708</text:p>
          </table:table-cell>
          <table:table-cell office:value-type="float" office:value="878168910">
            <text:p>878168910</text:p>
          </table:table-cell>
          <table:table-cell office:value-type="float" office:value="150696099">
            <text:p>15069609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Amarogine attacked Doresain, Doresain succeeded at defense.</text:p>
          </table:table-cell>
          <table:table-cell office:value-type="float" office:value="1457647960">
            <text:p>1457647960</text:p>
          </table:table-cell>
          <table:table-cell office:value-type="string">
            <text:p>2016-03-10 16:12:40</text:p>
          </table:table-cell>
        </table:table-row>
        <table:table-row table:style-name="ro1">
          <table:table-cell office:value-type="float" office:value="6393">
            <text:p>6393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602038045">
            <text:p>2602038045</text:p>
          </table:table-cell>
          <table:table-cell office:value-type="float" office:value="255297629">
            <text:p>255297629</text:p>
          </table:table-cell>
          <table:table-cell office:value-type="float" office:value="527472811">
            <text:p>527472811</text:p>
          </table:table-cell>
          <table:table-cell office:value-type="float" office:value="51752724">
            <text:p>517527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2115267723">
            <text:p>2115267723</text:p>
          </table:table-cell>
          <table:table-cell office:value-type="float" office:value="505545755">
            <text:p>5055457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Amarogine taking 27,556,312 acres of land.</text:p>
          </table:table-cell>
          <table:table-cell office:value-type="float" office:value="1457648470">
            <text:p>1457648470</text:p>
          </table:table-cell>
          <table:table-cell office:value-type="string">
            <text:p>2016-03-10 16:21:10</text:p>
          </table:table-cell>
        </table:table-row>
        <table:table-row table:style-name="ro1">
          <table:table-cell office:value-type="float" office:value="6394">
            <text:p>639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90671237">
            <text:p>1290671237</text:p>
          </table:table-cell>
          <table:table-cell office:value-type="float" office:value="1284825690">
            <text:p>1284825690</text:p>
          </table:table-cell>
          <table:table-cell office:value-type="float" office:value="2732123">
            <text:p>2732123</text:p>
          </table:table-cell>
          <table:table-cell office:value-type="float" office:value="2719749">
            <text:p>27197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200000000">
            <text:p>1200000000</text:p>
          </table:table-cell>
          <table:table-cell office:value-type="float" office:value="193831078">
            <text:p>193831078</text:p>
          </table:table-cell>
          <table:table-cell office:value-type="float" office:value="2009721968">
            <text:p>2009721968</text:p>
          </table:table-cell>
          <table:table-cell office:value-type="float" office:value="324622147">
            <text:p>3246221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Amarogine taking 5,857,921 acres of land.</text:p>
          </table:table-cell>
          <table:table-cell office:value-type="float" office:value="1457656336">
            <text:p>1457656336</text:p>
          </table:table-cell>
          <table:table-cell office:value-type="string">
            <text:p>2016-03-10 18:32:16</text:p>
          </table:table-cell>
        </table:table-row>
        <table:table-row table:style-name="ro1">
          <table:table-cell office:value-type="float" office:value="6395">
            <text:p>639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7653177">
            <text:p>76531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56015952">
            <text:p>56015952</text:p>
          </table:table-cell>
          <table:table-cell office:value-type="float" office:value="12384317">
            <text:p>12384317</text:p>
          </table:table-cell>
          <table:table-cell office:value-type="float" office:value="78234888">
            <text:p>78234888</text:p>
          </table:table-cell>
          <table:table-cell office:value-type="float" office:value="17296602">
            <text:p>17296602</text:p>
          </table:table-cell>
          <table:table-cell office:value-type="float" office:value="67058476">
            <text:p>67058476</text:p>
          </table:table-cell>
          <table:table-cell office:value-type="float" office:value="14825659">
            <text:p>14825659</text:p>
          </table:table-cell>
          <table:table-cell office:value-type="string">
            <text:p>Normal</text:p>
          </table:table-cell>
          <table:table-cell office:value-type="string">
            <text:p>Fluffle_Puff attacked boxx taking 15,093,325 acres of land.</text:p>
          </table:table-cell>
          <table:table-cell office:value-type="float" office:value="1457656344">
            <text:p>1457656344</text:p>
          </table:table-cell>
          <table:table-cell office:value-type="string">
            <text:p>2016-03-10 18:32:24</text:p>
          </table:table-cell>
        </table:table-row>
        <table:table-row table:style-name="ro1">
          <table:table-cell office:value-type="float" office:value="6396">
            <text:p>639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678987641">
            <text:p>6789876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64238233">
            <text:p>164238233</text:p>
          </table:table-cell>
          <table:table-cell office:value-type="float" office:value="36951902">
            <text:p>36951902</text:p>
          </table:table-cell>
          <table:table-cell office:value-type="float" office:value="2317822747">
            <text:p>2317822747</text:p>
          </table:table-cell>
          <table:table-cell office:value-type="float" office:value="521486118">
            <text:p>521486118</text:p>
          </table:table-cell>
          <table:table-cell office:value-type="float" office:value="73023709">
            <text:p>73023709</text:p>
          </table:table-cell>
          <table:table-cell office:value-type="float" office:value="16429578">
            <text:p>16429578</text:p>
          </table:table-cell>
          <table:table-cell office:value-type="string">
            <text:p>Normal</text:p>
          </table:table-cell>
          <table:table-cell office:value-type="string">
            <text:p>Fluffle_Puff attacked Twofivetwo taking 42,474,460 acres of land.</text:p>
          </table:table-cell>
          <table:table-cell office:value-type="float" office:value="1457656349">
            <text:p>1457656349</text:p>
          </table:table-cell>
          <table:table-cell office:value-type="string">
            <text:p>2016-03-10 18:32:29</text:p>
          </table:table-cell>
        </table:table-row>
        <table:table-row table:style-name="ro1">
          <table:table-cell office:value-type="float" office:value="6397">
            <text:p>6397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666168922">
            <text:p>1666168922</text:p>
          </table:table-cell>
          <table:table-cell office:value-type="float" office:value="737587536">
            <text:p>7375875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579145959">
            <text:p>2579145959</text:p>
          </table:table-cell>
          <table:table-cell office:value-type="float" office:value="520802501">
            <text:p>5208025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26,112,111 acres of land.</text:p>
          </table:table-cell>
          <table:table-cell office:value-type="float" office:value="1457658900">
            <text:p>1457658900</text:p>
          </table:table-cell>
          <table:table-cell office:value-type="string">
            <text:p>2016-03-10 19:15:00</text:p>
          </table:table-cell>
        </table:table-row>
        <table:table-row table:style-name="ro1">
          <table:table-cell office:value-type="float" office:value="6398">
            <text:p>6398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727495">
            <text:p>727495</text:p>
          </table:table-cell>
          <table:table-cell office:value-type="float" office:value="50000000">
            <text:p>50000000</text:p>
          </table:table-cell>
          <table:table-cell office:value-type="float" office:value="1454990">
            <text:p>14549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office:value-type="float" office:value="8487444">
            <text:p>8487444</text:p>
          </table:table-cell>
          <table:table-cell office:value-type="float" office:value="2142857">
            <text:p>2142857</text:p>
          </table:table-cell>
          <table:table-cell office:value-type="float" office:value="16974889">
            <text:p>16974889</text:p>
          </table:table-cell>
          <table:table-cell office:value-type="float" office:value="4285714">
            <text:p>42857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xHolliex attacked Telopitus taking 11,806,737 acres of land.</text:p>
          </table:table-cell>
          <table:table-cell office:value-type="float" office:value="1457660753">
            <text:p>1457660753</text:p>
          </table:table-cell>
          <table:table-cell office:value-type="string">
            <text:p>2016-03-10 19:45:53</text:p>
          </table:table-cell>
        </table:table-row>
        <table:table-row table:style-name="ro1">
          <table:table-cell office:value-type="float" office:value="6399">
            <text:p>6399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89024308">
            <text:p>189024308</text:p>
          </table:table-cell>
          <table:table-cell office:value-type="float" office:value="122814913">
            <text:p>122814913</text:p>
          </table:table-cell>
          <table:table-cell office:value-type="float" office:value="126439079">
            <text:p>126439079</text:p>
          </table:table-cell>
          <table:table-cell office:value-type="float" office:value="82151363">
            <text:p>82151363</text:p>
          </table:table-cell>
          <table:table-cell office:value-type="float" office:value="148005610">
            <text:p>148005610</text:p>
          </table:table-cell>
          <table:table-cell office:value-type="float" office:value="96163802">
            <text:p>96163802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office:value-type="float" office:value="25000000">
            <text:p>25000000</text:p>
          </table:table-cell>
          <table:table-cell office:value-type="float" office:value="2849955">
            <text:p>2849955</text:p>
          </table:table-cell>
          <table:table-cell office:value-type="float" office:value="1050000000">
            <text:p>1050000000</text:p>
          </table:table-cell>
          <table:table-cell office:value-type="float" office:value="119698108">
            <text:p>1196981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pwee1987 taking 9,119,855 acres of land.</text:p>
          </table:table-cell>
          <table:table-cell office:value-type="float" office:value="1457667534">
            <text:p>1457667534</text:p>
          </table:table-cell>
          <table:table-cell office:value-type="string">
            <text:p>2016-03-10 21:38:54</text:p>
          </table:table-cell>
        </table:table-row>
        <table:table-row table:style-name="ro1">
          <table:table-cell office:value-type="float" office:value="6400">
            <text:p>640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66209395">
            <text:p>66209395</text:p>
          </table:table-cell>
          <table:table-cell table:number-columns-repeated="2" office:value-type="float" office:value="44287716">
            <text:p>44287716</text:p>
          </table:table-cell>
          <table:table-cell table:number-columns-repeated="2" office:value-type="float" office:value="51841808">
            <text:p>51841808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office:value-type="float" office:value="22150045">
            <text:p>22150045</text:p>
          </table:table-cell>
          <table:table-cell office:value-type="float" office:value="998251">
            <text:p>998251</text:p>
          </table:table-cell>
          <table:table-cell office:value-type="float" office:value="930301892">
            <text:p>930301892</text:p>
          </table:table-cell>
          <table:table-cell office:value-type="float" office:value="41926562">
            <text:p>4192656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indrek attacked pwee1987, pwee1987 succeeded at defense.</text:p>
          </table:table-cell>
          <table:table-cell office:value-type="float" office:value="1457682167">
            <text:p>1457682167</text:p>
          </table:table-cell>
          <table:table-cell office:value-type="string">
            <text:p>2016-03-11 01:42:47</text:p>
          </table:table-cell>
        </table:table-row>
        <table:table-row table:style-name="ro1">
          <table:table-cell office:value-type="float" office:value="6401">
            <text:p>640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58343458">
            <text:p>1058343458</text:p>
          </table:table-cell>
          <table:table-cell office:value-type="float" office:value="201915">
            <text:p>2019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2" office:value-type="float" office:value="2676170">
            <text:p>2676170</text:p>
          </table:table-cell>
          <table:table-cell table:number-columns-repeated="2" office:value-type="float" office:value="5352339">
            <text:p>53523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odiuss taking 12,315,878 acres of land.</text:p>
          </table:table-cell>
          <table:table-cell office:value-type="float" office:value="1457693218">
            <text:p>1457693218</text:p>
          </table:table-cell>
          <table:table-cell office:value-type="string">
            <text:p>2016-03-11 04:46:58</text:p>
          </table:table-cell>
        </table:table-row>
        <table:table-row table:style-name="ro1">
          <table:table-cell office:value-type="float" office:value="6402">
            <text:p>640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652908">
            <text:p>6529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office:value-type="float" office:value="8653624">
            <text:p>8653624</text:p>
          </table:table-cell>
          <table:table-cell office:value-type="float" office:value="7709751">
            <text:p>7709751</text:p>
          </table:table-cell>
          <table:table-cell office:value-type="float" office:value="17307248">
            <text:p>17307248</text:p>
          </table:table-cell>
          <table:table-cell office:value-type="float" office:value="15419501">
            <text:p>154195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treme taking 12,621,158 acres of land.</text:p>
          </table:table-cell>
          <table:table-cell office:value-type="float" office:value="1457693226">
            <text:p>1457693226</text:p>
          </table:table-cell>
          <table:table-cell office:value-type="string">
            <text:p>2016-03-11 04:47:06</text:p>
          </table:table-cell>
        </table:table-row>
        <table:table-row table:style-name="ro1">
          <table:table-cell office:value-type="float" office:value="6403">
            <text:p>640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738283357">
            <text:p>1738283357</text:p>
          </table:table-cell>
          <table:table-cell office:value-type="float" office:value="907318380">
            <text:p>907318380</text:p>
          </table:table-cell>
          <table:table-cell office:value-type="float" office:value="684520123">
            <text:p>684520123</text:p>
          </table:table-cell>
          <table:table-cell office:value-type="float" office:value="357293698">
            <text:p>3572936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128581386">
            <text:p>1128581386</text:p>
          </table:table-cell>
          <table:table-cell office:value-type="float" office:value="246060654">
            <text:p>246060654</text:p>
          </table:table-cell>
          <table:table-cell office:value-type="float" office:value="2685099821">
            <text:p>2685099821</text:p>
          </table:table-cell>
          <table:table-cell office:value-type="float" office:value="585422927">
            <text:p>5854229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Amarogine taking 27,880,057 acres of land.</text:p>
          </table:table-cell>
          <table:table-cell office:value-type="float" office:value="1457693332">
            <text:p>1457693332</text:p>
          </table:table-cell>
          <table:table-cell office:value-type="string">
            <text:p>2016-03-11 04:48:52</text:p>
          </table:table-cell>
        </table:table-row>
        <table:table-row table:style-name="ro1">
          <table:table-cell office:value-type="float" office:value="6404">
            <text:p>640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219204729">
            <text:p>2219204729</text:p>
          </table:table-cell>
          <table:table-cell office:value-type="float" office:value="328886171">
            <text:p>328886171</text:p>
          </table:table-cell>
          <table:table-cell office:value-type="float" office:value="12374">
            <text:p>12374</text:p>
          </table:table-cell>
          <table:table-cell office:value-type="float" office:value="1834">
            <text:p>1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27286331">
            <text:p>127286331</text:p>
          </table:table-cell>
          <table:table-cell office:value-type="float" office:value="25626282">
            <text:p>25626282</text:p>
          </table:table-cell>
          <table:table-cell office:value-type="float" office:value="1796336629">
            <text:p>1796336629</text:p>
          </table:table-cell>
          <table:table-cell office:value-type="float" office:value="361652575">
            <text:p>361652575</text:p>
          </table:table-cell>
          <table:table-cell office:value-type="float" office:value="56594131">
            <text:p>56594131</text:p>
          </table:table-cell>
          <table:table-cell office:value-type="float" office:value="11393974">
            <text:p>11393974</text:p>
          </table:table-cell>
          <table:table-cell office:value-type="string">
            <text:p>Normal</text:p>
          </table:table-cell>
          <table:table-cell office:value-type="string">
            <text:p>Fluffle_Puff attacked Twofivetwo taking 37,377,524 acres of land.</text:p>
          </table:table-cell>
          <table:table-cell office:value-type="float" office:value="1457696114">
            <text:p>1457696114</text:p>
          </table:table-cell>
          <table:table-cell office:value-type="string">
            <text:p>2016-03-11 05:35:14</text:p>
          </table:table-cell>
        </table:table-row>
        <table:table-row table:style-name="ro1">
          <table:table-cell office:value-type="float" office:value="6405">
            <text:p>640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2858258">
            <text:p>285825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2" office:value-type="float" office:value="24272505">
            <text:p>24272505</text:p>
          </table:table-cell>
          <table:table-cell table:number-columns-repeated="2" office:value-type="float" office:value="48545010">
            <text:p>485450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41,074,408 acres of land.</text:p>
          </table:table-cell>
          <table:table-cell office:value-type="float" office:value="1457696123">
            <text:p>1457696123</text:p>
          </table:table-cell>
          <table:table-cell office:value-type="string">
            <text:p>2016-03-11 05:35:23</text:p>
          </table:table-cell>
        </table:table-row>
        <table:table-row table:style-name="ro1">
          <table:table-cell office:value-type="float" office:value="6406">
            <text:p>640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25,663,290 acres of land.</text:p>
          </table:table-cell>
          <table:table-cell office:value-type="float" office:value="1457696797">
            <text:p>1457696797</text:p>
          </table:table-cell>
          <table:table-cell office:value-type="string">
            <text:p>2016-03-11 05:46:37</text:p>
          </table:table-cell>
        </table:table-row>
        <table:table-row table:style-name="ro1">
          <table:table-cell office:value-type="float" office:value="6407">
            <text:p>640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57488635">
            <text:p>1057488635</text:p>
          </table:table-cell>
          <table:table-cell office:value-type="float" office:value="942366568">
            <text:p>9423665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482520732">
            <text:p>1482520732</text:p>
          </table:table-cell>
          <table:table-cell office:value-type="float" office:value="104665221">
            <text:p>104665221</text:p>
          </table:table-cell>
          <table:table-cell office:value-type="float" office:value="2099676894">
            <text:p>2099676894</text:p>
          </table:table-cell>
          <table:table-cell office:value-type="float" office:value="148236137">
            <text:p>1482361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4,434,332 acres of land.</text:p>
          </table:table-cell>
          <table:table-cell office:value-type="float" office:value="1457697871">
            <text:p>1457697871</text:p>
          </table:table-cell>
          <table:table-cell office:value-type="string">
            <text:p>2016-03-11 06:04:31</text:p>
          </table:table-cell>
        </table:table-row>
        <table:table-row table:style-name="ro1">
          <table:table-cell office:value-type="float" office:value="6408">
            <text:p>640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875835960">
            <text:p>8758359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377855511">
            <text:p>1377855511</text:p>
          </table:table-cell>
          <table:table-cell office:value-type="float" office:value="140544881">
            <text:p>140544881</text:p>
          </table:table-cell>
          <table:table-cell office:value-type="float" office:value="1951440757">
            <text:p>1951440757</text:p>
          </table:table-cell>
          <table:table-cell office:value-type="float" office:value="199052082">
            <text:p>1990520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kingkiller attacked Amarogine taking 13,761,561 acres of land.</text:p>
          </table:table-cell>
          <table:table-cell office:value-type="float" office:value="1457697884">
            <text:p>1457697884</text:p>
          </table:table-cell>
          <table:table-cell office:value-type="string">
            <text:p>2016-03-11 06:04:44</text:p>
          </table:table-cell>
        </table:table-row>
        <table:table-row table:style-name="ro1">
          <table:table-cell office:value-type="float" office:value="6409">
            <text:p>6409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7181882289">
            <text:p>7181882289</text:p>
          </table:table-cell>
          <table:table-cell office:value-type="float" office:value="989094117">
            <text:p>989094117</text:p>
          </table:table-cell>
          <table:table-cell office:value-type="float" office:value="3554210060">
            <text:p>3554210060</text:p>
          </table:table-cell>
          <table:table-cell office:value-type="float" office:value="489488427">
            <text:p>4894884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818363169">
            <text:p>818363169</text:p>
          </table:table-cell>
          <table:table-cell office:value-type="float" office:value="189835401">
            <text:p>189835401</text:p>
          </table:table-cell>
          <table:table-cell office:value-type="float" office:value="7798950956">
            <text:p>7798950956</text:p>
          </table:table-cell>
          <table:table-cell office:value-type="float" office:value="1809119766">
            <text:p>18091197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120,000,000 acres of land.</text:p>
          </table:table-cell>
          <table:table-cell office:value-type="float" office:value="1457700267">
            <text:p>1457700267</text:p>
          </table:table-cell>
          <table:table-cell office:value-type="string">
            <text:p>2016-03-11 06:44:27</text:p>
          </table:table-cell>
        </table:table-row>
        <table:table-row table:style-name="ro1">
          <table:table-cell office:value-type="float" office:value="6410">
            <text:p>641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39286107">
            <text:p>1039286107</text:p>
          </table:table-cell>
          <table:table-cell office:value-type="float" office:value="786498392">
            <text:p>7864983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237310630">
            <text:p>1237310630</text:p>
          </table:table-cell>
          <table:table-cell office:value-type="float" office:value="102863621">
            <text:p>102863621</text:p>
          </table:table-cell>
          <table:table-cell office:value-type="float" office:value="1752388675">
            <text:p>1752388675</text:p>
          </table:table-cell>
          <table:table-cell office:value-type="float" office:value="145684552">
            <text:p>1456845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4,653,169 acres of land.</text:p>
          </table:table-cell>
          <table:table-cell office:value-type="float" office:value="1457701545">
            <text:p>1457701545</text:p>
          </table:table-cell>
          <table:table-cell office:value-type="string">
            <text:p>2016-03-11 07:05:45</text:p>
          </table:table-cell>
        </table:table-row>
        <table:table-row table:style-name="ro1">
          <table:table-cell office:value-type="float" office:value="6411">
            <text:p>641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200000000">
            <text:p>1200000000</text:p>
          </table:table-cell>
          <table:table-cell office:value-type="float" office:value="336600874">
            <text:p>3366008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01660049">
            <text:p>101660049</text:p>
          </table:table-cell>
          <table:table-cell office:value-type="float" office:value="16246095">
            <text:p>16246095</text:p>
          </table:table-cell>
          <table:table-cell office:value-type="float" office:value="1434684054">
            <text:p>1434684054</text:p>
          </table:table-cell>
          <table:table-cell office:value-type="float" office:value="229274069">
            <text:p>229274069</text:p>
          </table:table-cell>
          <table:table-cell office:value-type="float" office:value="45200157">
            <text:p>45200157</text:p>
          </table:table-cell>
          <table:table-cell office:value-type="float" office:value="7223349">
            <text:p>7223349</text:p>
          </table:table-cell>
          <table:table-cell office:value-type="string">
            <text:p>Normal</text:p>
          </table:table-cell>
          <table:table-cell office:value-type="string">
            <text:p>kingkiller attacked Twofivetwo taking 32,892,221 acres of land.</text:p>
          </table:table-cell>
          <table:table-cell office:value-type="float" office:value="1457701553">
            <text:p>1457701553</text:p>
          </table:table-cell>
          <table:table-cell office:value-type="string">
            <text:p>2016-03-11 07:05:53</text:p>
          </table:table-cell>
        </table:table-row>
        <table:table-row table:style-name="ro1">
          <table:table-cell office:value-type="float" office:value="6412">
            <text:p>641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2628527768">
            <text:p>2628527768</text:p>
          </table:table-cell>
          <table:table-cell table:number-columns-repeated="2" office:value-type="float" office:value="989831190">
            <text:p>9898311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976949454">
            <text:p>976949454</text:p>
          </table:table-cell>
          <table:table-cell office:value-type="float" office:value="3000000000">
            <text:p>3000000000</text:p>
          </table:table-cell>
          <table:table-cell office:value-type="float" office:value="488474727">
            <text:p>48847472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EpicSax, EpicSax succeeded at defense.</text:p>
          </table:table-cell>
          <table:table-cell office:value-type="float" office:value="1457703664">
            <text:p>1457703664</text:p>
          </table:table-cell>
          <table:table-cell office:value-type="string">
            <text:p>2016-03-11 07:41:04</text:p>
          </table:table-cell>
        </table:table-row>
        <table:table-row table:style-name="ro1">
          <table:table-cell office:value-type="float" office:value="6413">
            <text:p>641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8000000000">
            <text:p>8000000000</text:p>
          </table:table-cell>
          <table:table-cell office:value-type="float" office:value="3086367580">
            <text:p>30863675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3626250880">
            <text:p>3626250880</text:p>
          </table:table-cell>
          <table:table-cell office:value-type="float" office:value="548345285">
            <text:p>548345285</text:p>
          </table:table-cell>
          <table:table-cell office:value-type="float" office:value="7509641064">
            <text:p>7509641064</text:p>
          </table:table-cell>
          <table:table-cell office:value-type="float" office:value="1135574015">
            <text:p>1135574015</text:p>
          </table:table-cell>
          <table:table-cell office:value-type="float" office:value="1463912901">
            <text:p>1463912901</text:p>
          </table:table-cell>
          <table:table-cell office:value-type="float" office:value="221366299">
            <text:p>221366299</text:p>
          </table:table-cell>
          <table:table-cell office:value-type="string">
            <text:p>Normal</text:p>
          </table:table-cell>
          <table:table-cell office:value-type="string">
            <text:p>Famine attacked Vahnatai taking 90,111,668 acres of land.</text:p>
          </table:table-cell>
          <table:table-cell office:value-type="float" office:value="1457703672">
            <text:p>1457703672</text:p>
          </table:table-cell>
          <table:table-cell office:value-type="string">
            <text:p>2016-03-11 07:41:12</text:p>
          </table:table-cell>
        </table:table-row>
        <table:table-row table:style-name="ro1">
          <table:table-cell office:value-type="float" office:value="6414">
            <text:p>641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913632420">
            <text:p>5913632420</text:p>
          </table:table-cell>
          <table:table-cell office:value-type="float" office:value="2619661010">
            <text:p>26196610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3077905595">
            <text:p>3077905595</text:p>
          </table:table-cell>
          <table:table-cell office:value-type="float" office:value="405339057">
            <text:p>405339057</text:p>
          </table:table-cell>
          <table:table-cell office:value-type="float" office:value="6374067049">
            <text:p>6374067049</text:p>
          </table:table-cell>
          <table:table-cell office:value-type="float" office:value="839420914">
            <text:p>839420914</text:p>
          </table:table-cell>
          <table:table-cell office:value-type="float" office:value="1242546602">
            <text:p>1242546602</text:p>
          </table:table-cell>
          <table:table-cell office:value-type="float" office:value="163634865">
            <text:p>163634865</text:p>
          </table:table-cell>
          <table:table-cell office:value-type="string">
            <text:p>Normal</text:p>
          </table:table-cell>
          <table:table-cell office:value-type="string">
            <text:p>Famine attacked Vahnatai taking 79,298,268 acres of land.</text:p>
          </table:table-cell>
          <table:table-cell office:value-type="float" office:value="1457707411">
            <text:p>1457707411</text:p>
          </table:table-cell>
          <table:table-cell office:value-type="string">
            <text:p>2016-03-11 08:43:31</text:p>
          </table:table-cell>
        </table:table-row>
        <table:table-row table:style-name="ro1">
          <table:table-cell office:value-type="float" office:value="6415">
            <text:p>641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293971410">
            <text:p>4293971410</text:p>
          </table:table-cell>
          <table:table-cell office:value-type="float" office:value="2274669622">
            <text:p>22746696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672566538">
            <text:p>2672566538</text:p>
          </table:table-cell>
          <table:table-cell office:value-type="float" office:value="294322372">
            <text:p>294322372</text:p>
          </table:table-cell>
          <table:table-cell office:value-type="float" office:value="5534646135">
            <text:p>5534646135</text:p>
          </table:table-cell>
          <table:table-cell office:value-type="float" office:value="609515294">
            <text:p>609515294</text:p>
          </table:table-cell>
          <table:table-cell office:value-type="float" office:value="1078911737">
            <text:p>1078911737</text:p>
          </table:table-cell>
          <table:table-cell office:value-type="float" office:value="118817570">
            <text:p>118817570</text:p>
          </table:table-cell>
          <table:table-cell office:value-type="string">
            <text:p>Normal</text:p>
          </table:table-cell>
          <table:table-cell office:value-type="string">
            <text:p>Famine attacked Vahnatai taking 64,041,261 acres of land.</text:p>
          </table:table-cell>
          <table:table-cell office:value-type="float" office:value="1457712304">
            <text:p>1457712304</text:p>
          </table:table-cell>
          <table:table-cell office:value-type="string">
            <text:p>2016-03-11 10:05:04</text:p>
          </table:table-cell>
        </table:table-row>
        <table:table-row table:style-name="ro1">
          <table:table-cell office:value-type="float" office:value="6416">
            <text:p>641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000000000">
            <text:p>4000000000</text:p>
          </table:table-cell>
          <table:table-cell office:value-type="float" office:value="2024166538">
            <text:p>20241665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378244166">
            <text:p>2378244166</text:p>
          </table:table-cell>
          <table:table-cell office:value-type="float" office:value="194662576">
            <text:p>194662576</text:p>
          </table:table-cell>
          <table:table-cell office:value-type="float" office:value="4925130841">
            <text:p>4925130841</text:p>
          </table:table-cell>
          <table:table-cell office:value-type="float" office:value="403128775">
            <text:p>403128775</text:p>
          </table:table-cell>
          <table:table-cell office:value-type="float" office:value="960094167">
            <text:p>960094167</text:p>
          </table:table-cell>
          <table:table-cell office:value-type="float" office:value="78585036">
            <text:p>78585036</text:p>
          </table:table-cell>
          <table:table-cell office:value-type="string">
            <text:p>Damaged</text:p>
          </table:table-cell>
          <table:table-cell office:value-type="string">
            <text:p>Famine attacked Vahnatai taking 30,073,046 acres of land.</text:p>
          </table:table-cell>
          <table:table-cell office:value-type="float" office:value="1457712312">
            <text:p>1457712312</text:p>
          </table:table-cell>
          <table:table-cell office:value-type="string">
            <text:p>2016-03-11 10:05:12</text:p>
          </table:table-cell>
        </table:table-row>
        <table:table-row table:style-name="ro1">
          <table:table-cell office:value-type="float" office:value="6417">
            <text:p>6417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134447009">
            <text:p>1134447009</text:p>
          </table:table-cell>
          <table:table-cell office:value-type="float" office:value="250112">
            <text:p>2501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2" office:value-type="float" office:value="2123967">
            <text:p>2123967</text:p>
          </table:table-cell>
          <table:table-cell table:number-columns-repeated="2" office:value-type="float" office:value="4247934">
            <text:p>42479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Xyvex taking 11,675,520 acres of land.</text:p>
          </table:table-cell>
          <table:table-cell office:value-type="float" office:value="1457723532">
            <text:p>1457723532</text:p>
          </table:table-cell>
          <table:table-cell office:value-type="string">
            <text:p>2016-03-11 13:12:12</text:p>
          </table:table-cell>
        </table:table-row>
        <table:table-row table:style-name="ro1">
          <table:table-cell office:value-type="float" office:value="6418">
            <text:p>6418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183581590">
            <text:p>2183581590</text:p>
          </table:table-cell>
          <table:table-cell office:value-type="float" office:value="149441562">
            <text:p>149441562</text:p>
          </table:table-cell>
          <table:table-cell office:value-type="float" office:value="4522002066">
            <text:p>4522002066</text:p>
          </table:table-cell>
          <table:table-cell office:value-type="float" office:value="309480102">
            <text:p>309480102</text:p>
          </table:table-cell>
          <table:table-cell office:value-type="float" office:value="881509131">
            <text:p>881509131</text:p>
          </table:table-cell>
          <table:table-cell office:value-type="float" office:value="60329370">
            <text:p>6032937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830964977">
            <text:p>1830964977</text:p>
          </table:table-cell>
          <table:table-cell office:value-type="float" office:value="388854010">
            <text:p>388854010</text:p>
          </table:table-cell>
          <table:table-cell office:value-type="float" office:value="2327226425">
            <text:p>2327226425</text:p>
          </table:table-cell>
          <table:table-cell office:value-type="float" office:value="494248300">
            <text:p>4942483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Sevion taking 50,462,153 acres of land.</text:p>
          </table:table-cell>
          <table:table-cell office:value-type="float" office:value="1457725072">
            <text:p>1457725072</text:p>
          </table:table-cell>
          <table:table-cell office:value-type="string">
            <text:p>2016-03-11 13:37:52</text:p>
          </table:table-cell>
        </table:table-row>
        <table:table-row table:style-name="ro1">
          <table:table-cell office:value-type="float" office:value="6419">
            <text:p>641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87460300">
            <text:p>887460300</text:p>
          </table:table-cell>
          <table:table-cell office:value-type="float" office:value="0">
            <text:p>0</text:p>
          </table:table-cell>
          <table:table-cell office:value-type="float" office:value="10540">
            <text:p>105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33,065,884 acres of land.</text:p>
          </table:table-cell>
          <table:table-cell office:value-type="float" office:value="1457725358">
            <text:p>1457725358</text:p>
          </table:table-cell>
          <table:table-cell office:value-type="string">
            <text:p>2016-03-11 13:42:38</text:p>
          </table:table-cell>
        </table:table-row>
        <table:table-row table:style-name="ro1">
          <table:table-cell office:value-type="float" office:value="6420">
            <text:p>642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176557609">
            <text:p>1765576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5413954">
            <text:p>85413954</text:p>
          </table:table-cell>
          <table:table-cell office:value-type="float" office:value="18475951">
            <text:p>18475951</text:p>
          </table:table-cell>
          <table:table-cell office:value-type="float" office:value="1205409985">
            <text:p>1205409985</text:p>
          </table:table-cell>
          <table:table-cell office:value-type="float" office:value="260743059">
            <text:p>260743059</text:p>
          </table:table-cell>
          <table:table-cell office:value-type="float" office:value="37976808">
            <text:p>37976808</text:p>
          </table:table-cell>
          <table:table-cell office:value-type="float" office:value="8214789">
            <text:p>8214789</text:p>
          </table:table-cell>
          <table:table-cell office:value-type="string">
            <text:p>Normal</text:p>
          </table:table-cell>
          <table:table-cell office:value-type="string">
            <text:p>Fluffle_Puff attacked Twofivetwo taking 28,945,155 acres of land.</text:p>
          </table:table-cell>
          <table:table-cell office:value-type="float" office:value="1457725366">
            <text:p>1457725366</text:p>
          </table:table-cell>
          <table:table-cell office:value-type="string">
            <text:p>2016-03-11 13:42:46</text:p>
          </table:table-cell>
        </table:table-row>
        <table:table-row table:style-name="ro1">
          <table:table-cell office:value-type="float" office:value="6421">
            <text:p>642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Vahnatai taking 58,488,759 acres of land.</text:p>
          </table:table-cell>
          <table:table-cell office:value-type="float" office:value="1457725378">
            <text:p>1457725378</text:p>
          </table:table-cell>
          <table:table-cell office:value-type="string">
            <text:p>2016-03-11 13:42:58</text:p>
          </table:table-cell>
        </table:table-row>
        <table:table-row table:style-name="ro1">
          <table:table-cell office:value-type="float" office:value="6422">
            <text:p>642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116186841">
            <text:p>1116186841</text:p>
          </table:table-cell>
          <table:table-cell office:value-type="float" office:value="327113414">
            <text:p>3271134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606704123">
            <text:p>1606704123</text:p>
          </table:table-cell>
          <table:table-cell office:value-type="float" office:value="227247620">
            <text:p>2272476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9,392,563 acres of land.</text:p>
          </table:table-cell>
          <table:table-cell office:value-type="float" office:value="1457725907">
            <text:p>1457725907</text:p>
          </table:table-cell>
          <table:table-cell office:value-type="string">
            <text:p>2016-03-11 13:51:47</text:p>
          </table:table-cell>
        </table:table-row>
        <table:table-row table:style-name="ro1">
          <table:table-cell office:value-type="float" office:value="6423">
            <text:p>642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21634661">
            <text:p>2216346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6938003">
            <text:p>66938003</text:p>
          </table:table-cell>
          <table:table-cell office:value-type="float" office:value="9612273">
            <text:p>9612273</text:p>
          </table:table-cell>
          <table:table-cell office:value-type="float" office:value="944666926">
            <text:p>944666926</text:p>
          </table:table-cell>
          <table:table-cell office:value-type="float" office:value="135653824">
            <text:p>135653824</text:p>
          </table:table-cell>
          <table:table-cell office:value-type="float" office:value="29762019">
            <text:p>29762019</text:p>
          </table:table-cell>
          <table:table-cell office:value-type="float" office:value="4273815">
            <text:p>4273815</text:p>
          </table:table-cell>
          <table:table-cell office:value-type="string">
            <text:p>Damaged</text:p>
          </table:table-cell>
          <table:table-cell office:value-type="string">
            <text:p>kingkiller attacked Twofivetwo taking 18,084,933 acres of land.</text:p>
          </table:table-cell>
          <table:table-cell office:value-type="float" office:value="1457725917">
            <text:p>1457725917</text:p>
          </table:table-cell>
          <table:table-cell office:value-type="string">
            <text:p>2016-03-11 13:51:57</text:p>
          </table:table-cell>
        </table:table-row>
        <table:table-row table:style-name="ro1">
          <table:table-cell office:value-type="float" office:value="6424">
            <text:p>642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00000000">
            <text:p>400000000</text:p>
          </table:table-cell>
          <table:table-cell office:value-type="float" office:value="0">
            <text:p>0</text:p>
          </table:table-cell>
          <table:table-cell office:value-type="float" office:value="1572538028">
            <text:p>15725380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Xyvex taking 10,274,457 acres of land.</text:p>
          </table:table-cell>
          <table:table-cell office:value-type="float" office:value="1457731009">
            <text:p>1457731009</text:p>
          </table:table-cell>
          <table:table-cell office:value-type="string">
            <text:p>2016-03-11 15:16:49</text:p>
          </table:table-cell>
        </table:table-row>
        <table:table-row table:style-name="ro1">
          <table:table-cell office:value-type="float" office:value="6425">
            <text:p>6425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00000000">
            <text:p>400000000</text:p>
          </table:table-cell>
          <table:table-cell office:value-type="float" office:value="293752946">
            <text:p>2937529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office:value-type="float" office:value="21151794">
            <text:p>21151794</text:p>
          </table:table-cell>
          <table:table-cell office:value-type="float" office:value="3257969">
            <text:p>3257969</text:p>
          </table:table-cell>
          <table:table-cell office:value-type="float" office:value="888375330">
            <text:p>888375330</text:p>
          </table:table-cell>
          <table:table-cell office:value-type="float" office:value="136834714">
            <text:p>1368347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pwee1987 taking 9,705,617 acres of land.</text:p>
          </table:table-cell>
          <table:table-cell office:value-type="float" office:value="1457731027">
            <text:p>1457731027</text:p>
          </table:table-cell>
          <table:table-cell office:value-type="string">
            <text:p>2016-03-11 15:17:07</text:p>
          </table:table-cell>
        </table:table-row>
        <table:table-row table:style-name="ro1">
          <table:table-cell office:value-type="float" office:value="6426">
            <text:p>642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000000000">
            <text:p>4000000000</text:p>
          </table:table-cell>
          <table:table-cell office:value-type="float" office:value="1483259231">
            <text:p>1483259231</text:p>
          </table:table-cell>
          <table:table-cell office:value-type="float" office:value="1995135250">
            <text:p>1995135250</text:p>
          </table:table-cell>
          <table:table-cell office:value-type="float" office:value="739825694">
            <text:p>7398256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110902691">
            <text:p>8110902691</text:p>
          </table:table-cell>
          <table:table-cell office:value-type="float" office:value="1681312096">
            <text:p>1681312096</text:p>
          </table:table-cell>
          <table:table-cell office:value-type="float" office:value="10540">
            <text:p>10540</text:p>
          </table:table-cell>
          <table:table-cell office:value-type="float" office:value="2185">
            <text:p>21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4,586,596 acres of land.</text:p>
          </table:table-cell>
          <table:table-cell office:value-type="float" office:value="1457734129">
            <text:p>1457734129</text:p>
          </table:table-cell>
          <table:table-cell office:value-type="string">
            <text:p>2016-03-11 16:08:49</text:p>
          </table:table-cell>
        </table:table-row>
        <table:table-row table:style-name="ro1">
          <table:table-cell office:value-type="float" office:value="6427">
            <text:p>642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29590595">
            <text:p>429590595</text:p>
          </table:table-cell>
          <table:table-cell office:value-type="float" office:value="0">
            <text:p>0</text:p>
          </table:table-cell>
          <table:table-cell office:value-type="float" office:value="8355">
            <text:p>83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29,097,978 acres of land.</text:p>
          </table:table-cell>
          <table:table-cell office:value-type="float" office:value="1457739992">
            <text:p>1457739992</text:p>
          </table:table-cell>
          <table:table-cell office:value-type="string">
            <text:p>2016-03-11 17:46:32</text:p>
          </table:table-cell>
        </table:table-row>
        <table:table-row table:style-name="ro1">
          <table:table-cell office:value-type="float" office:value="6428">
            <text:p>642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2" office:value-type="float" office:value="1000000000">
            <text:p>10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057325730">
            <text:p>1057325730</text:p>
          </table:table-cell>
          <table:table-cell office:value-type="float" office:value="171314719">
            <text:p>171314719</text:p>
          </table:table-cell>
          <table:table-cell office:value-type="float" office:value="809013102">
            <text:p>809013102</text:p>
          </table:table-cell>
          <table:table-cell office:value-type="float" office:value="131081509">
            <text:p>131081509</text:p>
          </table:table-cell>
          <table:table-cell office:value-type="float" office:value="1025488204">
            <text:p>1025488204</text:p>
          </table:table-cell>
          <table:table-cell office:value-type="float" office:value="166156198">
            <text:p>166156198</text:p>
          </table:table-cell>
          <table:table-cell/>
          <table:table-cell office:value-type="string">
            <text:p>Fluffle_Puff attacked Twofivetwo, Twofivetwo succeeded at defense.</text:p>
          </table:table-cell>
          <table:table-cell office:value-type="float" office:value="1457739998">
            <text:p>1457739998</text:p>
          </table:table-cell>
          <table:table-cell office:value-type="string">
            <text:p>2016-03-11 17:46:38</text:p>
          </table:table-cell>
        </table:table-row>
        <table:table-row table:style-name="ro1">
          <table:table-cell office:value-type="float" office:value="6429">
            <text:p>642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387497574">
            <text:p>3874975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86011011">
            <text:p>886011011</text:p>
          </table:table-cell>
          <table:table-cell office:value-type="float" office:value="205577662">
            <text:p>205577662</text:p>
          </table:table-cell>
          <table:table-cell office:value-type="float" office:value="677931593">
            <text:p>677931593</text:p>
          </table:table-cell>
          <table:table-cell office:value-type="float" office:value="157297810">
            <text:p>157297810</text:p>
          </table:table-cell>
          <table:table-cell office:value-type="float" office:value="859332006">
            <text:p>859332006</text:p>
          </table:table-cell>
          <table:table-cell office:value-type="float" office:value="199387437">
            <text:p>199387437</text:p>
          </table:table-cell>
          <table:table-cell office:value-type="string">
            <text:p>Normal</text:p>
          </table:table-cell>
          <table:table-cell office:value-type="string">
            <text:p>Fluffle_Puff attacked Twofivetwo taking 41,652,626 acres of land.</text:p>
          </table:table-cell>
          <table:table-cell office:value-type="float" office:value="1457740006">
            <text:p>1457740006</text:p>
          </table:table-cell>
          <table:table-cell office:value-type="string">
            <text:p>2016-03-11 17:46:46</text:p>
          </table:table-cell>
        </table:table-row>
        <table:table-row table:style-name="ro1">
          <table:table-cell office:value-type="float" office:value="6430">
            <text:p>643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403398913">
            <text:p>4403398913</text:p>
          </table:table-cell>
          <table:table-cell office:value-type="float" office:value="1370416420">
            <text:p>1370416420</text:p>
          </table:table-cell>
          <table:table-cell office:value-type="float" office:value="2675720087">
            <text:p>2675720087</text:p>
          </table:table-cell>
          <table:table-cell office:value-type="float" office:value="832731900">
            <text:p>8327319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034140028">
            <text:p>2034140028</text:p>
          </table:table-cell>
          <table:table-cell office:value-type="float" office:value="419694968">
            <text:p>419694968</text:p>
          </table:table-cell>
          <table:table-cell office:value-type="float" office:value="6212521964">
            <text:p>6212521964</text:p>
          </table:table-cell>
          <table:table-cell office:value-type="float" office:value="1281801731">
            <text:p>1281801731</text:p>
          </table:table-cell>
          <table:table-cell office:value-type="float" office:value="821179761">
            <text:p>821179761</text:p>
          </table:table-cell>
          <table:table-cell office:value-type="float" office:value="169430329">
            <text:p>169430329</text:p>
          </table:table-cell>
          <table:table-cell office:value-type="string">
            <text:p>Normal</text:p>
          </table:table-cell>
          <table:table-cell office:value-type="string">
            <text:p>Doresain attacked Vahnatai taking 57,525,566 acres of land.</text:p>
          </table:table-cell>
          <table:table-cell office:value-type="float" office:value="1457764079">
            <text:p>1457764079</text:p>
          </table:table-cell>
          <table:table-cell office:value-type="string">
            <text:p>2016-03-12 00:27:59</text:p>
          </table:table-cell>
        </table:table-row>
        <table:table-row table:style-name="ro1">
          <table:table-cell office:value-type="float" office:value="6431">
            <text:p>6431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614445060">
            <text:p>1614445060</text:p>
          </table:table-cell>
          <table:table-cell office:value-type="float" office:value="399813650">
            <text:p>399813650</text:p>
          </table:table-cell>
          <table:table-cell office:value-type="float" office:value="4930720233">
            <text:p>4930720233</text:p>
          </table:table-cell>
          <table:table-cell office:value-type="float" office:value="1221081658">
            <text:p>1221081658</text:p>
          </table:table-cell>
          <table:table-cell office:value-type="float" office:value="651749432">
            <text:p>651749432</text:p>
          </table:table-cell>
          <table:table-cell office:value-type="float" office:value="161404265">
            <text:p>16140426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3442110967">
            <text:p>3442110967</text:p>
          </table:table-cell>
          <table:table-cell office:value-type="float" office:value="773998632">
            <text:p>773998632</text:p>
          </table:table-cell>
          <table:table-cell office:value-type="float" office:value="3832978125">
            <text:p>3832978125</text:p>
          </table:table-cell>
          <table:table-cell office:value-type="float" office:value="861889653">
            <text:p>861889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Sevion taking 44,406,694 acres of land.</text:p>
          </table:table-cell>
          <table:table-cell office:value-type="float" office:value="1457772125">
            <text:p>1457772125</text:p>
          </table:table-cell>
          <table:table-cell office:value-type="string">
            <text:p>2016-03-12 02:42:05</text:p>
          </table:table-cell>
        </table:table-row>
        <table:table-row table:style-name="ro1">
          <table:table-cell office:value-type="float" office:value="6432">
            <text:p>6432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215838718">
            <text:p>4215838718</text:p>
          </table:table-cell>
          <table:table-cell office:value-type="float" office:value="0">
            <text:p>0</text:p>
          </table:table-cell>
          <table:table-cell office:value-type="float" office:value="1576246906">
            <text:p>1576246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xHolliex taking 86,852,157 acres of land.</text:p>
          </table:table-cell>
          <table:table-cell office:value-type="float" office:value="1457780222">
            <text:p>1457780222</text:p>
          </table:table-cell>
          <table:table-cell office:value-type="string">
            <text:p>2016-03-12 04:57:02</text:p>
          </table:table-cell>
        </table:table-row>
        <table:table-row table:style-name="ro1">
          <table:table-cell office:value-type="float" office:value="6433">
            <text:p>6433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214631410">
            <text:p>2214631410</text:p>
          </table:table-cell>
          <table:table-cell office:value-type="float" office:value="46905949">
            <text:p>46905949</text:p>
          </table:table-cell>
          <table:table-cell office:value-type="float" office:value="4709638575">
            <text:p>4709638575</text:p>
          </table:table-cell>
          <table:table-cell office:value-type="float" office:value="99750263">
            <text:p>99750263</text:p>
          </table:table-cell>
          <table:table-cell office:value-type="float" office:value="1990345167">
            <text:p>1990345167</text:p>
          </table:table-cell>
          <table:table-cell office:value-type="float" office:value="42155561">
            <text:p>4215556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567438766">
            <text:p>2567438766</text:p>
          </table:table-cell>
          <table:table-cell office:value-type="float" office:value="639966591">
            <text:p>6399665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kingkiller taking 40,757,355 acres of land.</text:p>
          </table:table-cell>
          <table:table-cell office:value-type="float" office:value="1457780990">
            <text:p>1457780990</text:p>
          </table:table-cell>
          <table:table-cell office:value-type="string">
            <text:p>2016-03-12 05:09:50</text:p>
          </table:table-cell>
        </table:table-row>
        <table:table-row table:style-name="ro1">
          <table:table-cell office:value-type="float" office:value="6434">
            <text:p>643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516740769">
            <text:p>3516740769</text:p>
          </table:table-cell>
          <table:table-cell office:value-type="float" office:value="552184183">
            <text:p>552184183</text:p>
          </table:table-cell>
          <table:table-cell office:value-type="float" office:value="1255309556">
            <text:p>1255309556</text:p>
          </table:table-cell>
          <table:table-cell office:value-type="float" office:value="197103548">
            <text:p>1971035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000000000">
            <text:p>2000000000</text:p>
          </table:table-cell>
          <table:table-cell office:value-type="float" office:value="450093959">
            <text:p>450093959</text:p>
          </table:table-cell>
          <table:table-cell office:value-type="float" office:value="2000000000">
            <text:p>2000000000</text:p>
          </table:table-cell>
          <table:table-cell office:value-type="float" office:value="450093959">
            <text:p>4500939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Vahnatai taking 78,331,822 acres of land.</text:p>
          </table:table-cell>
          <table:table-cell office:value-type="float" office:value="1457783905">
            <text:p>1457783905</text:p>
          </table:table-cell>
          <table:table-cell office:value-type="string">
            <text:p>2016-03-12 05:58:25</text:p>
          </table:table-cell>
        </table:table-row>
        <table:table-row table:style-name="ro1">
          <table:table-cell office:value-type="float" office:value="6435">
            <text:p>643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426920227">
            <text:p>4269202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549906041">
            <text:p>1549906041</text:p>
          </table:table-cell>
          <table:table-cell office:value-type="float" office:value="220255474">
            <text:p>220255474</text:p>
          </table:table-cell>
          <table:table-cell office:value-type="float" office:value="1549906041">
            <text:p>1549906041</text:p>
          </table:table-cell>
          <table:table-cell office:value-type="float" office:value="220255474">
            <text:p>2202554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Vahnatai taking 48,941,723 acres of land.</text:p>
          </table:table-cell>
          <table:table-cell office:value-type="float" office:value="1457783923">
            <text:p>1457783923</text:p>
          </table:table-cell>
          <table:table-cell office:value-type="string">
            <text:p>2016-03-12 05:58:43</text:p>
          </table:table-cell>
        </table:table-row>
        <table:table-row table:style-name="ro1">
          <table:table-cell office:value-type="float" office:value="6436">
            <text:p>643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964556586">
            <text:p>4964556586</text:p>
          </table:table-cell>
          <table:table-cell office:value-type="float" office:value="3530079290">
            <text:p>3530079290</text:p>
          </table:table-cell>
          <table:table-cell office:value-type="float" office:value="631285781">
            <text:p>631285781</text:p>
          </table:table-cell>
          <table:table-cell office:value-type="float" office:value="448879738">
            <text:p>4488797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3297928443">
            <text:p>3297928443</text:p>
          </table:table-cell>
          <table:table-cell office:value-type="float" office:value="671350339">
            <text:p>671350339</text:p>
          </table:table-cell>
          <table:table-cell office:value-type="float" office:value="5740091294">
            <text:p>5740091294</text:p>
          </table:table-cell>
          <table:table-cell office:value-type="float" office:value="1168494800">
            <text:p>1168494800</text:p>
          </table:table-cell>
          <table:table-cell office:value-type="float" office:value="1948189606">
            <text:p>1948189606</text:p>
          </table:table-cell>
          <table:table-cell office:value-type="float" office:value="396587669">
            <text:p>396587669</text:p>
          </table:table-cell>
          <table:table-cell office:value-type="string">
            <text:p>Normal</text:p>
          </table:table-cell>
          <table:table-cell office:value-type="string">
            <text:p>Famine attacked Vahnatai taking 67,949,880 acres of land.</text:p>
          </table:table-cell>
          <table:table-cell office:value-type="float" office:value="1457788417">
            <text:p>1457788417</text:p>
          </table:table-cell>
          <table:table-cell office:value-type="string">
            <text:p>2016-03-12 07:13:37</text:p>
          </table:table-cell>
        </table:table-row>
        <table:table-row table:style-name="ro1">
          <table:table-cell office:value-type="float" office:value="6437">
            <text:p>643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2793063948">
            <text:p>27930639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042093021">
            <text:p>8042093021</text:p>
          </table:table-cell>
          <table:table-cell office:value-type="float" office:value="1588782471">
            <text:p>1588782471</text:p>
          </table:table-cell>
          <table:table-cell office:value-type="float" office:value="8355">
            <text:p>8355</text:p>
          </table:table-cell>
          <table:table-cell office:value-type="float" office:value="1651">
            <text:p>16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5,326,277 acres of land.</text:p>
          </table:table-cell>
          <table:table-cell office:value-type="float" office:value="1457788445">
            <text:p>1457788445</text:p>
          </table:table-cell>
          <table:table-cell office:value-type="string">
            <text:p>2016-03-12 07:14:05</text:p>
          </table:table-cell>
        </table:table-row>
        <table:table-row table:style-name="ro1">
          <table:table-cell office:value-type="float" office:value="6438">
            <text:p>643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53310550">
            <text:p>1453310550</text:p>
          </table:table-cell>
          <table:table-cell office:value-type="float" office:value="0">
            <text:p>0</text:p>
          </table:table-cell>
          <table:table-cell office:value-type="float" office:value="6704">
            <text:p>67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76,429,898 acres of land.</text:p>
          </table:table-cell>
          <table:table-cell office:value-type="float" office:value="1457792211">
            <text:p>1457792211</text:p>
          </table:table-cell>
          <table:table-cell office:value-type="string">
            <text:p>2016-03-12 08:16:51</text:p>
          </table:table-cell>
        </table:table-row>
        <table:table-row table:style-name="ro1">
          <table:table-cell office:value-type="float" office:value="6439">
            <text:p>643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3369441838">
            <text:p>33694418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626578104">
            <text:p>2626578104</text:p>
          </table:table-cell>
          <table:table-cell office:value-type="float" office:value="503391249">
            <text:p>503391249</text:p>
          </table:table-cell>
          <table:table-cell office:value-type="float" office:value="4571596494">
            <text:p>4571596494</text:p>
          </table:table-cell>
          <table:table-cell office:value-type="float" office:value="876159618">
            <text:p>876159618</text:p>
          </table:table-cell>
          <table:table-cell office:value-type="float" office:value="1551601937">
            <text:p>1551601937</text:p>
          </table:table-cell>
          <table:table-cell office:value-type="float" office:value="297368974">
            <text:p>297368974</text:p>
          </table:table-cell>
          <table:table-cell office:value-type="string">
            <text:p>Normal</text:p>
          </table:table-cell>
          <table:table-cell office:value-type="string">
            <text:p>Fluffle_Puff attacked Vahnatai taking 59,795,894 acres of land.</text:p>
          </table:table-cell>
          <table:table-cell office:value-type="float" office:value="1457792225">
            <text:p>1457792225</text:p>
          </table:table-cell>
          <table:table-cell office:value-type="string">
            <text:p>2016-03-12 08:17:05</text:p>
          </table:table-cell>
        </table:table-row>
        <table:table-row table:style-name="ro1">
          <table:table-cell office:value-type="float" office:value="6440">
            <text:p>644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47,753,400 acres of land.</text:p>
          </table:table-cell>
          <table:table-cell office:value-type="float" office:value="1457792233">
            <text:p>1457792233</text:p>
          </table:table-cell>
          <table:table-cell office:value-type="string">
            <text:p>2016-03-12 08:17:13</text:p>
          </table:table-cell>
        </table:table-row>
        <table:table-row table:style-name="ro1">
          <table:table-cell office:value-type="float" office:value="6441">
            <text:p>644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240443951">
            <text:p>1240443951</text:p>
          </table:table-cell>
          <table:table-cell office:value-type="float" office:value="551221015">
            <text:p>5512210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927472175">
            <text:p>1927472175</text:p>
          </table:table-cell>
          <table:table-cell office:value-type="float" office:value="387731582">
            <text:p>3877315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35,866,472 acres of land.</text:p>
          </table:table-cell>
          <table:table-cell office:value-type="float" office:value="1457795916">
            <text:p>1457795916</text:p>
          </table:table-cell>
          <table:table-cell office:value-type="string">
            <text:p>2016-03-12 09:18:36</text:p>
          </table:table-cell>
        </table:table-row>
        <table:table-row table:style-name="ro1">
          <table:table-cell office:value-type="float" office:value="6442">
            <text:p>644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039222936">
            <text:p>1039222936</text:p>
          </table:table-cell>
          <table:table-cell office:value-type="float" office:value="440337029">
            <text:p>4403370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539740593">
            <text:p>1539740593</text:p>
          </table:table-cell>
          <table:table-cell office:value-type="float" office:value="324834954">
            <text:p>3248349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31,562,496 acres of land.</text:p>
          </table:table-cell>
          <table:table-cell office:value-type="float" office:value="1457799684">
            <text:p>1457799684</text:p>
          </table:table-cell>
          <table:table-cell office:value-type="string">
            <text:p>2016-03-12 10:21:24</text:p>
          </table:table-cell>
        </table:table-row>
        <table:table-row table:style-name="ro1">
          <table:table-cell office:value-type="float" office:value="6443">
            <text:p>644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434477296">
            <text:p>2434477296</text:p>
          </table:table-cell>
          <table:table-cell office:value-type="float" office:value="258842918">
            <text:p>258842918</text:p>
          </table:table-cell>
          <table:table-cell office:value-type="float" office:value="6389342095">
            <text:p>6389342095</text:p>
          </table:table-cell>
          <table:table-cell office:value-type="float" office:value="679339240">
            <text:p>6793392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83868712">
            <text:p>6083868712</text:p>
          </table:table-cell>
          <table:table-cell office:value-type="float" office:value="1339950273">
            <text:p>1339950273</text:p>
          </table:table-cell>
          <table:table-cell office:value-type="float" office:value="6704">
            <text:p>6704</text:p>
          </table:table-cell>
          <table:table-cell office:value-type="float" office:value="1477">
            <text:p>14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79,564,627 acres of land.</text:p>
          </table:table-cell>
          <table:table-cell office:value-type="float" office:value="1457801918">
            <text:p>1457801918</text:p>
          </table:table-cell>
          <table:table-cell office:value-type="string">
            <text:p>2016-03-12 10:58:38</text:p>
          </table:table-cell>
        </table:table-row>
        <table:table-row table:style-name="ro1">
          <table:table-cell office:value-type="float" office:value="6444">
            <text:p>644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000000000">
            <text:p>2000000000</text:p>
          </table:table-cell>
          <table:table-cell office:value-type="float" office:value="181018057">
            <text:p>181018057</text:p>
          </table:table-cell>
          <table:table-cell office:value-type="float" office:value="6000000000">
            <text:p>6000000000</text:p>
          </table:table-cell>
          <table:table-cell office:value-type="float" office:value="543054172">
            <text:p>5430541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743918439">
            <text:p>4743918439</text:p>
          </table:table-cell>
          <table:table-cell office:value-type="float" office:value="849344334">
            <text:p>849344334</text:p>
          </table:table-cell>
          <table:table-cell office:value-type="float" office:value="5227">
            <text:p>5227</text:p>
          </table:table-cell>
          <table:table-cell office:value-type="float" office:value="936">
            <text:p>9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Fluffle_Puff taking 49,711,979 acres of land.</text:p>
          </table:table-cell>
          <table:table-cell office:value-type="float" office:value="1457801926">
            <text:p>1457801926</text:p>
          </table:table-cell>
          <table:table-cell office:value-type="string">
            <text:p>2016-03-12 10:58:46</text:p>
          </table:table-cell>
        </table:table-row>
        <table:table-row table:style-name="ro1">
          <table:table-cell office:value-type="float" office:value="6445">
            <text:p>644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994616321">
            <text:p>1994616321</text:p>
          </table:table-cell>
          <table:table-cell office:value-type="float" office:value="198197569">
            <text:p>198197569</text:p>
          </table:table-cell>
          <table:table-cell office:value-type="float" office:value="4166948683">
            <text:p>4166948683</text:p>
          </table:table-cell>
          <table:table-cell office:value-type="float" office:value="414054118">
            <text:p>4140541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894574105">
            <text:p>3894574105</text:p>
          </table:table-cell>
          <table:table-cell office:value-type="float" office:value="962106764">
            <text:p>962106764</text:p>
          </table:table-cell>
          <table:table-cell office:value-type="float" office:value="4291">
            <text:p>4291</text:p>
          </table:table-cell>
          <table:table-cell office:value-type="float" office:value="1060">
            <text:p>10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4,051,434 acres of land.</text:p>
          </table:table-cell>
          <table:table-cell office:value-type="float" office:value="1457805751">
            <text:p>1457805751</text:p>
          </table:table-cell>
          <table:table-cell office:value-type="string">
            <text:p>2016-03-12 12:02:31</text:p>
          </table:table-cell>
        </table:table-row>
        <table:table-row table:style-name="ro1">
          <table:table-cell office:value-type="float" office:value="6446">
            <text:p>644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2467341">
            <text:p>132467341</text:p>
          </table:table-cell>
          <table:table-cell office:value-type="float" office:value="0">
            <text:p>0</text:p>
          </table:table-cell>
          <table:table-cell office:value-type="float" office:value="3231">
            <text:p>32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61,527,902 acres of land.</text:p>
          </table:table-cell>
          <table:table-cell office:value-type="float" office:value="1457812525">
            <text:p>1457812525</text:p>
          </table:table-cell>
          <table:table-cell office:value-type="string">
            <text:p>2016-03-12 13:55:25</text:p>
          </table:table-cell>
        </table:table-row>
        <table:table-row table:style-name="ro1">
          <table:table-cell office:value-type="float" office:value="6447">
            <text:p>644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38,442,633 acres of land.</text:p>
          </table:table-cell>
          <table:table-cell office:value-type="float" office:value="1457812533">
            <text:p>1457812533</text:p>
          </table:table-cell>
          <table:table-cell office:value-type="string">
            <text:p>2016-03-12 13:55:33</text:p>
          </table:table-cell>
        </table:table-row>
        <table:table-row table:style-name="ro1">
          <table:table-cell office:value-type="float" office:value="6448">
            <text:p>644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2" office:value-type="float" office:value="2700000000">
            <text:p>27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123186855">
            <text:p>2123186855</text:p>
          </table:table-cell>
          <table:table-cell office:value-type="float" office:value="339789093">
            <text:p>339789093</text:p>
          </table:table-cell>
          <table:table-cell office:value-type="float" office:value="3695436876">
            <text:p>3695436876</text:p>
          </table:table-cell>
          <table:table-cell office:value-type="float" office:value="591407742">
            <text:p>591407742</text:p>
          </table:table-cell>
          <table:table-cell office:value-type="float" office:value="1254232963">
            <text:p>1254232963</text:p>
          </table:table-cell>
          <table:table-cell office:value-type="float" office:value="200724058">
            <text:p>200724058</text:p>
          </table:table-cell>
          <table:table-cell/>
          <table:table-cell office:value-type="string">
            <text:p>Fluffle_Puff attacked Vahnatai, Vahnatai succeeded at defense.</text:p>
          </table:table-cell>
          <table:table-cell office:value-type="float" office:value="1457812541">
            <text:p>1457812541</text:p>
          </table:table-cell>
          <table:table-cell office:value-type="string">
            <text:p>2016-03-12 13:55:41</text:p>
          </table:table-cell>
        </table:table-row>
        <table:table-row table:style-name="ro1">
          <table:table-cell office:value-type="float" office:value="6449">
            <text:p>644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2467341">
            <text:p>132467341</text:p>
          </table:table-cell>
          <table:table-cell office:value-type="float" office:value="0">
            <text:p>0</text:p>
          </table:table-cell>
          <table:table-cell office:value-type="float" office:value="3231">
            <text:p>32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49,531,438 acres of land.</text:p>
          </table:table-cell>
          <table:table-cell office:value-type="float" office:value="1457835345">
            <text:p>1457835345</text:p>
          </table:table-cell>
          <table:table-cell office:value-type="string">
            <text:p>2016-03-12 20:15:45</text:p>
          </table:table-cell>
        </table:table-row>
        <table:table-row table:style-name="ro1">
          <table:table-cell office:value-type="float" office:value="6450">
            <text:p>645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2471545369">
            <text:p>24715453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3783397762">
            <text:p>3783397762</text:p>
          </table:table-cell>
          <table:table-cell office:value-type="float" office:value="845986034">
            <text:p>845986034</text:p>
          </table:table-cell>
          <table:table-cell office:value-type="float" office:value="3104029134">
            <text:p>3104029134</text:p>
          </table:table-cell>
          <table:table-cell office:value-type="float" office:value="694075924">
            <text:p>694075924</text:p>
          </table:table-cell>
          <table:table-cell office:value-type="float" office:value="1553508905">
            <text:p>1553508905</text:p>
          </table:table-cell>
          <table:table-cell office:value-type="float" office:value="347372103">
            <text:p>347372103</text:p>
          </table:table-cell>
          <table:table-cell office:value-type="string">
            <text:p>Normal</text:p>
          </table:table-cell>
          <table:table-cell office:value-type="string">
            <text:p>Fluffle_Puff attacked Vahnatai taking 52,620,387 acres of land.</text:p>
          </table:table-cell>
          <table:table-cell office:value-type="float" office:value="1457835355">
            <text:p>1457835355</text:p>
          </table:table-cell>
          <table:table-cell office:value-type="string">
            <text:p>2016-03-12 20:15:55</text:p>
          </table:table-cell>
        </table:table-row>
        <table:table-row table:style-name="ro1">
          <table:table-cell office:value-type="float" office:value="6451">
            <text:p>645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30,947,242 acres of land.</text:p>
          </table:table-cell>
          <table:table-cell office:value-type="float" office:value="1457835360">
            <text:p>1457835360</text:p>
          </table:table-cell>
          <table:table-cell office:value-type="string">
            <text:p>2016-03-12 20:16:00</text:p>
          </table:table-cell>
        </table:table-row>
        <table:table-row table:style-name="ro1">
          <table:table-cell office:value-type="float" office:value="6452">
            <text:p>6452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937411728">
            <text:p>2937411728</text:p>
          </table:table-cell>
          <table:table-cell office:value-type="float" office:value="28690451">
            <text:p>28690451</text:p>
          </table:table-cell>
          <table:table-cell office:value-type="float" office:value="2409953210">
            <text:p>2409953210</text:p>
          </table:table-cell>
          <table:table-cell office:value-type="float" office:value="23538629">
            <text:p>23538629</text:p>
          </table:table-cell>
          <table:table-cell office:value-type="float" office:value="1206136802">
            <text:p>1206136802</text:p>
          </table:table-cell>
          <table:table-cell office:value-type="float" office:value="11780646">
            <text:p>1178064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214905639">
            <text:p>1214905639</text:p>
          </table:table-cell>
          <table:table-cell office:value-type="float" office:value="351277773">
            <text:p>3512777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kingkiller taking 27,774,996 acres of land.</text:p>
          </table:table-cell>
          <table:table-cell office:value-type="float" office:value="1457861764">
            <text:p>1457861764</text:p>
          </table:table-cell>
          <table:table-cell office:value-type="string">
            <text:p>2016-03-13 04:36:04</text:p>
          </table:table-cell>
        </table:table-row>
        <table:table-row table:style-name="ro1">
          <table:table-cell office:value-type="float" office:value="6453">
            <text:p>645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796418752">
            <text:p>1796418752</text:p>
          </table:table-cell>
          <table:table-cell office:value-type="float" office:value="1190020976">
            <text:p>1190020976</text:p>
          </table:table-cell>
          <table:table-cell office:value-type="float" office:value="4752894565">
            <text:p>4752894565</text:p>
          </table:table-cell>
          <table:table-cell office:value-type="float" office:value="3148511017">
            <text:p>31485110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1260921972">
            <text:p>11260921972</text:p>
          </table:table-cell>
          <table:table-cell office:value-type="float" office:value="2484024148">
            <text:p>2484024148</text:p>
          </table:table-cell>
          <table:table-cell office:value-type="float" office:value="3231">
            <text:p>3231</text:p>
          </table:table-cell>
          <table:table-cell office:value-type="float" office:value="713">
            <text:p>7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84,333,615 acres of land.</text:p>
          </table:table-cell>
          <table:table-cell office:value-type="float" office:value="1457871788">
            <text:p>1457871788</text:p>
          </table:table-cell>
          <table:table-cell office:value-type="string">
            <text:p>2016-03-13 07:23:08</text:p>
          </table:table-cell>
        </table:table-row>
        <table:table-row table:style-name="ro1">
          <table:table-cell office:value-type="float" office:value="6454">
            <text:p>645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000000000">
            <text:p>2000000000</text:p>
          </table:table-cell>
          <table:table-cell office:value-type="float" office:value="923465142">
            <text:p>923465142</text:p>
          </table:table-cell>
          <table:table-cell office:value-type="float" office:value="4000000000">
            <text:p>4000000000</text:p>
          </table:table-cell>
          <table:table-cell office:value-type="float" office:value="1846930284">
            <text:p>18469302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776897824">
            <text:p>8776897824</text:p>
          </table:table-cell>
          <table:table-cell office:value-type="float" office:value="1337719027">
            <text:p>1337719027</text:p>
          </table:table-cell>
          <table:table-cell office:value-type="float" office:value="2518">
            <text:p>2518</text:p>
          </table:table-cell>
          <table:table-cell office:value-type="float" office:value="384">
            <text:p>3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Fluffle_Puff taking 52,691,642 acres of land.</text:p>
          </table:table-cell>
          <table:table-cell office:value-type="float" office:value="1457871806">
            <text:p>1457871806</text:p>
          </table:table-cell>
          <table:table-cell office:value-type="string">
            <text:p>2016-03-13 07:23:26</text:p>
          </table:table-cell>
        </table:table-row>
        <table:table-row table:style-name="ro1">
          <table:table-cell office:value-type="float" office:value="6455">
            <text:p>645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439178797">
            <text:p>7439178797</text:p>
          </table:table-cell>
          <table:table-cell office:value-type="float" office:value="725233320">
            <text:p>725233320</text:p>
          </table:table-cell>
          <table:table-cell office:value-type="float" office:value="2134">
            <text:p>2134</text:p>
          </table:table-cell>
          <table:table-cell office:value-type="float" office:value="208">
            <text:p>2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000000000">
            <text:p>1000000000</text:p>
          </table:table-cell>
          <table:table-cell office:value-type="float" office:value="222695454">
            <text:p>222695454</text:p>
          </table:table-cell>
          <table:table-cell office:value-type="float" office:value="4000000000">
            <text:p>4000000000</text:p>
          </table:table-cell>
          <table:table-cell office:value-type="float" office:value="890781817">
            <text:p>8907818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20,000,000 acres of land.</text:p>
          </table:table-cell>
          <table:table-cell office:value-type="float" office:value="1457872001">
            <text:p>1457872001</text:p>
          </table:table-cell>
          <table:table-cell office:value-type="string">
            <text:p>2016-03-13 07:26:41</text:p>
          </table:table-cell>
        </table:table-row>
        <table:table-row table:style-name="ro1">
          <table:table-cell office:value-type="float" office:value="6456">
            <text:p>645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777304546">
            <text:p>777304546</text:p>
          </table:table-cell>
          <table:table-cell office:value-type="float" office:value="0">
            <text:p>0</text:p>
          </table:table-cell>
          <table:table-cell office:value-type="float" office:value="3109218183">
            <text:p>31092181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Fluffle_Puff taking 40,734,350 acres of land.</text:p>
          </table:table-cell>
          <table:table-cell office:value-type="float" office:value="1457874567">
            <text:p>1457874567</text:p>
          </table:table-cell>
          <table:table-cell office:value-type="string">
            <text:p>2016-03-13 08:09:27</text:p>
          </table:table-cell>
        </table:table-row>
        <table:table-row table:style-name="ro1">
          <table:table-cell office:value-type="float" office:value="6457">
            <text:p>645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1682932634">
            <text:p>1682932634</text:p>
          </table:table-cell>
          <table:table-cell table:number-columns-repeated="2" office:value-type="float" office:value="1757453264">
            <text:p>17574532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1263945477">
            <text:p>11263945477</text:p>
          </table:table-cell>
          <table:table-cell office:value-type="float" office:value="617688355">
            <text:p>617688355</text:p>
          </table:table-cell>
          <table:table-cell office:value-type="float" office:value="1926">
            <text:p>1926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7876420">
            <text:p>1457876420</text:p>
          </table:table-cell>
          <table:table-cell office:value-type="string">
            <text:p>2016-03-13 08:40:20</text:p>
          </table:table-cell>
        </table:table-row>
        <table:table-row table:style-name="ro1">
          <table:table-cell office:value-type="float" office:value="6458">
            <text:p>645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1000000000">
            <text:p>1000000000</text:p>
          </table:table-cell>
          <table:table-cell table:number-columns-repeated="2" office:value-type="float" office:value="3000000000">
            <text:p>30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646257122">
            <text:p>10646257122</text:p>
          </table:table-cell>
          <table:table-cell office:value-type="float" office:value="1256074431">
            <text:p>1256074431</text:p>
          </table:table-cell>
          <table:table-cell office:value-type="float" office:value="1820">
            <text:p>1820</text:p>
          </table:table-cell>
          <table:table-cell office:value-type="float" office:value="215">
            <text:p>2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7877936">
            <text:p>1457877936</text:p>
          </table:table-cell>
          <table:table-cell office:value-type="string">
            <text:p>2016-03-13 09:05:36</text:p>
          </table:table-cell>
        </table:table-row>
        <table:table-row table:style-name="ro1">
          <table:table-cell office:value-type="float" office:value="6459">
            <text:p>645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777304546">
            <text:p>1777304546</text:p>
          </table:table-cell>
          <table:table-cell office:value-type="float" office:value="994027979">
            <text:p>994027979</text:p>
          </table:table-cell>
          <table:table-cell office:value-type="float" office:value="4109218183">
            <text:p>4109218183</text:p>
          </table:table-cell>
          <table:table-cell office:value-type="float" office:value="2298243065">
            <text:p>22982430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390182691">
            <text:p>9390182691</text:p>
          </table:table-cell>
          <table:table-cell office:value-type="float" office:value="1715463037">
            <text:p>1715463037</text:p>
          </table:table-cell>
          <table:table-cell office:value-type="float" office:value="1605">
            <text:p>1605</text:p>
          </table:table-cell>
          <table:table-cell office:value-type="float" office:value="293">
            <text:p>2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5,018,068 acres of land.</text:p>
          </table:table-cell>
          <table:table-cell office:value-type="float" office:value="1457880402">
            <text:p>1457880402</text:p>
          </table:table-cell>
          <table:table-cell office:value-type="string">
            <text:p>2016-03-13 09:46:42</text:p>
          </table:table-cell>
        </table:table-row>
        <table:table-row table:style-name="ro1">
          <table:table-cell office:value-type="float" office:value="6460">
            <text:p>646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783276567">
            <text:p>1783276567</text:p>
          </table:table-cell>
          <table:table-cell office:value-type="float" office:value="1082050865">
            <text:p>1082050865</text:p>
          </table:table-cell>
          <table:table-cell office:value-type="float" office:value="2810975118">
            <text:p>2810975118</text:p>
          </table:table-cell>
          <table:table-cell office:value-type="float" office:value="1705634512">
            <text:p>17056345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674719654">
            <text:p>7674719654</text:p>
          </table:table-cell>
          <table:table-cell office:value-type="float" office:value="1673858202">
            <text:p>1673858202</text:p>
          </table:table-cell>
          <table:table-cell office:value-type="float" office:value="1312">
            <text:p>1312</text:p>
          </table:table-cell>
          <table:table-cell office:value-type="float" office:value="286">
            <text:p>2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9,600,294 acres of land.</text:p>
          </table:table-cell>
          <table:table-cell office:value-type="float" office:value="1457884070">
            <text:p>1457884070</text:p>
          </table:table-cell>
          <table:table-cell office:value-type="string">
            <text:p>2016-03-13 10:47:50</text:p>
          </table:table-cell>
        </table:table-row>
        <table:table-row table:style-name="ro1">
          <table:table-cell office:value-type="float" office:value="6461">
            <text:p>646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701225702">
            <text:p>1701225702</text:p>
          </table:table-cell>
          <table:table-cell office:value-type="float" office:value="1615042028">
            <text:p>1615042028</text:p>
          </table:table-cell>
          <table:table-cell office:value-type="float" office:value="1105340606">
            <text:p>1105340606</text:p>
          </table:table-cell>
          <table:table-cell office:value-type="float" office:value="1049344324">
            <text:p>10493443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861452">
            <text:p>6000861452</text:p>
          </table:table-cell>
          <table:table-cell office:value-type="float" office:value="1273389112">
            <text:p>1273389112</text:p>
          </table:table-cell>
          <table:table-cell office:value-type="float" office:value="1026">
            <text:p>1026</text:p>
          </table:table-cell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61,248,258 acres of land.</text:p>
          </table:table-cell>
          <table:table-cell office:value-type="float" office:value="1457887909">
            <text:p>1457887909</text:p>
          </table:table-cell>
          <table:table-cell office:value-type="string">
            <text:p>2016-03-13 11:51:49</text:p>
          </table:table-cell>
        </table:table-row>
        <table:table-row table:style-name="ro1">
          <table:table-cell office:value-type="float" office:value="6462">
            <text:p>646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7472340">
            <text:p>127472340</text:p>
          </table:table-cell>
          <table:table-cell office:value-type="float" office:value="0">
            <text:p>0</text:p>
          </table:table-cell>
          <table:table-cell office:value-type="float" office:value="808">
            <text:p>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71,773,194 acres of land.</text:p>
          </table:table-cell>
          <table:table-cell office:value-type="float" office:value="1457895236">
            <text:p>1457895236</text:p>
          </table:table-cell>
          <table:table-cell office:value-type="string">
            <text:p>2016-03-13 13:53:56</text:p>
          </table:table-cell>
        </table:table-row>
        <table:table-row table:style-name="ro1">
          <table:table-cell office:value-type="float" office:value="6463">
            <text:p>64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44,843,892 acres of land.</text:p>
          </table:table-cell>
          <table:table-cell office:value-type="float" office:value="1457895242">
            <text:p>1457895242</text:p>
          </table:table-cell>
          <table:table-cell office:value-type="string">
            <text:p>2016-03-13 13:54:02</text:p>
          </table:table-cell>
        </table:table-row>
        <table:table-row table:style-name="ro1">
          <table:table-cell office:value-type="float" office:value="6464">
            <text:p>646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28,889,572 acres of land.</text:p>
          </table:table-cell>
          <table:table-cell office:value-type="float" office:value="1457895248">
            <text:p>1457895248</text:p>
          </table:table-cell>
          <table:table-cell office:value-type="string">
            <text:p>2016-03-13 13:54:08</text:p>
          </table:table-cell>
        </table:table-row>
        <table:table-row table:style-name="ro1">
          <table:table-cell office:value-type="float" office:value="6465">
            <text:p>6465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908721277">
            <text:p>2908721277</text:p>
          </table:table-cell>
          <table:table-cell office:value-type="float" office:value="36898327">
            <text:p>36898327</text:p>
          </table:table-cell>
          <table:table-cell office:value-type="float" office:value="4886414581">
            <text:p>4886414581</text:p>
          </table:table-cell>
          <table:table-cell office:value-type="float" office:value="61986182">
            <text:p>61986182</text:p>
          </table:table-cell>
          <table:table-cell office:value-type="float" office:value="1194356156">
            <text:p>1194356156</text:p>
          </table:table-cell>
          <table:table-cell office:value-type="float" office:value="15150900">
            <text:p>1515090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80433349">
            <text:p>680433349</text:p>
          </table:table-cell>
          <table:table-cell office:value-type="float" office:value="221794691">
            <text:p>221794691</text:p>
          </table:table-cell>
          <table:table-cell office:value-type="float" office:value="520633783">
            <text:p>520633783</text:p>
          </table:table-cell>
          <table:table-cell office:value-type="float" office:value="169706275">
            <text:p>169706275</text:p>
          </table:table-cell>
          <table:table-cell office:value-type="float" office:value="659944569">
            <text:p>659944569</text:p>
          </table:table-cell>
          <table:table-cell office:value-type="float" office:value="215116149">
            <text:p>215116149</text:p>
          </table:table-cell>
          <table:table-cell office:value-type="string">
            <text:p>Normal</text:p>
          </table:table-cell>
          <table:table-cell office:value-type="string">
            <text:p>Vahnatai attacked Twofivetwo taking 36,654,311 acres of land.</text:p>
          </table:table-cell>
          <table:table-cell office:value-type="float" office:value="1457905755">
            <text:p>1457905755</text:p>
          </table:table-cell>
          <table:table-cell office:value-type="string">
            <text:p>2016-03-13 16:49:15</text:p>
          </table:table-cell>
        </table:table-row>
        <table:table-row table:style-name="ro1">
          <table:table-cell office:value-type="float" office:value="6466">
            <text:p>646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7472340">
            <text:p>127472340</text:p>
          </table:table-cell>
          <table:table-cell office:value-type="float" office:value="0">
            <text:p>0</text:p>
          </table:table-cell>
          <table:table-cell office:value-type="float" office:value="808">
            <text:p>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54,312,395 acres of land.</text:p>
          </table:table-cell>
          <table:table-cell office:value-type="float" office:value="1457906243">
            <text:p>1457906243</text:p>
          </table:table-cell>
          <table:table-cell office:value-type="string">
            <text:p>2016-03-13 16:57:23</text:p>
          </table:table-cell>
        </table:table-row>
        <table:table-row table:style-name="ro1">
          <table:table-cell office:value-type="float" office:value="6467">
            <text:p>646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727472340">
            <text:p>10727472340</text:p>
          </table:table-cell>
          <table:table-cell office:value-type="float" office:value="4836653837">
            <text:p>4836653837</text:p>
          </table:table-cell>
          <table:table-cell office:value-type="float" office:value="808">
            <text:p>808</text:p>
          </table:table-cell>
          <table:table-cell office:value-type="float" office:value="364">
            <text:p>3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086183674">
            <text:p>4086183674</text:p>
          </table:table-cell>
          <table:table-cell office:value-type="float" office:value="829976197">
            <text:p>829976197</text:p>
          </table:table-cell>
          <table:table-cell office:value-type="float" office:value="12055996282">
            <text:p>12055996282</text:p>
          </table:table-cell>
          <table:table-cell office:value-type="float" office:value="2448786140">
            <text:p>24487861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20,000,000 acres of land.</text:p>
          </table:table-cell>
          <table:table-cell office:value-type="float" office:value="1457917884">
            <text:p>1457917884</text:p>
          </table:table-cell>
          <table:table-cell office:value-type="string">
            <text:p>2016-03-13 20:11:24</text:p>
          </table:table-cell>
        </table:table-row>
        <table:table-row table:style-name="ro1">
          <table:table-cell office:value-type="float" office:value="6468">
            <text:p>646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47,794,908 acres of land.</text:p>
          </table:table-cell>
          <table:table-cell office:value-type="float" office:value="1457917894">
            <text:p>1457917894</text:p>
          </table:table-cell>
          <table:table-cell office:value-type="string">
            <text:p>2016-03-13 20:11:34</text:p>
          </table:table-cell>
        </table:table-row>
        <table:table-row table:style-name="ro1">
          <table:table-cell office:value-type="float" office:value="6469">
            <text:p>646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29,862,258 acres of land.</text:p>
          </table:table-cell>
          <table:table-cell office:value-type="float" office:value="1457917901">
            <text:p>1457917901</text:p>
          </table:table-cell>
          <table:table-cell office:value-type="string">
            <text:p>2016-03-13 20:11:41</text:p>
          </table:table-cell>
        </table:table-row>
        <table:table-row table:style-name="ro1">
          <table:table-cell office:value-type="float" office:value="6470">
            <text:p>647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668112335">
            <text:p>1668112335</text:p>
          </table:table-cell>
          <table:table-cell office:value-type="float" office:value="78822459">
            <text:p>78822459</text:p>
          </table:table-cell>
          <table:table-cell office:value-type="float" office:value="971088472">
            <text:p>971088472</text:p>
          </table:table-cell>
          <table:table-cell office:value-type="float" office:value="45886347">
            <text:p>458863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58638658">
            <text:p>458638658</text:p>
          </table:table-cell>
          <table:table-cell office:value-type="float" office:value="114988380">
            <text:p>114988380</text:p>
          </table:table-cell>
          <table:table-cell office:value-type="float" office:value="350927508">
            <text:p>350927508</text:p>
          </table:table-cell>
          <table:table-cell office:value-type="float" office:value="87983394">
            <text:p>87983394</text:p>
          </table:table-cell>
          <table:table-cell office:value-type="float" office:value="444828420">
            <text:p>444828420</text:p>
          </table:table-cell>
          <table:table-cell office:value-type="float" office:value="111525922">
            <text:p>111525922</text:p>
          </table:table-cell>
          <table:table-cell office:value-type="string">
            <text:p>Normal</text:p>
          </table:table-cell>
          <table:table-cell office:value-type="string">
            <text:p>Sevion attacked Twofivetwo taking 32,255,793 acres of land.</text:p>
          </table:table-cell>
          <table:table-cell office:value-type="float" office:value="1457917938">
            <text:p>1457917938</text:p>
          </table:table-cell>
          <table:table-cell office:value-type="string">
            <text:p>2016-03-13 20:12:18</text:p>
          </table:table-cell>
        </table:table-row>
        <table:table-row table:style-name="ro1">
          <table:table-cell office:value-type="float" office:value="6471">
            <text:p>6471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84418060">
            <text:p>84418060</text:p>
          </table:table-cell>
          <table:table-cell office:value-type="float" office:value="500000000">
            <text:p>500000000</text:p>
          </table:table-cell>
          <table:table-cell office:value-type="float" office:value="42209030">
            <text:p>422090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343650278">
            <text:p>343650278</text:p>
          </table:table-cell>
          <table:table-cell office:value-type="float" office:value="62913854">
            <text:p>62913854</text:p>
          </table:table-cell>
          <table:table-cell office:value-type="float" office:value="262944114">
            <text:p>262944114</text:p>
          </table:table-cell>
          <table:table-cell office:value-type="float" office:value="48138554">
            <text:p>48138554</text:p>
          </table:table-cell>
          <table:table-cell office:value-type="float" office:value="333302498">
            <text:p>333302498</text:p>
          </table:table-cell>
          <table:table-cell office:value-type="float" office:value="61019431">
            <text:p>61019431</text:p>
          </table:table-cell>
          <table:table-cell office:value-type="string">
            <text:p>Damaged</text:p>
          </table:table-cell>
          <table:table-cell office:value-type="string">
            <text:p>Sevion attacked Twofivetwo taking 20,153,420 acres of land.</text:p>
          </table:table-cell>
          <table:table-cell office:value-type="float" office:value="1457917960">
            <text:p>1457917960</text:p>
          </table:table-cell>
          <table:table-cell office:value-type="string">
            <text:p>2016-03-13 20:12:40</text:p>
          </table:table-cell>
        </table:table-row>
        <table:table-row table:style-name="ro1">
          <table:table-cell office:value-type="float" office:value="6472">
            <text:p>647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890818503">
            <text:p>10890818503</text:p>
          </table:table-cell>
          <table:table-cell office:value-type="float" office:value="3372463570">
            <text:p>3372463570</text:p>
          </table:table-cell>
          <table:table-cell office:value-type="float" office:value="444">
            <text:p>444</text:p>
          </table:table-cell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256207477">
            <text:p>3256207477</text:p>
          </table:table-cell>
          <table:table-cell office:value-type="float" office:value="737287378">
            <text:p>737287378</text:p>
          </table:table-cell>
          <table:table-cell office:value-type="float" office:value="9607210142">
            <text:p>9607210142</text:p>
          </table:table-cell>
          <table:table-cell office:value-type="float" office:value="2175314326">
            <text:p>21753143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05,600,000 acres of land.</text:p>
          </table:table-cell>
          <table:table-cell office:value-type="float" office:value="1457926766">
            <text:p>1457926766</text:p>
          </table:table-cell>
          <table:table-cell office:value-type="string">
            <text:p>2016-03-13 22:39:26</text:p>
          </table:table-cell>
        </table:table-row>
        <table:table-row table:style-name="ro1">
          <table:table-cell office:value-type="float" office:value="6473">
            <text:p>647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918354933">
            <text:p>9918354933</text:p>
          </table:table-cell>
          <table:table-cell office:value-type="float" office:value="2236159650">
            <text:p>2236159650</text:p>
          </table:table-cell>
          <table:table-cell office:value-type="float" office:value="307">
            <text:p>307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518920099">
            <text:p>2518920099</text:p>
          </table:table-cell>
          <table:table-cell office:value-type="float" office:value="575531544">
            <text:p>575531544</text:p>
          </table:table-cell>
          <table:table-cell office:value-type="float" office:value="7431895816">
            <text:p>7431895816</text:p>
          </table:table-cell>
          <table:table-cell office:value-type="float" office:value="1698065166">
            <text:p>16980651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2,928,000 acres of land.</text:p>
          </table:table-cell>
          <table:table-cell office:value-type="float" office:value="1457931442">
            <text:p>1457931442</text:p>
          </table:table-cell>
          <table:table-cell office:value-type="string">
            <text:p>2016-03-13 23:57:22</text:p>
          </table:table-cell>
        </table:table-row>
        <table:table-row table:style-name="ro1">
          <table:table-cell office:value-type="float" office:value="6474">
            <text:p>647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1725234271">
            <text:p>172523427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943388555">
            <text:p>1943388555</text:p>
          </table:table-cell>
          <table:table-cell office:value-type="float" office:value="288393765">
            <text:p>288393765</text:p>
          </table:table-cell>
          <table:table-cell office:value-type="float" office:value="5733830650">
            <text:p>5733830650</text:p>
          </table:table-cell>
          <table:table-cell office:value-type="float" office:value="850885432">
            <text:p>8508854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58,061,414 acres of land.</text:p>
          </table:table-cell>
          <table:table-cell office:value-type="float" office:value="1457931449">
            <text:p>1457931449</text:p>
          </table:table-cell>
          <table:table-cell office:value-type="string">
            <text:p>2016-03-13 23:57:29</text:p>
          </table:table-cell>
        </table:table-row>
        <table:table-row table:style-name="ro1">
          <table:table-cell office:value-type="float" office:value="6475">
            <text:p>647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863627866">
            <text:p>18636278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odiuss taking 13,237,973 acres of land.</text:p>
          </table:table-cell>
          <table:table-cell office:value-type="float" office:value="1457957180">
            <text:p>1457957180</text:p>
          </table:table-cell>
          <table:table-cell office:value-type="string">
            <text:p>2016-03-14 07:06:20</text:p>
          </table:table-cell>
        </table:table-row>
        <table:table-row table:style-name="ro1">
          <table:table-cell office:value-type="float" office:value="6476">
            <text:p>647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478693">
            <text:p>4786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2" office:value-type="float" office:value="6344587">
            <text:p>6344587</text:p>
          </table:table-cell>
          <table:table-cell table:number-columns-repeated="2" office:value-type="float" office:value="12689175">
            <text:p>126891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Telopitus taking 13,989,929 acres of land.</text:p>
          </table:table-cell>
          <table:table-cell office:value-type="float" office:value="1457957190">
            <text:p>1457957190</text:p>
          </table:table-cell>
          <table:table-cell office:value-type="string">
            <text:p>2016-03-14 07:06:30</text:p>
          </table:table-cell>
        </table:table-row>
        <table:table-row table:style-name="ro1">
          <table:table-cell office:value-type="float" office:value="6477">
            <text:p>647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1654994790">
            <text:p>1654994790</text:p>
          </table:table-cell>
          <table:table-cell table:number-columns-repeated="2" office:value-type="float" office:value="4882945218">
            <text:p>48829452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8956961012">
            <text:p>18956961012</text:p>
          </table:table-cell>
          <table:table-cell office:value-type="float" office:value="2448690001">
            <text:p>2448690001</text:p>
          </table:table-cell>
          <table:table-cell office:value-type="float" office:value="238">
            <text:p>238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7958295">
            <text:p>1457958295</text:p>
          </table:table-cell>
          <table:table-cell office:value-type="string">
            <text:p>2016-03-14 07:24:55</text:p>
          </table:table-cell>
        </table:table-row>
        <table:table-row table:style-name="ro1">
          <table:table-cell office:value-type="float" office:value="6478">
            <text:p>647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508271011">
            <text:p>9508271011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4,809,270 acres of land.</text:p>
          </table:table-cell>
          <table:table-cell office:value-type="float" office:value="1457958533">
            <text:p>1457958533</text:p>
          </table:table-cell>
          <table:table-cell office:value-type="string">
            <text:p>2016-03-14 07:28:53</text:p>
          </table:table-cell>
        </table:table-row>
        <table:table-row table:style-name="ro1">
          <table:table-cell office:value-type="float" office:value="6479">
            <text:p>647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6,740,832 acres of land.</text:p>
          </table:table-cell>
          <table:table-cell office:value-type="float" office:value="1457958544">
            <text:p>1457958544</text:p>
          </table:table-cell>
          <table:table-cell office:value-type="string">
            <text:p>2016-03-14 07:29:04</text:p>
          </table:table-cell>
        </table:table-row>
        <table:table-row table:style-name="ro1">
          <table:table-cell office:value-type="float" office:value="6480">
            <text:p>648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0,111,629 acres of land.</text:p>
          </table:table-cell>
          <table:table-cell office:value-type="float" office:value="1457958549">
            <text:p>1457958549</text:p>
          </table:table-cell>
          <table:table-cell office:value-type="string">
            <text:p>2016-03-14 07:29:09</text:p>
          </table:table-cell>
        </table:table-row>
        <table:table-row table:style-name="ro1">
          <table:table-cell office:value-type="float" office:value="6481">
            <text:p>648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63149173">
            <text:p>1063149173</text:p>
          </table:table-cell>
          <table:table-cell office:value-type="float" office:value="71214">
            <text:p>712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2" office:value-type="float" office:value="943873">
            <text:p>943873</text:p>
          </table:table-cell>
          <table:table-cell table:number-columns-repeated="2" office:value-type="float" office:value="1887747">
            <text:p>18877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Extreme taking 14,706,619 acres of land.</text:p>
          </table:table-cell>
          <table:table-cell office:value-type="float" office:value="1457960924">
            <text:p>1457960924</text:p>
          </table:table-cell>
          <table:table-cell office:value-type="string">
            <text:p>2016-03-14 08:08:44</text:p>
          </table:table-cell>
        </table:table-row>
        <table:table-row table:style-name="ro1">
          <table:table-cell office:value-type="float" office:value="6482">
            <text:p>648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1886228">
            <text:p>18862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7709751">
            <text:p>7709751</text:p>
          </table:table-cell>
          <table:table-cell office:value-type="float" office:value="50000000">
            <text:p>50000000</text:p>
          </table:table-cell>
          <table:table-cell office:value-type="float" office:value="15419501">
            <text:p>154195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crikey420 taking 16,800,000 acres of land.</text:p>
          </table:table-cell>
          <table:table-cell office:value-type="float" office:value="1457960942">
            <text:p>1457960942</text:p>
          </table:table-cell>
          <table:table-cell office:value-type="string">
            <text:p>2016-03-14 08:09:02</text:p>
          </table:table-cell>
        </table:table-row>
        <table:table-row table:style-name="ro1">
          <table:table-cell office:value-type="float" office:value="6483">
            <text:p>648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508271011">
            <text:p>6508271011</text:p>
          </table:table-cell>
          <table:table-cell office:value-type="float" office:value="0">
            <text:p>0</text:p>
          </table:table-cell>
          <table:table-cell office:value-type="float" office:value="490000207">
            <text:p>4900002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7,552,284 acres of land.</text:p>
          </table:table-cell>
          <table:table-cell office:value-type="float" office:value="1457964211">
            <text:p>1457964211</text:p>
          </table:table-cell>
          <table:table-cell office:value-type="string">
            <text:p>2016-03-14 09:03:31</text:p>
          </table:table-cell>
        </table:table-row>
        <table:table-row table:style-name="ro1">
          <table:table-cell office:value-type="float" office:value="6484">
            <text:p>648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1,112,780 acres of land.</text:p>
          </table:table-cell>
          <table:table-cell office:value-type="float" office:value="1457964218">
            <text:p>1457964218</text:p>
          </table:table-cell>
          <table:table-cell office:value-type="string">
            <text:p>2016-03-14 09:03:38</text:p>
          </table:table-cell>
        </table:table-row>
        <table:table-row table:style-name="ro1">
          <table:table-cell office:value-type="float" office:value="6485">
            <text:p>648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786110891">
            <text:p>7861108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861191731">
            <text:p>3861191731</text:p>
          </table:table-cell>
          <table:table-cell office:value-type="float" office:value="610778443">
            <text:p>6107784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32,690,139 acres of land.</text:p>
          </table:table-cell>
          <table:table-cell office:value-type="float" office:value="1457966869">
            <text:p>1457966869</text:p>
          </table:table-cell>
          <table:table-cell office:value-type="string">
            <text:p>2016-03-14 09:47:49</text:p>
          </table:table-cell>
        </table:table-row>
        <table:table-row table:style-name="ro1">
          <table:table-cell office:value-type="float" office:value="6486">
            <text:p>648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508271011">
            <text:p>3508271011</text:p>
          </table:table-cell>
          <table:table-cell office:value-type="float" office:value="0">
            <text:p>0</text:p>
          </table:table-cell>
          <table:table-cell office:value-type="float" office:value="490000207">
            <text:p>4900002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8,786,624 acres of land.</text:p>
          </table:table-cell>
          <table:table-cell office:value-type="float" office:value="1457967853">
            <text:p>1457967853</text:p>
          </table:table-cell>
          <table:table-cell office:value-type="string">
            <text:p>2016-03-14 10:04:13</text:p>
          </table:table-cell>
        </table:table-row>
        <table:table-row table:style-name="ro1">
          <table:table-cell office:value-type="float" office:value="6487">
            <text:p>648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4,180,666 acres of land.</text:p>
          </table:table-cell>
          <table:table-cell office:value-type="float" office:value="1457967859">
            <text:p>1457967859</text:p>
          </table:table-cell>
          <table:table-cell office:value-type="string">
            <text:p>2016-03-14 10:04:19</text:p>
          </table:table-cell>
        </table:table-row>
        <table:table-row table:style-name="ro1">
          <table:table-cell office:value-type="float" office:value="6488">
            <text:p>648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28,699,760 acres of land.</text:p>
          </table:table-cell>
          <table:table-cell office:value-type="float" office:value="1457967866">
            <text:p>1457967866</text:p>
          </table:table-cell>
          <table:table-cell office:value-type="string">
            <text:p>2016-03-14 10:04:26</text:p>
          </table:table-cell>
        </table:table-row>
        <table:table-row table:style-name="ro1">
          <table:table-cell office:value-type="float" office:value="6489">
            <text:p>648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50413288">
            <text:p>1050413288</text:p>
          </table:table-cell>
          <table:table-cell office:value-type="float" office:value="1304534">
            <text:p>13045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office:value-type="float" office:value="17290249">
            <text:p>17290249</text:p>
          </table:table-cell>
          <table:table-cell office:value-type="float" office:value="8098424">
            <text:p>8098424</text:p>
          </table:table-cell>
          <table:table-cell office:value-type="float" office:value="34580499">
            <text:p>34580499</text:p>
          </table:table-cell>
          <table:table-cell office:value-type="float" office:value="16196849">
            <text:p>161968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crikey420 taking 14,784,000 acres of land.</text:p>
          </table:table-cell>
          <table:table-cell office:value-type="float" office:value="1457968342">
            <text:p>1457968342</text:p>
          </table:table-cell>
          <table:table-cell office:value-type="string">
            <text:p>2016-03-14 10:12:22</text:p>
          </table:table-cell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200000000">
            <text:p>1200000000</text:p>
          </table:table-cell>
          <table:table-cell office:value-type="float" office:value="661594735">
            <text:p>6615947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200534292">
            <text:p>1200534292</text:p>
          </table:table-cell>
          <table:table-cell office:value-type="float" office:value="148822520">
            <text:p>148822520</text:p>
          </table:table-cell>
          <table:table-cell office:value-type="float" office:value="1201627408">
            <text:p>1201627408</text:p>
          </table:table-cell>
          <table:table-cell office:value-type="float" office:value="148958026">
            <text:p>1489580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Yoda taking 16,802,521 acres of land.</text:p>
          </table:table-cell>
          <table:table-cell office:value-type="float" office:value="1457968352">
            <text:p>1457968352</text:p>
          </table:table-cell>
          <table:table-cell office:value-type="string">
            <text:p>2016-03-14 10:12:32</text:p>
          </table:table-cell>
        </table:table-row>
        <table:table-row table:style-name="ro1">
          <table:table-cell office:value-type="float" office:value="6491">
            <text:p>649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8271011">
            <text:p>108271011</text:p>
          </table:table-cell>
          <table:table-cell office:value-type="float" office:value="87242922">
            <text:p>87242922</text:p>
          </table:table-cell>
          <table:table-cell office:value-type="float" office:value="490000207">
            <text:p>490000207</text:p>
          </table:table-cell>
          <table:table-cell office:value-type="float" office:value="394833755">
            <text:p>3948337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213889109">
            <text:p>2213889109</text:p>
          </table:table-cell>
          <table:table-cell office:value-type="float" office:value="82418176">
            <text:p>824181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22,336,667 acres of land.</text:p>
          </table:table-cell>
          <table:table-cell office:value-type="float" office:value="1457971757">
            <text:p>1457971757</text:p>
          </table:table-cell>
          <table:table-cell office:value-type="string">
            <text:p>2016-03-14 11:09:17</text:p>
          </table:table-cell>
        </table:table-row>
        <table:table-row table:style-name="ro1">
          <table:table-cell office:value-type="float" office:value="6492">
            <text:p>649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2" office:value-type="float" office:value="100000000">
            <text:p>1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131470933">
            <text:p>2131470933</text:p>
          </table:table-cell>
          <table:table-cell office:value-type="float" office:value="14586826">
            <text:p>1458682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luffle_Puff attacked Famine, Famine succeeded at defense.</text:p>
          </table:table-cell>
          <table:table-cell office:value-type="float" office:value="1457971766">
            <text:p>1457971766</text:p>
          </table:table-cell>
          <table:table-cell office:value-type="string">
            <text:p>2016-03-14 11:09:26</text:p>
          </table:table-cell>
        </table:table-row>
        <table:table-row table:style-name="ro1">
          <table:table-cell office:value-type="float" office:value="6493">
            <text:p>649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00000000">
            <text:p>1300000000</text:p>
          </table:table-cell>
          <table:table-cell office:value-type="float" office:value="672654763">
            <text:p>6726547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116884107">
            <text:p>2116884107</text:p>
          </table:table-cell>
          <table:table-cell office:value-type="float" office:value="189628743">
            <text:p>1896287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6,782,877 acres of land.</text:p>
          </table:table-cell>
          <table:table-cell office:value-type="float" office:value="1457971773">
            <text:p>1457971773</text:p>
          </table:table-cell>
          <table:table-cell office:value-type="string">
            <text:p>2016-03-14 11:09:33</text:p>
          </table:table-cell>
        </table:table-row>
        <table:table-row table:style-name="ro1">
          <table:table-cell office:value-type="float" office:value="6494">
            <text:p>649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927255364">
            <text:p>59272553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8000000000">
            <text:p>18000000000</text:p>
          </table:table-cell>
          <table:table-cell office:value-type="float" office:value="1883426938">
            <text:p>1883426938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7973754">
            <text:p>1457973754</text:p>
          </table:table-cell>
          <table:table-cell office:value-type="string">
            <text:p>2016-03-14 11:42:34</text:p>
          </table:table-cell>
        </table:table-row>
        <table:table-row table:style-name="ro1">
          <table:table-cell office:value-type="float" office:value="6495">
            <text:p>649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87514019">
            <text:p>1087514019</text:p>
          </table:table-cell>
          <table:table-cell office:value-type="float" office:value="7638865">
            <text:p>76388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43631635">
            <text:p>43631635</text:p>
          </table:table-cell>
          <table:table-cell office:value-type="float" office:value="15790207">
            <text:p>15790207</text:p>
          </table:table-cell>
          <table:table-cell office:value-type="float" office:value="60938286">
            <text:p>60938286</text:p>
          </table:table-cell>
          <table:table-cell office:value-type="float" office:value="22053452">
            <text:p>22053452</text:p>
          </table:table-cell>
          <table:table-cell office:value-type="float" office:value="52232817">
            <text:p>52232817</text:p>
          </table:table-cell>
          <table:table-cell office:value-type="float" office:value="18902959">
            <text:p>18902959</text:p>
          </table:table-cell>
          <table:table-cell office:value-type="string">
            <text:p>Normal</text:p>
          </table:table-cell>
          <table:table-cell office:value-type="string">
            <text:p>kingkiller attacked boxx taking 16,882,126 acres of land.</text:p>
          </table:table-cell>
          <table:table-cell office:value-type="float" office:value="1457974752">
            <text:p>1457974752</text:p>
          </table:table-cell>
          <table:table-cell office:value-type="string">
            <text:p>2016-03-14 11:59:12</text:p>
          </table:table-cell>
        </table:table-row>
        <table:table-row table:style-name="ro1">
          <table:table-cell office:value-type="float" office:value="6496">
            <text:p>649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118001410">
            <text:p>1180014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80736424">
            <text:p>280736424</text:p>
          </table:table-cell>
          <table:table-cell office:value-type="float" office:value="60255522">
            <text:p>60255522</text:p>
          </table:table-cell>
          <table:table-cell office:value-type="float" office:value="214805560">
            <text:p>214805560</text:p>
          </table:table-cell>
          <table:table-cell office:value-type="float" office:value="46104531">
            <text:p>46104531</text:p>
          </table:table-cell>
          <table:table-cell office:value-type="float" office:value="272283067">
            <text:p>272283067</text:p>
          </table:table-cell>
          <table:table-cell office:value-type="float" office:value="58441146">
            <text:p>58441146</text:p>
          </table:table-cell>
          <table:table-cell office:value-type="string">
            <text:p>Normal</text:p>
          </table:table-cell>
          <table:table-cell office:value-type="string">
            <text:p>kingkiller attacked Twofivetwo taking 25,966,688 acres of land.</text:p>
          </table:table-cell>
          <table:table-cell office:value-type="float" office:value="1457974771">
            <text:p>1457974771</text:p>
          </table:table-cell>
          <table:table-cell office:value-type="string">
            <text:p>2016-03-14 11:59:31</text:p>
          </table:table-cell>
        </table:table-row>
        <table:table-row table:style-name="ro1">
          <table:table-cell office:value-type="float" office:value="6497">
            <text:p>649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461873744">
            <text:p>1461873744</text:p>
          </table:table-cell>
          <table:table-cell office:value-type="float" office:value="1435339375">
            <text:p>14353393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448885907">
            <text:p>2448885907</text:p>
          </table:table-cell>
          <table:table-cell office:value-type="float" office:value="164097860">
            <text:p>164097860</text:p>
          </table:table-cell>
          <table:table-cell office:value-type="float" office:value="2872538028">
            <text:p>2872538028</text:p>
          </table:table-cell>
          <table:table-cell office:value-type="float" office:value="192486445">
            <text:p>1924864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18,523,106 acres of land.</text:p>
          </table:table-cell>
          <table:table-cell office:value-type="float" office:value="1457978664">
            <text:p>1457978664</text:p>
          </table:table-cell>
          <table:table-cell office:value-type="string">
            <text:p>2016-03-14 13:04:24</text:p>
          </table:table-cell>
        </table:table-row>
        <table:table-row table:style-name="ro1">
          <table:table-cell office:value-type="float" office:value="6498">
            <text:p>649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2219696260">
            <text:p>22196962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871822950">
            <text:p>2871822950</text:p>
          </table:table-cell>
          <table:table-cell office:value-type="float" office:value="236394632">
            <text:p>236394632</text:p>
          </table:table-cell>
          <table:table-cell office:value-type="float" office:value="4824428399">
            <text:p>4824428399</text:p>
          </table:table-cell>
          <table:table-cell office:value-type="float" office:value="397123708">
            <text:p>397123708</text:p>
          </table:table-cell>
          <table:table-cell office:value-type="float" office:value="1179205256">
            <text:p>1179205256</text:p>
          </table:table-cell>
          <table:table-cell office:value-type="float" office:value="97066497">
            <text:p>97066497</text:p>
          </table:table-cell>
          <table:table-cell office:value-type="string">
            <text:p>Normal</text:p>
          </table:table-cell>
          <table:table-cell office:value-type="string">
            <text:p>kingkiller attacked Vahnatai taking 40,243,928 acres of land.</text:p>
          </table:table-cell>
          <table:table-cell office:value-type="float" office:value="1457978673">
            <text:p>1457978673</text:p>
          </table:table-cell>
          <table:table-cell office:value-type="string">
            <text:p>2016-03-14 13:04:33</text:p>
          </table:table-cell>
        </table:table-row>
        <table:table-row table:style-name="ro1">
          <table:table-cell office:value-type="float" office:value="6499">
            <text:p>6499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200000000">
            <text:p>12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37,699,563 acres of land.</text:p>
          </table:table-cell>
          <table:table-cell office:value-type="float" office:value="1457979389">
            <text:p>1457979389</text:p>
          </table:table-cell>
          <table:table-cell office:value-type="string">
            <text:p>2016-03-14 13:16:29</text:p>
          </table:table-cell>
        </table:table-row>
        <table:table-row table:style-name="ro1">
          <table:table-cell office:value-type="float" office:value="6500">
            <text:p>650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084788047">
            <text:p>108478804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Amarogine attacked kingkiller taking 23,554,687 acres of land.</text:p>
          </table:table-cell>
          <table:table-cell office:value-type="float" office:value="1457979399">
            <text:p>1457979399</text:p>
          </table:table-cell>
          <table:table-cell office:value-type="string">
            <text:p>2016-03-14 13:16:39</text:p>
          </table:table-cell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13215838718">
            <text:p>13215838718</text:p>
          </table:table-cell>
          <table:table-cell office:value-type="float" office:value="107312068">
            <text:p>107312068</text:p>
          </table:table-cell>
          <table:table-cell office:value-type="float" office:value="6576246906">
            <text:p>6576246906</text:p>
          </table:table-cell>
          <table:table-cell office:value-type="float" office:value="53398855">
            <text:p>533988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185761725">
            <text:p>11857617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120,000,000 acres of land.</text:p>
          </table:table-cell>
          <table:table-cell office:value-type="float" office:value="1457979658">
            <text:p>1457979658</text:p>
          </table:table-cell>
          <table:table-cell office:value-type="string">
            <text:p>2016-03-14 13:20:58</text:p>
          </table:table-cell>
        </table:table-row>
        <table:table-row table:style-name="ro1">
          <table:table-cell office:value-type="float" office:value="6502">
            <text:p>650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814238275">
            <text:p>3814238275</text:p>
          </table:table-cell>
          <table:table-cell office:value-type="float" office:value="2036981555">
            <text:p>20369815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635428318">
            <text:p>2635428318</text:p>
          </table:table-cell>
          <table:table-cell office:value-type="float" office:value="300555152">
            <text:p>300555152</text:p>
          </table:table-cell>
          <table:table-cell office:value-type="float" office:value="4427304691">
            <text:p>4427304691</text:p>
          </table:table-cell>
          <table:table-cell office:value-type="float" office:value="504908149">
            <text:p>504908149</text:p>
          </table:table-cell>
          <table:table-cell office:value-type="float" office:value="1082138759">
            <text:p>1082138759</text:p>
          </table:table-cell>
          <table:table-cell office:value-type="float" office:value="123411582">
            <text:p>123411582</text:p>
          </table:table-cell>
          <table:table-cell office:value-type="string">
            <text:p>Normal</text:p>
          </table:table-cell>
          <table:table-cell office:value-type="string">
            <text:p>Famine attacked Vahnatai taking 51,166,644 acres of land.</text:p>
          </table:table-cell>
          <table:table-cell office:value-type="float" office:value="1457982708">
            <text:p>1457982708</text:p>
          </table:table-cell>
          <table:table-cell office:value-type="string">
            <text:p>2016-03-14 14:11:48</text:p>
          </table:table-cell>
        </table:table-row>
        <table:table-row table:style-name="ro1">
          <table:table-cell office:value-type="float" office:value="6503">
            <text:p>650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764946388">
            <text:p>9764946388</text:p>
          </table:table-cell>
          <table:table-cell office:value-type="float" office:value="1648348516">
            <text:p>1648348516</text:p>
          </table:table-cell>
          <table:table-cell office:value-type="float" office:value="95166452">
            <text:p>95166452</text:p>
          </table:table-cell>
          <table:table-cell office:value-type="float" office:value="16064346">
            <text:p>160643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8777256720">
            <text:p>8777256720</text:p>
          </table:table-cell>
          <table:table-cell office:value-type="float" office:value="2046476227">
            <text:p>20464762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11,739,997 acres of land.</text:p>
          </table:table-cell>
          <table:table-cell office:value-type="float" office:value="1457986855">
            <text:p>1457986855</text:p>
          </table:table-cell>
          <table:table-cell office:value-type="string">
            <text:p>2016-03-14 15:20:55</text:p>
          </table:table-cell>
        </table:table-row>
        <table:table-row table:style-name="ro1">
          <table:table-cell office:value-type="float" office:value="6504">
            <text:p>6504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108526650">
            <text:p>4108526650</text:p>
          </table:table-cell>
          <table:table-cell office:value-type="float" office:value="1083941997">
            <text:p>1083941997</text:p>
          </table:table-cell>
          <table:table-cell office:value-type="float" office:value="1522848051">
            <text:p>1522848051</text:p>
          </table:table-cell>
          <table:table-cell office:value-type="float" office:value="401769076">
            <text:p>4017690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730780493">
            <text:p>6730780493</text:p>
          </table:table-cell>
          <table:table-cell office:value-type="float" office:value="986590081">
            <text:p>9865900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69,815,150 acres of land.</text:p>
          </table:table-cell>
          <table:table-cell office:value-type="float" office:value="1457987185">
            <text:p>1457987185</text:p>
          </table:table-cell>
          <table:table-cell office:value-type="string">
            <text:p>2016-03-14 15:26:25</text:p>
          </table:table-cell>
        </table:table-row>
        <table:table-row table:style-name="ro1">
          <table:table-cell office:value-type="float" office:value="6505">
            <text:p>6505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200629963">
            <text:p>1200629963</text:p>
          </table:table-cell>
          <table:table-cell office:value-type="float" office:value="1000000000">
            <text:p>1000000000</text:p>
          </table:table-cell>
          <table:table-cell office:value-type="float" office:value="400209988">
            <text:p>4002099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744190412">
            <text:p>5744190412</text:p>
          </table:table-cell>
          <table:table-cell office:value-type="float" office:value="622754491">
            <text:p>6227544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40,634,440 acres of land.</text:p>
          </table:table-cell>
          <table:table-cell office:value-type="float" office:value="1457987206">
            <text:p>1457987206</text:p>
          </table:table-cell>
          <table:table-cell office:value-type="string">
            <text:p>2016-03-14 15:26:46</text:p>
          </table:table-cell>
        </table:table-row>
        <table:table-row table:style-name="ro1">
          <table:table-cell office:value-type="float" office:value="6506">
            <text:p>6506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4871816">
            <text:p>2004871816</text:p>
          </table:table-cell>
          <table:table-cell office:value-type="float" office:value="1142252410">
            <text:p>1142252410</text:p>
          </table:table-cell>
          <table:table-cell office:value-type="float" office:value="1882993095">
            <text:p>1882993095</text:p>
          </table:table-cell>
          <table:table-cell office:value-type="float" office:value="1072813426">
            <text:p>10728134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334873166">
            <text:p>2334873166</text:p>
          </table:table-cell>
          <table:table-cell office:value-type="float" office:value="417872313">
            <text:p>417872313</text:p>
          </table:table-cell>
          <table:table-cell office:value-type="float" office:value="3922396542">
            <text:p>3922396542</text:p>
          </table:table-cell>
          <table:table-cell office:value-type="float" office:value="701991414">
            <text:p>701991414</text:p>
          </table:table-cell>
          <table:table-cell office:value-type="float" office:value="958727177">
            <text:p>958727177</text:p>
          </table:table-cell>
          <table:table-cell office:value-type="float" office:value="171583429">
            <text:p>171583429</text:p>
          </table:table-cell>
          <table:table-cell office:value-type="string">
            <text:p>Normal</text:p>
          </table:table-cell>
          <table:table-cell office:value-type="string">
            <text:p>Sevion attacked Vahnatai taking 47,698,783 acres of land.</text:p>
          </table:table-cell>
          <table:table-cell office:value-type="float" office:value="1457988698">
            <text:p>1457988698</text:p>
          </table:table-cell>
          <table:table-cell office:value-type="string">
            <text:p>2016-03-14 15:51:38</text:p>
          </table:table-cell>
        </table:table-row>
        <table:table-row table:style-name="ro1">
          <table:table-cell office:value-type="float" office:value="6507">
            <text:p>650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116597872">
            <text:p>9116597872</text:p>
          </table:table-cell>
          <table:table-cell office:value-type="float" office:value="650948865">
            <text:p>6509488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121435921">
            <text:p>5121435921</text:p>
          </table:table-cell>
          <table:table-cell office:value-type="float" office:value="886548200">
            <text:p>886548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59,554,072 acres of land.</text:p>
          </table:table-cell>
          <table:table-cell office:value-type="float" office:value="1457990545">
            <text:p>1457990545</text:p>
          </table:table-cell>
          <table:table-cell office:value-type="string">
            <text:p>2016-03-14 16:22:25</text:p>
          </table:table-cell>
        </table:table-row>
        <table:table-row table:style-name="ro1">
          <table:table-cell office:value-type="float" office:value="6508">
            <text:p>650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265649007">
            <text:p>8265649007</text:p>
          </table:table-cell>
          <table:table-cell office:value-type="float" office:value="335365588">
            <text:p>335365588</text:p>
          </table:table-cell>
          <table:table-cell office:value-type="float" office:value="1079102106">
            <text:p>1079102106</text:p>
          </table:table-cell>
          <table:table-cell office:value-type="float" office:value="43782855">
            <text:p>437828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234887721">
            <text:p>4234887721</text:p>
          </table:table-cell>
          <table:table-cell office:value-type="float" office:value="927120564">
            <text:p>9271205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7,930,758 acres of land.</text:p>
          </table:table-cell>
          <table:table-cell office:value-type="float" office:value="1457996170">
            <text:p>1457996170</text:p>
          </table:table-cell>
          <table:table-cell office:value-type="string">
            <text:p>2016-03-14 17:56:10</text:p>
          </table:table-cell>
        </table:table-row>
        <table:table-row table:style-name="ro1">
          <table:table-cell office:value-type="float" office:value="6509">
            <text:p>650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420426480">
            <text:p>42042648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307767157">
            <text:p>3307767157</text:p>
          </table:table-cell>
          <table:table-cell office:value-type="float" office:value="591808383">
            <text:p>5918083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8,691,137 acres of land.</text:p>
          </table:table-cell>
          <table:table-cell office:value-type="float" office:value="1457996176">
            <text:p>1457996176</text:p>
          </table:table-cell>
          <table:table-cell office:value-type="string">
            <text:p>2016-03-14 17:56:16</text:p>
          </table:table-cell>
        </table:table-row>
        <table:table-row table:style-name="ro1">
          <table:table-cell office:value-type="float" office:value="6510">
            <text:p>651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345205975">
            <text:p>3452059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715958774">
            <text:p>2715958774</text:p>
          </table:table-cell>
          <table:table-cell office:value-type="float" office:value="277844311">
            <text:p>2778443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26,741,442 acres of land.</text:p>
          </table:table-cell>
          <table:table-cell office:value-type="float" office:value="1457996181">
            <text:p>1457996181</text:p>
          </table:table-cell>
          <table:table-cell office:value-type="string">
            <text:p>2016-03-14 17:56:21</text:p>
          </table:table-cell>
        </table:table-row>
        <table:table-row table:style-name="ro1">
          <table:table-cell office:value-type="float" office:value="6511">
            <text:p>6511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20000000">
            <text:p>20000000</text:p>
          </table:table-cell>
          <table:table-cell office:value-type="float" office:value="606484">
            <text:p>606484</text:p>
          </table:table-cell>
          <table:table-cell office:value-type="float" office:value="20000000">
            <text:p>20000000</text:p>
          </table:table-cell>
          <table:table-cell office:value-type="float" office:value="606484">
            <text:p>606484</text:p>
          </table:table-cell>
          <table:table-cell office:value-type="float" office:value="10000">
            <text:p>10000</text:p>
          </table:table-cell>
          <table:table-cell office:value-type="float" office:value="303">
            <text:p>303</text:p>
          </table:table-cell>
          <table:table-cell office:value-type="string">
            <text:p>rja200</text:p>
          </table:table-cell>
          <table:table-cell office:value-type="string">
            <text:p>Dark Asylum</text:p>
          </table:table-cell>
          <table:table-cell office:value-type="float" office:value="4397068">
            <text:p>4397068</text:p>
          </table:table-cell>
          <table:table-cell office:value-type="float" office:value="1251932">
            <text:p>1251932</text:p>
          </table:table-cell>
          <table:table-cell office:value-type="float" office:value="8794137">
            <text:p>8794137</text:p>
          </table:table-cell>
          <table:table-cell office:value-type="float" office:value="2503864">
            <text:p>25038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nalex2013 attacked rja200 taking 7,035,878 acres of land.</text:p>
          </table:table-cell>
          <table:table-cell office:value-type="float" office:value="1458006014">
            <text:p>1458006014</text:p>
          </table:table-cell>
          <table:table-cell office:value-type="string">
            <text:p>2016-03-14 20:40:14</text:p>
          </table:table-cell>
        </table:table-row>
        <table:table-row table:style-name="ro1">
          <table:table-cell office:value-type="float" office:value="6512">
            <text:p>651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6838109">
            <text:p>1006838109</text:p>
          </table:table-cell>
          <table:table-cell office:value-type="float" office:value="77228601">
            <text:p>772286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20480902">
            <text:p>220480902</text:p>
          </table:table-cell>
          <table:table-cell office:value-type="float" office:value="50556296">
            <text:p>50556296</text:p>
          </table:table-cell>
          <table:table-cell office:value-type="float" office:value="168701029">
            <text:p>168701029</text:p>
          </table:table-cell>
          <table:table-cell office:value-type="float" office:value="38683165">
            <text:p>38683165</text:p>
          </table:table-cell>
          <table:table-cell office:value-type="float" office:value="213841921">
            <text:p>213841921</text:p>
          </table:table-cell>
          <table:table-cell office:value-type="float" office:value="49033977">
            <text:p>49033977</text:p>
          </table:table-cell>
          <table:table-cell office:value-type="string">
            <text:p>Normal</text:p>
          </table:table-cell>
          <table:table-cell office:value-type="string">
            <text:p>kingkiller attacked Twofivetwo taking 22,850,685 acres of land.</text:p>
          </table:table-cell>
          <table:table-cell office:value-type="float" office:value="1458045735">
            <text:p>1458045735</text:p>
          </table:table-cell>
          <table:table-cell office:value-type="string">
            <text:p>2016-03-15 07:42:15</text:p>
          </table:table-cell>
        </table:table-row>
        <table:table-row table:style-name="ro1">
          <table:table-cell office:value-type="float" office:value="6513">
            <text:p>651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684068626">
            <text:p>16840686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984788047">
            <text:p>2984788047</text:p>
          </table:table-cell>
          <table:table-cell office:value-type="float" office:value="238659240">
            <text:p>238659240</text:p>
          </table:table-cell>
          <table:table-cell office:value-type="float" office:value="3180051583">
            <text:p>3180051583</text:p>
          </table:table-cell>
          <table:table-cell office:value-type="float" office:value="254272224">
            <text:p>2542722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25,519,362 acres of land.</text:p>
          </table:table-cell>
          <table:table-cell office:value-type="float" office:value="1458045753">
            <text:p>1458045753</text:p>
          </table:table-cell>
          <table:table-cell office:value-type="string">
            <text:p>2016-03-15 07:42:33</text:p>
          </table:table-cell>
        </table:table-row>
        <table:table-row table:style-name="ro1">
          <table:table-cell office:value-type="float" office:value="6514">
            <text:p>651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438114463">
            <text:p>2438114463</text:p>
          </table:table-cell>
          <table:table-cell office:value-type="float" office:value="1549412988">
            <text:p>15494129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746128807">
            <text:p>2746128807</text:p>
          </table:table-cell>
          <table:table-cell office:value-type="float" office:value="290939272">
            <text:p>290939272</text:p>
          </table:table-cell>
          <table:table-cell office:value-type="float" office:value="2925779359">
            <text:p>2925779359</text:p>
          </table:table-cell>
          <table:table-cell office:value-type="float" office:value="309972393">
            <text:p>3099723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31,109,563 acres of land.</text:p>
          </table:table-cell>
          <table:table-cell office:value-type="float" office:value="1458049578">
            <text:p>1458049578</text:p>
          </table:table-cell>
          <table:table-cell office:value-type="string">
            <text:p>2016-03-15 08:46:18</text:p>
          </table:table-cell>
        </table:table-row>
        <table:table-row table:style-name="ro1">
          <table:table-cell office:value-type="float" office:value="6515">
            <text:p>6515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455189535">
            <text:p>245518953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Famine taking 59,527,157 acres of land.</text:p>
          </table:table-cell>
          <table:table-cell office:value-type="float" office:value="1458050348">
            <text:p>1458050348</text:p>
          </table:table-cell>
          <table:table-cell office:value-type="string">
            <text:p>2016-03-15 08:59:08</text:p>
          </table:table-cell>
        </table:table-row>
        <table:table-row table:style-name="ro1">
          <table:table-cell office:value-type="float" office:value="6516">
            <text:p>651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962650964">
            <text:p>10962650964</text:p>
          </table:table-cell>
          <table:table-cell office:value-type="float" office:value="28097826">
            <text:p>28097826</text:p>
          </table:table-cell>
          <table:table-cell office:value-type="float" office:value="35319251">
            <text:p>35319251</text:p>
          </table:table-cell>
          <table:table-cell office:value-type="float" office:value="90525">
            <text:p>905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888701475">
            <text:p>888701475</text:p>
          </table:table-cell>
          <table:table-cell office:value-type="float" office:value="381457851">
            <text:p>3814578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10,405,814 acres of land.</text:p>
          </table:table-cell>
          <table:table-cell office:value-type="float" office:value="1458055544">
            <text:p>1458055544</text:p>
          </table:table-cell>
          <table:table-cell office:value-type="string">
            <text:p>2016-03-15 10:25:44</text:p>
          </table:table-cell>
        </table:table-row>
        <table:table-row table:style-name="ro1">
          <table:table-cell office:value-type="float" office:value="6517">
            <text:p>651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934553138">
            <text:p>6934553138</text:p>
          </table:table-cell>
          <table:table-cell office:value-type="float" office:value="464626639">
            <text:p>464626639</text:p>
          </table:table-cell>
          <table:table-cell office:value-type="float" office:value="1035228726">
            <text:p>1035228726</text:p>
          </table:table-cell>
          <table:table-cell office:value-type="float" office:value="69362053">
            <text:p>693620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507243624">
            <text:p>4507243624</text:p>
          </table:table-cell>
          <table:table-cell office:value-type="float" office:value="1047669123">
            <text:p>10476691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08,197,698 acres of land.</text:p>
          </table:table-cell>
          <table:table-cell office:value-type="float" office:value="1458059526">
            <text:p>1458059526</text:p>
          </table:table-cell>
          <table:table-cell office:value-type="string">
            <text:p>2016-03-15 11:32:06</text:p>
          </table:table-cell>
        </table:table-row>
        <table:table-row table:style-name="ro1">
          <table:table-cell office:value-type="float" office:value="6518">
            <text:p>651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549652024">
            <text:p>5496520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459574501">
            <text:p>3459574501</text:p>
          </table:table-cell>
          <table:table-cell office:value-type="float" office:value="493173653">
            <text:p>493173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67,601,921 acres of land.</text:p>
          </table:table-cell>
          <table:table-cell office:value-type="float" office:value="1458059541">
            <text:p>1458059541</text:p>
          </table:table-cell>
          <table:table-cell office:value-type="string">
            <text:p>2016-03-15 11:32:21</text:p>
          </table:table-cell>
        </table:table-row>
        <table:table-row table:style-name="ro1">
          <table:table-cell office:value-type="float" office:value="6519">
            <text:p>651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966400848">
            <text:p>3966400848</text:p>
          </table:table-cell>
          <table:table-cell office:value-type="float" office:value="812349865">
            <text:p>8123498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862619406">
            <text:p>1862619406</text:p>
          </table:table-cell>
          <table:table-cell office:value-type="float" office:value="400619291">
            <text:p>400619291</text:p>
          </table:table-cell>
          <table:table-cell office:value-type="float" office:value="1810179669">
            <text:p>1810179669</text:p>
          </table:table-cell>
          <table:table-cell office:value-type="float" office:value="389340353">
            <text:p>3893403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51,090,851 acres of land.</text:p>
          </table:table-cell>
          <table:table-cell office:value-type="float" office:value="1458059922">
            <text:p>1458059922</text:p>
          </table:table-cell>
          <table:table-cell office:value-type="string">
            <text:p>2016-03-15 11:38:42</text:p>
          </table:table-cell>
        </table:table-row>
        <table:table-row table:style-name="ro1">
          <table:table-cell office:value-type="float" office:value="6520">
            <text:p>652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400000000">
            <text:p>1400000000</text:p>
          </table:table-cell>
          <table:table-cell office:value-type="float" office:value="1285498972">
            <text:p>12854989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045540882">
            <text:p>4045540882</text:p>
          </table:table-cell>
          <table:table-cell office:value-type="float" office:value="486227545">
            <text:p>4862275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43,205,502 acres of land.</text:p>
          </table:table-cell>
          <table:table-cell office:value-type="float" office:value="1458062303">
            <text:p>1458062303</text:p>
          </table:table-cell>
          <table:table-cell office:value-type="string">
            <text:p>2016-03-15 12:18:23</text:p>
          </table:table-cell>
        </table:table-row>
        <table:table-row table:style-name="ro1">
          <table:table-cell office:value-type="float" office:value="6521">
            <text:p>652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373874439">
            <text:p>1373874439</text:p>
          </table:table-cell>
          <table:table-cell office:value-type="float" office:value="1130996761">
            <text:p>11309967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559313337">
            <text:p>3559313337</text:p>
          </table:table-cell>
          <table:table-cell office:value-type="float" office:value="338779338">
            <text:p>3387793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Amarogine attacked kingkiller taking 21,411,620 acres of land.</text:p>
          </table:table-cell>
          <table:table-cell office:value-type="float" office:value="1458062363">
            <text:p>1458062363</text:p>
          </table:table-cell>
          <table:table-cell office:value-type="string">
            <text:p>2016-03-15 12:19:23</text:p>
          </table:table-cell>
        </table:table-row>
        <table:table-row table:style-name="ro1">
          <table:table-cell office:value-type="float" office:value="6522">
            <text:p>652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000000000">
            <text:p>4000000000</text:p>
          </table:table-cell>
          <table:table-cell office:value-type="float" office:value="478219916">
            <text:p>4782199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462000115">
            <text:p>1462000115</text:p>
          </table:table-cell>
          <table:table-cell office:value-type="float" office:value="215136877">
            <text:p>215136877</text:p>
          </table:table-cell>
          <table:table-cell office:value-type="float" office:value="1420839316">
            <text:p>1420839316</text:p>
          </table:table-cell>
          <table:table-cell office:value-type="float" office:value="209079965">
            <text:p>2090799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Sevion taking 31,921,563 acres of land.</text:p>
          </table:table-cell>
          <table:table-cell office:value-type="float" office:value="1458062850">
            <text:p>1458062850</text:p>
          </table:table-cell>
          <table:table-cell office:value-type="string">
            <text:p>2016-03-15 12:27:30</text:p>
          </table:table-cell>
        </table:table-row>
        <table:table-row table:style-name="ro1">
          <table:table-cell office:value-type="float" office:value="6523">
            <text:p>6523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823954690">
            <text:p>4823954690</text:p>
          </table:table-cell>
          <table:table-cell office:value-type="float" office:value="1974960629">
            <text:p>1974960629</text:p>
          </table:table-cell>
          <table:table-cell office:value-type="float" office:value="1720868987">
            <text:p>1720868987</text:p>
          </table:table-cell>
          <table:table-cell office:value-type="float" office:value="704535742">
            <text:p>7045357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9675831067">
            <text:p>9675831067</text:p>
          </table:table-cell>
          <table:table-cell office:value-type="float" office:value="2025742021">
            <text:p>20257420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97,063,233 acres of land.</text:p>
          </table:table-cell>
          <table:table-cell office:value-type="float" office:value="1458069534">
            <text:p>1458069534</text:p>
          </table:table-cell>
          <table:table-cell office:value-type="string">
            <text:p>2016-03-15 14:18:54</text:p>
          </table:table-cell>
        </table:table-row>
        <table:table-row table:style-name="ro1">
          <table:table-cell office:value-type="float" office:value="6524">
            <text:p>652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920274475">
            <text:p>6920274475</text:p>
          </table:table-cell>
          <table:table-cell office:value-type="float" office:value="1197635405">
            <text:p>1197635405</text:p>
          </table:table-cell>
          <table:table-cell office:value-type="float" office:value="965866673">
            <text:p>965866673</text:p>
          </table:table-cell>
          <table:table-cell office:value-type="float" office:value="167154660">
            <text:p>1671546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7650089046">
            <text:p>7650089046</text:p>
          </table:table-cell>
          <table:table-cell office:value-type="float" office:value="1560055281">
            <text:p>15600552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85,415,645 acres of land.</text:p>
          </table:table-cell>
          <table:table-cell office:value-type="float" office:value="1458073745">
            <text:p>1458073745</text:p>
          </table:table-cell>
          <table:table-cell office:value-type="string">
            <text:p>2016-03-15 15:29:05</text:p>
          </table:table-cell>
        </table:table-row>
        <table:table-row table:style-name="ro1">
          <table:table-cell office:value-type="float" office:value="6525">
            <text:p>652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000000000">
            <text:p>5000000000</text:p>
          </table:table-cell>
          <table:table-cell office:value-type="float" office:value="1548120733">
            <text:p>15481207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090033765">
            <text:p>6090033765</text:p>
          </table:table-cell>
          <table:table-cell office:value-type="float" office:value="986347305">
            <text:p>9863473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53,367,695 acres of land.</text:p>
          </table:table-cell>
          <table:table-cell office:value-type="float" office:value="1458073764">
            <text:p>1458073764</text:p>
          </table:table-cell>
          <table:table-cell office:value-type="string">
            <text:p>2016-03-15 15:29:25</text:p>
          </table:table-cell>
        </table:table-row>
        <table:table-row table:style-name="ro1">
          <table:table-cell office:value-type="float" office:value="6526">
            <text:p>652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3456517">
            <text:p>3456517</text:p>
          </table:table-cell>
          <table:table-cell office:value-type="float" office:value="40000000">
            <text:p>40000000</text:p>
          </table:table-cell>
          <table:table-cell office:value-type="float" office:value="5530427">
            <text:p>55304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ystallyn</text:p>
          </table:table-cell>
          <table:table-cell office:value-type="string">
            <text:p>Dark Asylum</text:p>
          </table:table-cell>
          <table:table-cell office:value-type="float" office:value="17108844">
            <text:p>17108844</text:p>
          </table:table-cell>
          <table:table-cell office:value-type="float" office:value="3823129">
            <text:p>3823129</text:p>
          </table:table-cell>
          <table:table-cell office:value-type="float" office:value="34217687">
            <text:p>34217687</text:p>
          </table:table-cell>
          <table:table-cell office:value-type="float" office:value="7646258">
            <text:p>76462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Crystallyn taking 5,280,000 acres of land.</text:p>
          </table:table-cell>
          <table:table-cell office:value-type="float" office:value="1458076581">
            <text:p>1458076581</text:p>
          </table:table-cell>
          <table:table-cell office:value-type="string">
            <text:p>2016-03-15 16:16:21</text:p>
          </table:table-cell>
        </table:table-row>
        <table:table-row table:style-name="ro1">
          <table:table-cell office:value-type="float" office:value="6527">
            <text:p>652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1543483">
            <text:p>21543483</text:p>
          </table:table-cell>
          <table:table-cell office:value-type="float" office:value="223988">
            <text:p>223988</text:p>
          </table:table-cell>
          <table:table-cell office:value-type="float" office:value="44469573">
            <text:p>44469573</text:p>
          </table:table-cell>
          <table:table-cell office:value-type="float" office:value="462351">
            <text:p>462351</text:p>
          </table:table-cell>
          <table:table-cell office:value-type="float" office:value="210000000">
            <text:p>210000000</text:p>
          </table:table-cell>
          <table:table-cell office:value-type="float" office:value="2183372">
            <text:p>2183372</text:p>
          </table:table-cell>
          <table:table-cell office:value-type="string">
            <text:p>Crystallyn</text:p>
          </table:table-cell>
          <table:table-cell office:value-type="string">
            <text:p>Dark Asylum</text:p>
          </table:table-cell>
          <table:table-cell office:value-type="float" office:value="13285715">
            <text:p>13285715</text:p>
          </table:table-cell>
          <table:table-cell office:value-type="float" office:value="3188234">
            <text:p>3188234</text:p>
          </table:table-cell>
          <table:table-cell office:value-type="float" office:value="26571429">
            <text:p>26571429</text:p>
          </table:table-cell>
          <table:table-cell office:value-type="float" office:value="6376468">
            <text:p>63764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Crystallyn taking 3,298,944 acres of land.</text:p>
          </table:table-cell>
          <table:table-cell office:value-type="float" office:value="1458078856">
            <text:p>1458078856</text:p>
          </table:table-cell>
          <table:table-cell office:value-type="string">
            <text:p>2016-03-15 16:54:16</text:p>
          </table:table-cell>
        </table:table-row>
        <table:table-row table:style-name="ro1">
          <table:table-cell office:value-type="float" office:value="6528">
            <text:p>6528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357378706">
            <text:p>3357378706</text:p>
          </table:table-cell>
          <table:table-cell office:value-type="float" office:value="1459558932">
            <text:p>14595589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103686460">
            <text:p>5103686460</text:p>
          </table:table-cell>
          <table:table-cell office:value-type="float" office:value="1049432146">
            <text:p>10494321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Famine taking 68,761,644 acres of land.</text:p>
          </table:table-cell>
          <table:table-cell office:value-type="float" office:value="1458079484">
            <text:p>1458079484</text:p>
          </table:table-cell>
          <table:table-cell office:value-type="string">
            <text:p>2016-03-15 17:04:44</text:p>
          </table:table-cell>
        </table:table-row>
        <table:table-row table:style-name="ro1">
          <table:table-cell office:value-type="float" office:value="6529">
            <text:p>652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174518337">
            <text:p>5174518337</text:p>
          </table:table-cell>
          <table:table-cell office:value-type="float" office:value="519082282">
            <text:p>519082282</text:p>
          </table:table-cell>
          <table:table-cell office:value-type="float" office:value="798712013">
            <text:p>798712013</text:p>
          </table:table-cell>
          <table:table-cell office:value-type="float" office:value="80122869">
            <text:p>801228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054254314">
            <text:p>4054254314</text:p>
          </table:table-cell>
          <table:table-cell office:value-type="float" office:value="695711297">
            <text:p>6957112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2,962,275 acres of land.</text:p>
          </table:table-cell>
          <table:table-cell office:value-type="float" office:value="1458079997">
            <text:p>1458079997</text:p>
          </table:table-cell>
          <table:table-cell office:value-type="string">
            <text:p>2016-03-15 17:13:17</text:p>
          </table:table-cell>
        </table:table-row>
        <table:table-row table:style-name="ro1">
          <table:table-cell office:value-type="float" office:value="6530">
            <text:p>653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71319495">
            <text:p>571319495</text:p>
          </table:table-cell>
          <table:table-cell office:value-type="float" office:value="1544592">
            <text:p>1544592</text:p>
          </table:table-cell>
          <table:table-cell office:value-type="float" office:value="39007222">
            <text:p>39007222</text:p>
          </table:table-cell>
          <table:table-cell office:value-type="float" office:value="105458">
            <text:p>105458</text:p>
          </table:table-cell>
          <table:table-cell office:value-type="float" office:value="207816628">
            <text:p>207816628</text:p>
          </table:table-cell>
          <table:table-cell office:value-type="float" office:value="561843">
            <text:p>561843</text:p>
          </table:table-cell>
          <table:table-cell office:value-type="string">
            <text:p>Fire On Earth</text:p>
          </table:table-cell>
          <table:table-cell office:value-type="string">
            <text:p>Black Hearts</text:p>
          </table:table-cell>
          <table:table-cell office:value-type="float" office:value="19285714">
            <text:p>19285714</text:p>
          </table:table-cell>
          <table:table-cell office:value-type="float" office:value="9416903">
            <text:p>9416903</text:p>
          </table:table-cell>
          <table:table-cell office:value-type="float" office:value="38571429">
            <text:p>38571429</text:p>
          </table:table-cell>
          <table:table-cell office:value-type="float" office:value="18833806">
            <text:p>188338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Fire On Earth taking 5,280,000 acres of land.</text:p>
          </table:table-cell>
          <table:table-cell office:value-type="float" office:value="1458081026">
            <text:p>1458081026</text:p>
          </table:table-cell>
          <table:table-cell office:value-type="string">
            <text:p>2016-03-15 17:30:26</text:p>
          </table:table-cell>
        </table:table-row>
        <table:table-row table:style-name="ro1">
          <table:table-cell office:value-type="float" office:value="6531">
            <text:p>6531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0000000">
            <text:p>300000000</text:p>
          </table:table-cell>
          <table:table-cell office:value-type="float" office:value="1528402">
            <text:p>1528402</text:p>
          </table:table-cell>
          <table:table-cell office:value-type="float" office:value="40000000">
            <text:p>40000000</text:p>
          </table:table-cell>
          <table:table-cell office:value-type="float" office:value="203787">
            <text:p>2037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Eclypse-</text:p>
          </table:table-cell>
          <table:table-cell office:value-type="string">
            <text:p>Demons Of Death</text:p>
          </table:table-cell>
          <table:table-cell office:value-type="float" office:value="15680272">
            <text:p>15680272</text:p>
          </table:table-cell>
          <table:table-cell office:value-type="float" office:value="4253968">
            <text:p>4253968</text:p>
          </table:table-cell>
          <table:table-cell office:value-type="float" office:value="31360544">
            <text:p>31360544</text:p>
          </table:table-cell>
          <table:table-cell office:value-type="float" office:value="8507937">
            <text:p>85079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-Eclypse- taking 5,280,000 acres of land.</text:p>
          </table:table-cell>
          <table:table-cell office:value-type="float" office:value="1458081063">
            <text:p>1458081063</text:p>
          </table:table-cell>
          <table:table-cell office:value-type="string">
            <text:p>2016-03-15 17:31:03</text:p>
          </table:table-cell>
        </table:table-row>
        <table:table-row table:style-name="ro1">
          <table:table-cell office:value-type="float" office:value="6532">
            <text:p>653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655436055">
            <text:p>7655436055</text:p>
          </table:table-cell>
          <table:table-cell office:value-type="float" office:value="1710985257">
            <text:p>17109852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897819774">
            <text:p>3897819774</text:p>
          </table:table-cell>
          <table:table-cell office:value-type="float" office:value="783052144">
            <text:p>783052144</text:p>
          </table:table-cell>
          <table:table-cell office:value-type="float" office:value="4119920533">
            <text:p>4119920533</text:p>
          </table:table-cell>
          <table:table-cell office:value-type="float" office:value="827671055">
            <text:p>8276710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Amarogine taking 61,612,252 acres of land.</text:p>
          </table:table-cell>
          <table:table-cell office:value-type="float" office:value="1458086281">
            <text:p>1458086281</text:p>
          </table:table-cell>
          <table:table-cell office:value-type="string">
            <text:p>2016-03-15 18:58:01</text:p>
          </table:table-cell>
        </table:table-row>
        <table:table-row table:style-name="ro1">
          <table:table-cell office:value-type="float" office:value="6533">
            <text:p>6533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3114767630">
            <text:p>31147676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032982493">
            <text:p>5032982493</text:p>
          </table:table-cell>
          <table:table-cell office:value-type="float" office:value="847880579">
            <text:p>847880579</text:p>
          </table:table-cell>
          <table:table-cell office:value-type="float" office:value="3196647827">
            <text:p>3196647827</text:p>
          </table:table-cell>
          <table:table-cell office:value-type="float" office:value="538522758">
            <text:p>53852275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Amarogine attacked Doresain, Doresain succeeded at defense.</text:p>
          </table:table-cell>
          <table:table-cell office:value-type="float" office:value="1458089450">
            <text:p>1458089450</text:p>
          </table:table-cell>
          <table:table-cell office:value-type="string">
            <text:p>2016-03-15 19:50:50</text:p>
          </table:table-cell>
        </table:table-row>
        <table:table-row table:style-name="ro1">
          <table:table-cell office:value-type="float" office:value="6534">
            <text:p>6534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163246501">
            <text:p>1163246501</text:p>
          </table:table-cell>
          <table:table-cell office:value-type="float" office:value="191757866">
            <text:p>191757866</text:p>
          </table:table-cell>
          <table:table-cell office:value-type="float" office:value="176697977">
            <text:p>176697977</text:p>
          </table:table-cell>
          <table:table-cell office:value-type="float" office:value="29128157">
            <text:p>29128157</text:p>
          </table:table-cell>
          <table:table-cell office:value-type="float" office:value="207254785">
            <text:p>207254785</text:p>
          </table:table-cell>
          <table:table-cell office:value-type="float" office:value="34165360">
            <text:p>3416536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423440560">
            <text:p>1423440560</text:p>
          </table:table-cell>
          <table:table-cell office:value-type="float" office:value="289303081">
            <text:p>2893030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pwee1987 taking 10,940,943 acres of land.</text:p>
          </table:table-cell>
          <table:table-cell office:value-type="float" office:value="1458117576">
            <text:p>1458117576</text:p>
          </table:table-cell>
          <table:table-cell office:value-type="string">
            <text:p>2016-03-16 03:39:36</text:p>
          </table:table-cell>
        </table:table-row>
        <table:table-row table:style-name="ro1">
          <table:table-cell office:value-type="float" office:value="6535">
            <text:p>653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20533999">
            <text:p>20205339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000000000">
            <text:p>4000000000</text:p>
          </table:table-cell>
          <table:table-cell office:value-type="float" office:value="240034298">
            <text:p>240034298</text:p>
          </table:table-cell>
          <table:table-cell office:value-type="float" office:value="4292249478">
            <text:p>4292249478</text:p>
          </table:table-cell>
          <table:table-cell office:value-type="float" office:value="257571773">
            <text:p>25757177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kingkiller attacked Amarogine, Amarogine succeeded at defense.</text:p>
          </table:table-cell>
          <table:table-cell office:value-type="float" office:value="1458119277">
            <text:p>1458119277</text:p>
          </table:table-cell>
          <table:table-cell office:value-type="string">
            <text:p>2016-03-16 04:07:57</text:p>
          </table:table-cell>
        </table:table-row>
        <table:table-row table:style-name="ro1">
          <table:table-cell office:value-type="float" office:value="6536">
            <text:p>6536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51711772">
            <text:p>251711772</text:p>
          </table:table-cell>
          <table:table-cell office:value-type="float" office:value="162142283">
            <text:p>162142283</text:p>
          </table:table-cell>
          <table:table-cell office:value-type="float" office:value="252669382">
            <text:p>252669382</text:p>
          </table:table-cell>
          <table:table-cell office:value-type="float" office:value="162759136">
            <text:p>1627591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5000000">
            <text:p>35000000</text:p>
          </table:table-cell>
          <table:table-cell office:value-type="float" office:value="4447527">
            <text:p>4447527</text:p>
          </table:table-cell>
          <table:table-cell office:value-type="float" office:value="750000000">
            <text:p>750000000</text:p>
          </table:table-cell>
          <table:table-cell office:value-type="float" office:value="95304153">
            <text:p>95304153</text:p>
          </table:table-cell>
          <table:table-cell office:value-type="float" office:value="500000000">
            <text:p>500000000</text:p>
          </table:table-cell>
          <table:table-cell office:value-type="float" office:value="63536102">
            <text:p>63536102</text:p>
          </table:table-cell>
          <table:table-cell office:value-type="string">
            <text:p>Normal</text:p>
          </table:table-cell>
          <table:table-cell office:value-type="string">
            <text:p>Yoda attacked hindrek taking 8,756,632 acres of land.</text:p>
          </table:table-cell>
          <table:table-cell office:value-type="float" office:value="1458124528">
            <text:p>1458124528</text:p>
          </table:table-cell>
          <table:table-cell office:value-type="string">
            <text:p>2016-03-16 05:35:28</text:p>
          </table:table-cell>
        </table:table-row>
        <table:table-row table:style-name="ro1">
          <table:table-cell office:value-type="float" office:value="6537">
            <text:p>6537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00000000">
            <text:p>200000000</text:p>
          </table:table-cell>
          <table:table-cell office:value-type="float" office:value="140732388">
            <text:p>140732388</text:p>
          </table:table-cell>
          <table:table-cell office:value-type="float" office:value="200000000">
            <text:p>200000000</text:p>
          </table:table-cell>
          <table:table-cell office:value-type="float" office:value="140732388">
            <text:p>1407323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134137479">
            <text:p>1134137479</text:p>
          </table:table-cell>
          <table:table-cell office:value-type="float" office:value="110179641">
            <text:p>1101796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pwee1987 taking 7,794,564 acres of land.</text:p>
          </table:table-cell>
          <table:table-cell office:value-type="float" office:value="1458124657">
            <text:p>1458124657</text:p>
          </table:table-cell>
          <table:table-cell office:value-type="string">
            <text:p>2016-03-16 05:37:37</text:p>
          </table:table-cell>
        </table:table-row>
        <table:table-row table:style-name="ro1">
          <table:table-cell office:value-type="float" office:value="6538">
            <text:p>6538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00000000">
            <text:p>200000000</text:p>
          </table:table-cell>
          <table:table-cell office:value-type="float" office:value="127060462">
            <text:p>127060462</text:p>
          </table:table-cell>
          <table:table-cell office:value-type="float" office:value="200000000">
            <text:p>200000000</text:p>
          </table:table-cell>
          <table:table-cell office:value-type="float" office:value="127060462">
            <text:p>1270604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23957838">
            <text:p>1023957838</text:p>
          </table:table-cell>
          <table:table-cell office:value-type="float" office:value="78227545">
            <text:p>782275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Yoda attacked pwee1987 taking 3,929,239 acres of land.</text:p>
          </table:table-cell>
          <table:table-cell office:value-type="float" office:value="1458124675">
            <text:p>1458124675</text:p>
          </table:table-cell>
          <table:table-cell office:value-type="string">
            <text:p>2016-03-16 05:37:55</text:p>
          </table:table-cell>
        </table:table-row>
        <table:table-row table:style-name="ro1">
          <table:table-cell office:value-type="float" office:value="6539">
            <text:p>6539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759965702">
            <text:p>3759965702</text:p>
          </table:table-cell>
          <table:table-cell office:value-type="float" office:value="508411215">
            <text:p>5084112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200000000">
            <text:p>3200000000</text:p>
          </table:table-cell>
          <table:table-cell office:value-type="float" office:value="652928176">
            <text:p>6529281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35,451,448 acres of land.</text:p>
          </table:table-cell>
          <table:table-cell office:value-type="float" office:value="1458127272">
            <text:p>1458127272</text:p>
          </table:table-cell>
          <table:table-cell office:value-type="string">
            <text:p>2016-03-16 06:21:12</text:p>
          </table:table-cell>
        </table:table-row>
        <table:table-row table:style-name="ro1">
          <table:table-cell office:value-type="float" office:value="6540">
            <text:p>654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547071824">
            <text:p>1547071824</text:p>
          </table:table-cell>
          <table:table-cell office:value-type="float" office:value="2437187">
            <text:p>24371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27841428">
            <text:p>27841428</text:p>
          </table:table-cell>
          <table:table-cell office:value-type="float" office:value="11231389">
            <text:p>11231389</text:p>
          </table:table-cell>
          <table:table-cell office:value-type="float" office:value="38884834">
            <text:p>38884834</text:p>
          </table:table-cell>
          <table:table-cell office:value-type="float" office:value="15686361">
            <text:p>15686361</text:p>
          </table:table-cell>
          <table:table-cell office:value-type="float" office:value="33329858">
            <text:p>33329858</text:p>
          </table:table-cell>
          <table:table-cell office:value-type="float" office:value="13445452">
            <text:p>13445452</text:p>
          </table:table-cell>
          <table:table-cell office:value-type="string">
            <text:p>Normal</text:p>
          </table:table-cell>
          <table:table-cell office:value-type="string">
            <text:p>kingkiller attacked boxx taking 16,056,271 acres of land.</text:p>
          </table:table-cell>
          <table:table-cell office:value-type="float" office:value="1458137576">
            <text:p>1458137576</text:p>
          </table:table-cell>
          <table:table-cell office:value-type="string">
            <text:p>2016-03-16 09:12:56</text:p>
          </table:table-cell>
        </table:table-row>
        <table:table-row table:style-name="ro1">
          <table:table-cell office:value-type="float" office:value="6541">
            <text:p>654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544634637">
            <text:p>4544634637</text:p>
          </table:table-cell>
          <table:table-cell office:value-type="float" office:value="2518977259">
            <text:p>25189772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301554487">
            <text:p>4301554487</text:p>
          </table:table-cell>
          <table:table-cell office:value-type="float" office:value="510865796">
            <text:p>510865796</text:p>
          </table:table-cell>
          <table:table-cell office:value-type="float" office:value="5034677705">
            <text:p>5034677705</text:p>
          </table:table-cell>
          <table:table-cell office:value-type="float" office:value="597933757">
            <text:p>5979337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57,870,229 acres of land.</text:p>
          </table:table-cell>
          <table:table-cell office:value-type="float" office:value="1458142823">
            <text:p>1458142823</text:p>
          </table:table-cell>
          <table:table-cell office:value-type="string">
            <text:p>2016-03-16 10:40:23</text:p>
          </table:table-cell>
        </table:table-row>
        <table:table-row table:style-name="ro1">
          <table:table-cell office:value-type="float" office:value="6542">
            <text:p>654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358543017">
            <text:p>3358543017</text:p>
          </table:table-cell>
          <table:table-cell office:value-type="float" office:value="407848691">
            <text:p>4078486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246863238">
            <text:p>1246863238</text:p>
          </table:table-cell>
          <table:table-cell office:value-type="float" office:value="254417766">
            <text:p>254417766</text:p>
          </table:table-cell>
          <table:table-cell office:value-type="float" office:value="1211759351">
            <text:p>1211759351</text:p>
          </table:table-cell>
          <table:table-cell office:value-type="float" office:value="247254950">
            <text:p>2472549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41,129,361 acres of land.</text:p>
          </table:table-cell>
          <table:table-cell office:value-type="float" office:value="1458143173">
            <text:p>1458143173</text:p>
          </table:table-cell>
          <table:table-cell office:value-type="string">
            <text:p>2016-03-16 10:46:13</text:p>
          </table:table-cell>
        </table:table-row>
        <table:table-row table:style-name="ro1">
          <table:table-cell office:value-type="float" office:value="6543">
            <text:p>6543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790688691">
            <text:p>379068869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kingkiller taking 33,124,027 acres of land.</text:p>
          </table:table-cell>
          <table:table-cell office:value-type="float" office:value="1458143639">
            <text:p>1458143639</text:p>
          </table:table-cell>
          <table:table-cell office:value-type="string">
            <text:p>2016-03-16 10:53:59</text:p>
          </table:table-cell>
        </table:table-row>
        <table:table-row table:style-name="ro1">
          <table:table-cell office:value-type="float" office:value="6544">
            <text:p>654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185101914">
            <text:p>4185101914</text:p>
          </table:table-cell>
          <table:table-cell office:value-type="float" office:value="435565425">
            <text:p>435565425</text:p>
          </table:table-cell>
          <table:table-cell office:value-type="float" office:value="1658125069">
            <text:p>1658125069</text:p>
          </table:table-cell>
          <table:table-cell office:value-type="float" office:value="172569740">
            <text:p>1725697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4436743948">
            <text:p>4436743948</text:p>
          </table:table-cell>
          <table:table-cell office:value-type="float" office:value="761213589">
            <text:p>7612135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Amarogine taking 43,799,249 acres of land.</text:p>
          </table:table-cell>
          <table:table-cell office:value-type="float" office:value="1458143826">
            <text:p>1458143826</text:p>
          </table:table-cell>
          <table:table-cell office:value-type="string">
            <text:p>2016-03-16 10:57:06</text:p>
          </table:table-cell>
        </table:table-row>
        <table:table-row table:style-name="ro1">
          <table:table-cell office:value-type="float" office:value="6545">
            <text:p>654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950694326">
            <text:p>2950694326</text:p>
          </table:table-cell>
          <table:table-cell office:value-type="float" office:value="324628696">
            <text:p>3246286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992445472">
            <text:p>992445472</text:p>
          </table:table-cell>
          <table:table-cell office:value-type="float" office:value="223522240">
            <text:p>223522240</text:p>
          </table:table-cell>
          <table:table-cell office:value-type="float" office:value="964504401">
            <text:p>964504401</text:p>
          </table:table-cell>
          <table:table-cell office:value-type="float" office:value="217229249">
            <text:p>2172292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36,193,838 acres of land.</text:p>
          </table:table-cell>
          <table:table-cell office:value-type="float" office:value="1458147157">
            <text:p>1458147157</text:p>
          </table:table-cell>
          <table:table-cell office:value-type="string">
            <text:p>2016-03-16 11:52:37</text:p>
          </table:table-cell>
        </table:table-row>
        <table:table-row table:style-name="ro1">
          <table:table-cell office:value-type="float" office:value="6546">
            <text:p>654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71488635">
            <text:p>571488635</text:p>
          </table:table-cell>
          <table:table-cell office:value-type="float" office:value="118452976">
            <text:p>118452976</text:p>
          </table:table-cell>
          <table:table-cell office:value-type="float" office:value="147569820">
            <text:p>147569820</text:p>
          </table:table-cell>
          <table:table-cell office:value-type="float" office:value="30586933">
            <text:p>30586933</text:p>
          </table:table-cell>
          <table:table-cell office:value-type="float" office:value="213089425">
            <text:p>213089425</text:p>
          </table:table-cell>
          <table:table-cell office:value-type="float" office:value="44167241">
            <text:p>44167241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945730293">
            <text:p>945730293</text:p>
          </table:table-cell>
          <table:table-cell office:value-type="float" office:value="190336099">
            <text:p>1903360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pwee1987 taking 8,221,173 acres of land.</text:p>
          </table:table-cell>
          <table:table-cell office:value-type="float" office:value="1458155421">
            <text:p>1458155421</text:p>
          </table:table-cell>
          <table:table-cell office:value-type="string">
            <text:p>2016-03-16 14:10:21</text:p>
          </table:table-cell>
        </table:table-row>
        <table:table-row table:style-name="ro1">
          <table:table-cell office:value-type="float" office:value="6547">
            <text:p>654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0000000">
            <text:p>500000000</text:p>
          </table:table-cell>
          <table:table-cell office:value-type="float" office:value="146344174">
            <text:p>146344174</text:p>
          </table:table-cell>
          <table:table-cell office:value-type="float" office:value="100000000">
            <text:p>100000000</text:p>
          </table:table-cell>
          <table:table-cell office:value-type="float" office:value="29268835">
            <text:p>292688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755394194">
            <text:p>755394194</text:p>
          </table:table-cell>
          <table:table-cell office:value-type="float" office:value="110198802">
            <text:p>1101988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pwee1987 taking 5,136,589 acres of land.</text:p>
          </table:table-cell>
          <table:table-cell office:value-type="float" office:value="1458155436">
            <text:p>1458155436</text:p>
          </table:table-cell>
          <table:table-cell office:value-type="string">
            <text:p>2016-03-16 14:10:36</text:p>
          </table:table-cell>
        </table:table-row>
        <table:table-row table:style-name="ro1">
          <table:table-cell office:value-type="float" office:value="6548">
            <text:p>654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0000000">
            <text:p>300000000</text:p>
          </table:table-cell>
          <table:table-cell office:value-type="float" office:value="134856414">
            <text:p>134856414</text:p>
          </table:table-cell>
          <table:table-cell office:value-type="float" office:value="100000000">
            <text:p>100000000</text:p>
          </table:table-cell>
          <table:table-cell office:value-type="float" office:value="44952138">
            <text:p>449521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645195392">
            <text:p>645195392</text:p>
          </table:table-cell>
          <table:table-cell office:value-type="float" office:value="62275449">
            <text:p>622754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pwee1987 taking 2,661,687 acres of land.</text:p>
          </table:table-cell>
          <table:table-cell office:value-type="float" office:value="1458155444">
            <text:p>1458155444</text:p>
          </table:table-cell>
          <table:table-cell office:value-type="string">
            <text:p>2016-03-16 14:10:44</text:p>
          </table:table-cell>
        </table:table-row>
        <table:table-row table:style-name="ro1">
          <table:table-cell office:value-type="float" office:value="6549">
            <text:p>654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944450798">
            <text:p>9944450798</text:p>
          </table:table-cell>
          <table:table-cell office:value-type="float" office:value="835167234">
            <text:p>835167234</text:p>
          </table:table-cell>
          <table:table-cell office:value-type="float" office:value="53589144">
            <text:p>53589144</text:p>
          </table:table-cell>
          <table:table-cell office:value-type="float" office:value="4500590">
            <text:p>45005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626065630">
            <text:p>6626065630</text:p>
          </table:table-cell>
          <table:table-cell office:value-type="float" office:value="1385868688">
            <text:p>13858686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4,633,558 acres of land.</text:p>
          </table:table-cell>
          <table:table-cell office:value-type="float" office:value="1458155484">
            <text:p>1458155484</text:p>
          </table:table-cell>
          <table:table-cell office:value-type="string">
            <text:p>2016-03-16 14:11:24</text:p>
          </table:table-cell>
        </table:table-row>
        <table:table-row table:style-name="ro1">
          <table:table-cell office:value-type="float" office:value="6550">
            <text:p>655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240196942">
            <text:p>5240196942</text:p>
          </table:table-cell>
          <table:table-cell office:value-type="float" office:value="1481692882">
            <text:p>14816928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917000853">
            <text:p>1917000853</text:p>
          </table:table-cell>
          <table:table-cell office:value-type="float" office:value="412918143">
            <text:p>412918143</text:p>
          </table:table-cell>
          <table:table-cell office:value-type="float" office:value="3220405128">
            <text:p>3220405128</text:p>
          </table:table-cell>
          <table:table-cell office:value-type="float" office:value="693668813">
            <text:p>693668813</text:p>
          </table:table-cell>
          <table:table-cell office:value-type="float" office:value="787143748">
            <text:p>787143748</text:p>
          </table:table-cell>
          <table:table-cell office:value-type="float" office:value="169549186">
            <text:p>169549186</text:p>
          </table:table-cell>
          <table:table-cell office:value-type="string">
            <text:p>Normal</text:p>
          </table:table-cell>
          <table:table-cell office:value-type="string">
            <text:p>Famine attacked Vahnatai taking 41,974,929 acres of land.</text:p>
          </table:table-cell>
          <table:table-cell office:value-type="float" office:value="1458160314">
            <text:p>1458160314</text:p>
          </table:table-cell>
          <table:table-cell office:value-type="string">
            <text:p>2016-03-16 15:31:54</text:p>
          </table:table-cell>
        </table:table-row>
        <table:table-row table:style-name="ro1">
          <table:table-cell office:value-type="float" office:value="6551">
            <text:p>6551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10835071">
            <text:p>110835071</text:p>
          </table:table-cell>
          <table:table-cell office:value-type="float" office:value="0">
            <text:p>0</text:p>
          </table:table-cell>
          <table:table-cell office:value-type="float" office:value="142761914">
            <text:p>142761914</text:p>
          </table:table-cell>
          <table:table-cell office:value-type="float" office:value="0">
            <text:p>0</text:p>
          </table:table-cell>
          <table:table-cell office:value-type="float" office:value="207922184">
            <text:p>207922184</text:p>
          </table:table-cell>
          <table:table-cell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Xyvex taking 16,241,522 acres of land.</text:p>
          </table:table-cell>
          <table:table-cell office:value-type="float" office:value="1458161352">
            <text:p>1458161352</text:p>
          </table:table-cell>
          <table:table-cell office:value-type="string">
            <text:p>2016-03-16 15:49:12</text:p>
          </table:table-cell>
        </table:table-row>
        <table:table-row table:style-name="ro1">
          <table:table-cell office:value-type="float" office:value="6552">
            <text:p>6552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0000000">
            <text:p>2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Xyvex taking 10,147,703 acres of land.</text:p>
          </table:table-cell>
          <table:table-cell office:value-type="float" office:value="1458161366">
            <text:p>1458161366</text:p>
          </table:table-cell>
          <table:table-cell office:value-type="string">
            <text:p>2016-03-16 15:49:26</text:p>
          </table:table-cell>
        </table:table-row>
        <table:table-row table:style-name="ro1">
          <table:table-cell office:value-type="float" office:value="6553">
            <text:p>655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0000000">
            <text:p>500000000</text:p>
          </table:table-cell>
          <table:table-cell office:value-type="float" office:value="0">
            <text:p>0</text:p>
          </table:table-cell>
          <table:table-cell office:value-type="float" office:value="200000000">
            <text:p>2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Xyvex taking 6,537,407 acres of land.</text:p>
          </table:table-cell>
          <table:table-cell office:value-type="float" office:value="1458161380">
            <text:p>1458161380</text:p>
          </table:table-cell>
          <table:table-cell office:value-type="string">
            <text:p>2016-03-16 15:49:40</text:p>
          </table:table-cell>
        </table:table-row>
        <table:table-row table:style-name="ro1">
          <table:table-cell office:value-type="float" office:value="6554">
            <text:p>655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758504060">
            <text:p>3758504060</text:p>
          </table:table-cell>
          <table:table-cell office:value-type="float" office:value="1162539204">
            <text:p>11625392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504082710">
            <text:p>1504082710</text:p>
          </table:table-cell>
          <table:table-cell office:value-type="float" office:value="296163395">
            <text:p>296163395</text:p>
          </table:table-cell>
          <table:table-cell office:value-type="float" office:value="2526736315">
            <text:p>2526736315</text:p>
          </table:table-cell>
          <table:table-cell office:value-type="float" office:value="497530356">
            <text:p>497530356</text:p>
          </table:table-cell>
          <table:table-cell office:value-type="float" office:value="617594562">
            <text:p>617594562</text:p>
          </table:table-cell>
          <table:table-cell office:value-type="float" office:value="121608274">
            <text:p>121608274</text:p>
          </table:table-cell>
          <table:table-cell office:value-type="string">
            <text:p>Normal</text:p>
          </table:table-cell>
          <table:table-cell office:value-type="string">
            <text:p>Famine attacked Vahnatai taking 36,937,937 acres of land.</text:p>
          </table:table-cell>
          <table:table-cell office:value-type="float" office:value="1458163946">
            <text:p>1458163946</text:p>
          </table:table-cell>
          <table:table-cell office:value-type="string">
            <text:p>2016-03-16 16:32:26</text:p>
          </table:table-cell>
        </table:table-row>
        <table:table-row table:style-name="ro1">
          <table:table-cell office:value-type="float" office:value="6555">
            <text:p>6555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3790688691">
            <text:p>37906886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620059971">
            <text:p>5620059971</text:p>
          </table:table-cell>
          <table:table-cell office:value-type="float" office:value="1044102085">
            <text:p>1044102085</text:p>
          </table:table-cell>
          <table:table-cell office:value-type="float" office:value="3485555329">
            <text:p>3485555329</text:p>
          </table:table-cell>
          <table:table-cell office:value-type="float" office:value="647551024">
            <text:p>64755102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Amarogine attacked Doresain, Doresain succeeded at defense.</text:p>
          </table:table-cell>
          <table:table-cell office:value-type="float" office:value="1458164206">
            <text:p>1458164206</text:p>
          </table:table-cell>
          <table:table-cell office:value-type="string">
            <text:p>2016-03-16 16:36:46</text:p>
          </table:table-cell>
        </table:table-row>
        <table:table-row table:style-name="ro1">
          <table:table-cell office:value-type="float" office:value="6556">
            <text:p>655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748311570">
            <text:p>7483115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3675530359">
            <text:p>3675530359</text:p>
          </table:table-cell>
          <table:table-cell office:value-type="float" office:value="407185629">
            <text:p>4071856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46,388,001 acres of land.</text:p>
          </table:table-cell>
          <table:table-cell office:value-type="float" office:value="1458167554">
            <text:p>1458167554</text:p>
          </table:table-cell>
          <table:table-cell office:value-type="string">
            <text:p>2016-03-16 17:32:34</text:p>
          </table:table-cell>
        </table:table-row>
        <table:table-row table:style-name="ro1">
          <table:table-cell office:value-type="float" office:value="6557">
            <text:p>655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109283564">
            <text:p>6109283564</text:p>
          </table:table-cell>
          <table:table-cell office:value-type="float" office:value="460689590">
            <text:p>460689590</text:p>
          </table:table-cell>
          <table:table-cell office:value-type="float" office:value="1049088554">
            <text:p>1049088554</text:p>
          </table:table-cell>
          <table:table-cell office:value-type="float" office:value="79109796">
            <text:p>79109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595964856">
            <text:p>4595964856</text:p>
          </table:table-cell>
          <table:table-cell office:value-type="float" office:value="934149599">
            <text:p>9341495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10,856,705 acres of land.</text:p>
          </table:table-cell>
          <table:table-cell office:value-type="float" office:value="1458169009">
            <text:p>1458169009</text:p>
          </table:table-cell>
          <table:table-cell office:value-type="string">
            <text:p>2016-03-16 17:56:49</text:p>
          </table:table-cell>
        </table:table-row>
        <table:table-row table:style-name="ro1">
          <table:table-cell office:value-type="float" office:value="6558">
            <text:p>655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418493172">
            <text:p>418493172</text:p>
          </table:table-cell>
          <table:table-cell office:value-type="float" office:value="1000000000">
            <text:p>1000000000</text:p>
          </table:table-cell>
          <table:table-cell office:value-type="float" office:value="104623293">
            <text:p>1046232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661815257">
            <text:p>3661815257</text:p>
          </table:table-cell>
          <table:table-cell office:value-type="float" office:value="565449102">
            <text:p>5654491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69,263,269 acres of land.</text:p>
          </table:table-cell>
          <table:table-cell office:value-type="float" office:value="1458169021">
            <text:p>1458169021</text:p>
          </table:table-cell>
          <table:table-cell office:value-type="string">
            <text:p>2016-03-16 17:57:01</text:p>
          </table:table-cell>
        </table:table-row>
        <table:table-row table:style-name="ro1">
          <table:table-cell office:value-type="float" office:value="6559">
            <text:p>655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96366155">
            <text:p>3096366155</text:p>
          </table:table-cell>
          <table:table-cell office:value-type="float" office:value="2431137725">
            <text:p>24311377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983892049">
            <text:p>9838920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120,000,000 acres of land.</text:p>
          </table:table-cell>
          <table:table-cell office:value-type="float" office:value="1458169066">
            <text:p>1458169066</text:p>
          </table:table-cell>
          <table:table-cell office:value-type="string">
            <text:p>2016-03-16 17:57:46</text:p>
          </table:table-cell>
        </table:table-row>
        <table:table-row table:style-name="ro1">
          <table:table-cell office:value-type="float" office:value="6560">
            <text:p>656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00000000">
            <text:p>20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16107951">
            <text:p>6016107951</text:p>
          </table:table-cell>
          <table:table-cell office:value-type="float" office:value="451214953">
            <text:p>45121495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8171523">
            <text:p>1458171523</text:p>
          </table:table-cell>
          <table:table-cell office:value-type="string">
            <text:p>2016-03-16 18:38:43</text:p>
          </table:table-cell>
        </table:table-row>
        <table:table-row table:style-name="ro1">
          <table:table-cell office:value-type="float" office:value="6561">
            <text:p>6561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75957886">
            <text:p>175957886</text:p>
          </table:table-cell>
          <table:table-cell office:value-type="float" office:value="0">
            <text:p>0</text:p>
          </table:table-cell>
          <table:table-cell office:value-type="float" office:value="138004305">
            <text:p>1380043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Famine taking 53,545,385 acres of land.</text:p>
          </table:table-cell>
          <table:table-cell office:value-type="float" office:value="1458171912">
            <text:p>1458171912</text:p>
          </table:table-cell>
          <table:table-cell office:value-type="string">
            <text:p>2016-03-16 18:45:12</text:p>
          </table:table-cell>
        </table:table-row>
        <table:table-row table:style-name="ro1">
          <table:table-cell office:value-type="float" office:value="6562">
            <text:p>656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Famine taking 34,783,082 acres of land.</text:p>
          </table:table-cell>
          <table:table-cell office:value-type="float" office:value="1458171926">
            <text:p>1458171926</text:p>
          </table:table-cell>
          <table:table-cell office:value-type="string">
            <text:p>2016-03-16 18:45:26</text:p>
          </table:table-cell>
        </table:table-row>
        <table:table-row table:style-name="ro1">
          <table:table-cell office:value-type="float" office:value="6563">
            <text:p>656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10835071">
            <text:p>310835071</text:p>
          </table:table-cell>
          <table:table-cell office:value-type="float" office:value="0">
            <text:p>0</text:p>
          </table:table-cell>
          <table:table-cell office:value-type="float" office:value="242761914">
            <text:p>242761914</text:p>
          </table:table-cell>
          <table:table-cell office:value-type="float" office:value="0">
            <text:p>0</text:p>
          </table:table-cell>
          <table:table-cell office:value-type="float" office:value="237922184">
            <text:p>237922184</text:p>
          </table:table-cell>
          <table:table-cell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Xyvex taking 12,290,326 acres of land.</text:p>
          </table:table-cell>
          <table:table-cell office:value-type="float" office:value="1458172194">
            <text:p>1458172194</text:p>
          </table:table-cell>
          <table:table-cell office:value-type="string">
            <text:p>2016-03-16 18:49:54</text:p>
          </table:table-cell>
        </table:table-row>
        <table:table-row table:style-name="ro1">
          <table:table-cell office:value-type="float" office:value="6564">
            <text:p>6564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0000000">
            <text:p>300000000</text:p>
          </table:table-cell>
          <table:table-cell office:value-type="float" office:value="0">
            <text:p>0</text:p>
          </table:table-cell>
          <table:table-cell office:value-type="float" office:value="200000000">
            <text:p>2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Xyvex taking 7,678,996 acres of land.</text:p>
          </table:table-cell>
          <table:table-cell office:value-type="float" office:value="1458172208">
            <text:p>1458172208</text:p>
          </table:table-cell>
          <table:table-cell office:value-type="string">
            <text:p>2016-03-16 18:50:08</text:p>
          </table:table-cell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0000000">
            <text:p>500000000</text:p>
          </table:table-cell>
          <table:table-cell office:value-type="float" office:value="0">
            <text:p>0</text:p>
          </table:table-cell>
          <table:table-cell office:value-type="float" office:value="200000000">
            <text:p>2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Xyvex taking 4,947,004 acres of land.</text:p>
          </table:table-cell>
          <table:table-cell office:value-type="float" office:value="1458172219">
            <text:p>1458172219</text:p>
          </table:table-cell>
          <table:table-cell office:value-type="string">
            <text:p>2016-03-16 18:50:19</text:p>
          </table:table-cell>
        </table:table-row>
        <table:table-row table:style-name="ro1">
          <table:table-cell office:value-type="float" office:value="6566">
            <text:p>656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794993800">
            <text:p>6794993800</text:p>
          </table:table-cell>
          <table:table-cell office:value-type="float" office:value="261393136">
            <text:p>261393136</text:p>
          </table:table-cell>
          <table:table-cell office:value-type="float" office:value="1865355465">
            <text:p>1865355465</text:p>
          </table:table-cell>
          <table:table-cell office:value-type="float" office:value="71757404">
            <text:p>717574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916916860">
            <text:p>3916916860</text:p>
          </table:table-cell>
          <table:table-cell office:value-type="float" office:value="821913281">
            <text:p>8219132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8,609,452 acres of land.</text:p>
          </table:table-cell>
          <table:table-cell office:value-type="float" office:value="1458185057">
            <text:p>1458185057</text:p>
          </table:table-cell>
          <table:table-cell office:value-type="string">
            <text:p>2016-03-16 22:24:17</text:p>
          </table:table-cell>
        </table:table-row>
        <table:table-row table:style-name="ro1">
          <table:table-cell office:value-type="float" office:value="6567">
            <text:p>656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491729541">
            <text:p>4917295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95003579">
            <text:p>3095003579</text:p>
          </table:table-cell>
          <table:table-cell office:value-type="float" office:value="493173653">
            <text:p>493173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61,611,186 acres of land.</text:p>
          </table:table-cell>
          <table:table-cell office:value-type="float" office:value="1458185067">
            <text:p>1458185067</text:p>
          </table:table-cell>
          <table:table-cell office:value-type="string">
            <text:p>2016-03-16 22:24:27</text:p>
          </table:table-cell>
        </table:table-row>
        <table:table-row table:style-name="ro1">
          <table:table-cell office:value-type="float" office:value="6568">
            <text:p>656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41871123">
            <text:p>4041871123</text:p>
          </table:table-cell>
          <table:table-cell office:value-type="float" office:value="136074101">
            <text:p>136074101</text:p>
          </table:table-cell>
          <table:table-cell office:value-type="float" office:value="2130598061">
            <text:p>2130598061</text:p>
          </table:table-cell>
          <table:table-cell office:value-type="float" office:value="71728961">
            <text:p>717289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601829926">
            <text:p>2601829926</text:p>
          </table:table-cell>
          <table:table-cell office:value-type="float" office:value="551261424">
            <text:p>5512614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9,382,976 acres of land.</text:p>
          </table:table-cell>
          <table:table-cell office:value-type="float" office:value="1458189756">
            <text:p>1458189756</text:p>
          </table:table-cell>
          <table:table-cell office:value-type="string">
            <text:p>2016-03-16 23:42:36</text:p>
          </table:table-cell>
        </table:table-row>
        <table:table-row table:style-name="ro1">
          <table:table-cell office:value-type="float" office:value="6569">
            <text:p>656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130316503">
            <text:p>13031650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50568502">
            <text:p>2050568502</text:p>
          </table:table-cell>
          <table:table-cell office:value-type="float" office:value="295904192">
            <text:p>2959041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9,598,483 acres of land.</text:p>
          </table:table-cell>
          <table:table-cell office:value-type="float" office:value="1458189763">
            <text:p>1458189763</text:p>
          </table:table-cell>
          <table:table-cell office:value-type="string">
            <text:p>2016-03-16 23:42:43</text:p>
          </table:table-cell>
        </table:table-row>
        <table:table-row table:style-name="ro1">
          <table:table-cell office:value-type="float" office:value="6570">
            <text:p>657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111511377">
            <text:p>1115113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754664310">
            <text:p>1754664310</text:p>
          </table:table-cell>
          <table:table-cell office:value-type="float" office:value="243113772">
            <text:p>2431137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1,952,600 acres of land.</text:p>
          </table:table-cell>
          <table:table-cell office:value-type="float" office:value="1458189768">
            <text:p>1458189768</text:p>
          </table:table-cell>
          <table:table-cell office:value-type="string">
            <text:p>2016-03-16 23:42:48</text:p>
          </table:table-cell>
        </table:table-row>
        <table:table-row table:style-name="ro1">
          <table:table-cell office:value-type="float" office:value="6571">
            <text:p>6571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267610995">
            <text:p>1267610995</text:p>
          </table:table-cell>
          <table:table-cell office:value-type="float" office:value="165206620">
            <text:p>165206620</text:p>
          </table:table-cell>
          <table:table-cell office:value-type="float" office:value="604573645">
            <text:p>604573645</text:p>
          </table:table-cell>
          <table:table-cell office:value-type="float" office:value="78793549">
            <text:p>787935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511550538">
            <text:p>1511550538</text:p>
          </table:table-cell>
          <table:table-cell office:value-type="float" office:value="338000988">
            <text:p>3380009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Famine taking 60,070,888 acres of land.</text:p>
          </table:table-cell>
          <table:table-cell office:value-type="float" office:value="1458207366">
            <text:p>1458207366</text:p>
          </table:table-cell>
          <table:table-cell office:value-type="string">
            <text:p>2016-03-17 04:36:06</text:p>
          </table:table-cell>
        </table:table-row>
        <table:table-row table:style-name="ro1">
          <table:table-cell office:value-type="float" office:value="6572">
            <text:p>657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72811468">
            <text:p>72811468</text:p>
          </table:table-cell>
          <table:table-cell office:value-type="float" office:value="1000000000">
            <text:p>1000000000</text:p>
          </table:table-cell>
          <table:table-cell office:value-type="float" office:value="72811468">
            <text:p>728114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173549550">
            <text:p>1173549550</text:p>
          </table:table-cell>
          <table:table-cell office:value-type="float" office:value="195568862">
            <text:p>1955688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Famine taking 37,532,291 acres of land.</text:p>
          </table:table-cell>
          <table:table-cell office:value-type="float" office:value="1458207379">
            <text:p>1458207379</text:p>
          </table:table-cell>
          <table:table-cell office:value-type="string">
            <text:p>2016-03-17 04:36:19</text:p>
          </table:table-cell>
        </table:table-row>
        <table:table-row table:style-name="ro1">
          <table:table-cell office:value-type="float" office:value="6573">
            <text:p>657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25657378">
            <text:p>2025657378</text:p>
          </table:table-cell>
          <table:table-cell office:value-type="float" office:value="23808029">
            <text:p>238080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69924606">
            <text:p>169924606</text:p>
          </table:table-cell>
          <table:table-cell office:value-type="float" office:value="40685681">
            <text:p>40685681</text:p>
          </table:table-cell>
          <table:table-cell office:value-type="float" office:value="130017864">
            <text:p>130017864</text:p>
          </table:table-cell>
          <table:table-cell office:value-type="float" office:value="31130661">
            <text:p>31130661</text:p>
          </table:table-cell>
          <table:table-cell office:value-type="float" office:value="164807944">
            <text:p>164807944</text:p>
          </table:table-cell>
          <table:table-cell office:value-type="float" office:value="39460579">
            <text:p>39460579</text:p>
          </table:table-cell>
          <table:table-cell office:value-type="string">
            <text:p>Normal</text:p>
          </table:table-cell>
          <table:table-cell office:value-type="string">
            <text:p>kingkiller attacked Twofivetwo taking 20,108,603 acres of land.</text:p>
          </table:table-cell>
          <table:table-cell office:value-type="float" office:value="1458216748">
            <text:p>1458216748</text:p>
          </table:table-cell>
          <table:table-cell office:value-type="string">
            <text:p>2016-03-17 07:12:28</text:p>
          </table:table-cell>
        </table:table-row>
        <table:table-row table:style-name="ro1">
          <table:table-cell office:value-type="float" office:value="6574">
            <text:p>657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361380393">
            <text:p>3613803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121776639">
            <text:p>1121776639</text:p>
          </table:table-cell>
          <table:table-cell office:value-type="float" office:value="238458755">
            <text:p>238458755</text:p>
          </table:table-cell>
          <table:table-cell office:value-type="float" office:value="622117396">
            <text:p>622117396</text:p>
          </table:table-cell>
          <table:table-cell office:value-type="float" office:value="132244989">
            <text:p>1322449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Yoda taking 20,843,871 acres of land.</text:p>
          </table:table-cell>
          <table:table-cell office:value-type="float" office:value="1458216757">
            <text:p>1458216757</text:p>
          </table:table-cell>
          <table:table-cell office:value-type="string">
            <text:p>2016-03-17 07:12:37</text:p>
          </table:table-cell>
        </table:table-row>
        <table:table-row table:style-name="ro1">
          <table:table-cell office:value-type="float" office:value="6575">
            <text:p>657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977980688">
            <text:p>977980688</text:p>
          </table:table-cell>
          <table:table-cell office:value-type="float" office:value="419191034">
            <text:p>4191910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768923232">
            <text:p>768923232</text:p>
          </table:table-cell>
          <table:table-cell office:value-type="float" office:value="123474009">
            <text:p>123474009</text:p>
          </table:table-cell>
          <table:table-cell office:value-type="float" office:value="747275152">
            <text:p>747275152</text:p>
          </table:table-cell>
          <table:table-cell office:value-type="float" office:value="119997751">
            <text:p>1199977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31,850,577 acres of land.</text:p>
          </table:table-cell>
          <table:table-cell office:value-type="float" office:value="1458223164">
            <text:p>1458223164</text:p>
          </table:table-cell>
          <table:table-cell office:value-type="string">
            <text:p>2016-03-17 08:59:24</text:p>
          </table:table-cell>
        </table:table-row>
        <table:table-row table:style-name="ro1">
          <table:table-cell office:value-type="float" office:value="6576">
            <text:p>6576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645449223">
            <text:p>645449223</text:p>
          </table:table-cell>
          <table:table-cell office:value-type="float" office:value="0">
            <text:p>0</text:p>
          </table:table-cell>
          <table:table-cell office:value-type="float" office:value="127277401">
            <text:p>1272774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Famine taking 48,358,507 acres of land.</text:p>
          </table:table-cell>
          <table:table-cell office:value-type="float" office:value="1458224743">
            <text:p>1458224743</text:p>
          </table:table-cell>
          <table:table-cell office:value-type="string">
            <text:p>2016-03-17 09:25:43</text:p>
          </table:table-cell>
        </table:table-row>
        <table:table-row table:style-name="ro1">
          <table:table-cell office:value-type="float" office:value="6577">
            <text:p>6577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">
            <text:p>5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Famine taking 5,000,000 acres of land.</text:p>
          </table:table-cell>
          <table:table-cell office:value-type="float" office:value="1458224755">
            <text:p>1458224755</text:p>
          </table:table-cell>
          <table:table-cell office:value-type="string">
            <text:p>2016-03-17 09:25:55</text:p>
          </table:table-cell>
        </table:table-row>
        <table:table-row table:style-name="ro1">
          <table:table-cell office:value-type="float" office:value="6578">
            <text:p>657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">
            <text:p>5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Famine taking 5,000,000 acres of land.</text:p>
          </table:table-cell>
          <table:table-cell office:value-type="float" office:value="1458224761">
            <text:p>1458224761</text:p>
          </table:table-cell>
          <table:table-cell office:value-type="string">
            <text:p>2016-03-17 09:26:01</text:p>
          </table:table-cell>
        </table:table-row>
        <table:table-row table:style-name="ro1">
          <table:table-cell office:value-type="float" office:value="6579">
            <text:p>657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58789654">
            <text:p>558789654</text:p>
          </table:table-cell>
          <table:table-cell office:value-type="float" office:value="89784431">
            <text:p>897844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90000000">
            <text:p>490000000</text:p>
          </table:table-cell>
          <table:table-cell office:value-type="float" office:value="102389002">
            <text:p>1023890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28,028,508 acres of land.</text:p>
          </table:table-cell>
          <table:table-cell office:value-type="float" office:value="1458226979">
            <text:p>1458226979</text:p>
          </table:table-cell>
          <table:table-cell office:value-type="string">
            <text:p>2016-03-17 10:02:59</text:p>
          </table:table-cell>
        </table:table-row>
        <table:table-row table:style-name="ro1">
          <table:table-cell office:value-type="float" office:value="6580">
            <text:p>658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640468956">
            <text:p>1640468956</text:p>
          </table:table-cell>
          <table:table-cell office:value-type="float" office:value="1113998164">
            <text:p>11139981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310835071">
            <text:p>2310835071</text:p>
          </table:table-cell>
          <table:table-cell office:value-type="float" office:value="263878214">
            <text:p>263878214</text:p>
          </table:table-cell>
          <table:table-cell office:value-type="float" office:value="1291761914">
            <text:p>1291761914</text:p>
          </table:table-cell>
          <table:table-cell office:value-type="float" office:value="147508505">
            <text:p>147508505</text:p>
          </table:table-cell>
          <table:table-cell office:value-type="float" office:value="237922184">
            <text:p>237922184</text:p>
          </table:table-cell>
          <table:table-cell office:value-type="float" office:value="27168742">
            <text:p>27168742</text:p>
          </table:table-cell>
          <table:table-cell office:value-type="string">
            <text:p>Normal</text:p>
          </table:table-cell>
          <table:table-cell office:value-type="string">
            <text:p>kingkiller attacked cabirdman taking 22,146,602 acres of land.</text:p>
          </table:table-cell>
          <table:table-cell office:value-type="float" office:value="1458229348">
            <text:p>1458229348</text:p>
          </table:table-cell>
          <table:table-cell office:value-type="string">
            <text:p>2016-03-17 10:42:28</text:p>
          </table:table-cell>
        </table:table-row>
        <table:table-row table:style-name="ro1">
          <table:table-cell office:value-type="float" office:value="6581">
            <text:p>658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469005223">
            <text:p>2469005223</text:p>
          </table:table-cell>
          <table:table-cell office:value-type="float" office:value="1073685296">
            <text:p>10736852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645449223">
            <text:p>1645449223</text:p>
          </table:table-cell>
          <table:table-cell office:value-type="float" office:value="234909654">
            <text:p>234909654</text:p>
          </table:table-cell>
          <table:table-cell office:value-type="float" office:value="2466746749">
            <text:p>2466746749</text:p>
          </table:table-cell>
          <table:table-cell office:value-type="float" office:value="352160746">
            <text:p>3521607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31,668,108 acres of land.</text:p>
          </table:table-cell>
          <table:table-cell office:value-type="float" office:value="1458230690">
            <text:p>1458230690</text:p>
          </table:table-cell>
          <table:table-cell office:value-type="string">
            <text:p>2016-03-17 11:04:50</text:p>
          </table:table-cell>
        </table:table-row>
        <table:table-row table:style-name="ro1">
          <table:table-cell office:value-type="float" office:value="6582">
            <text:p>658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920402510">
            <text:p>9204025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410539569">
            <text:p>1410539569</text:p>
          </table:table-cell>
          <table:table-cell office:value-type="float" office:value="135103687">
            <text:p>135103687</text:p>
          </table:table-cell>
          <table:table-cell office:value-type="float" office:value="2114586003">
            <text:p>2114586003</text:p>
          </table:table-cell>
          <table:table-cell office:value-type="float" office:value="202538356">
            <text:p>2025383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Sevion taking 15,792,970 acres of land.</text:p>
          </table:table-cell>
          <table:table-cell office:value-type="float" office:value="1458230699">
            <text:p>1458230699</text:p>
          </table:table-cell>
          <table:table-cell office:value-type="string">
            <text:p>2016-03-17 11:04:59</text:p>
          </table:table-cell>
        </table:table-row>
        <table:table-row table:style-name="ro1">
          <table:table-cell office:value-type="float" office:value="6583">
            <text:p>658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474917417">
            <text:p>2474917417</text:p>
          </table:table-cell>
          <table:table-cell office:value-type="float" office:value="1454585968">
            <text:p>1454585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707919315">
            <text:p>2707919315</text:p>
          </table:table-cell>
          <table:table-cell office:value-type="float" office:value="334260496">
            <text:p>334260496</text:p>
          </table:table-cell>
          <table:table-cell office:value-type="float" office:value="2029205959">
            <text:p>2029205959</text:p>
          </table:table-cell>
          <table:table-cell office:value-type="float" office:value="250481388">
            <text:p>250481388</text:p>
          </table:table-cell>
          <table:table-cell office:value-type="float" office:value="495986288">
            <text:p>495986288</text:p>
          </table:table-cell>
          <table:table-cell office:value-type="float" office:value="61223620">
            <text:p>61223620</text:p>
          </table:table-cell>
          <table:table-cell office:value-type="string">
            <text:p>Normal</text:p>
          </table:table-cell>
          <table:table-cell office:value-type="string">
            <text:p>Famine attacked Vahnatai taking 32,505,385 acres of land.</text:p>
          </table:table-cell>
          <table:table-cell office:value-type="float" office:value="1458236816">
            <text:p>1458236816</text:p>
          </table:table-cell>
          <table:table-cell office:value-type="string">
            <text:p>2016-03-17 12:46:56</text:p>
          </table:table-cell>
        </table:table-row>
        <table:table-row table:style-name="ro1">
          <table:table-cell office:value-type="float" office:value="6584">
            <text:p>658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910920484">
            <text:p>19109204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000000000">
            <text:p>3000000000</text:p>
          </table:table-cell>
          <table:table-cell office:value-type="float" office:value="197327648">
            <text:p>197327648</text:p>
          </table:table-cell>
          <table:table-cell office:value-type="float" office:value="4268344730">
            <text:p>4268344730</text:p>
          </table:table-cell>
          <table:table-cell office:value-type="float" office:value="280754142">
            <text:p>2807541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24,491,069 acres of land.</text:p>
          </table:table-cell>
          <table:table-cell office:value-type="float" office:value="1458236824">
            <text:p>1458236824</text:p>
          </table:table-cell>
          <table:table-cell office:value-type="string">
            <text:p>2016-03-17 12:47:04</text:p>
          </table:table-cell>
        </table:table-row>
        <table:table-row table:style-name="ro1">
          <table:table-cell office:value-type="float" office:value="6585">
            <text:p>658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526470792">
            <text:p>1526470792</text:p>
          </table:table-cell>
          <table:table-cell office:value-type="float" office:value="1275034597">
            <text:p>12750345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373658819">
            <text:p>2373658819</text:p>
          </table:table-cell>
          <table:table-cell office:value-type="float" office:value="146376443">
            <text:p>146376443</text:p>
          </table:table-cell>
          <table:table-cell office:value-type="float" office:value="1778724571">
            <text:p>1778724571</text:p>
          </table:table-cell>
          <table:table-cell office:value-type="float" office:value="109688626">
            <text:p>109688626</text:p>
          </table:table-cell>
          <table:table-cell office:value-type="float" office:value="434762668">
            <text:p>434762668</text:p>
          </table:table-cell>
          <table:table-cell office:value-type="float" office:value="26810514">
            <text:p>26810514</text:p>
          </table:table-cell>
          <table:table-cell office:value-type="string">
            <text:p>Damaged</text:p>
          </table:table-cell>
          <table:table-cell office:value-type="string">
            <text:p>kingkiller attacked Vahnatai taking 10,436,814 acres of land.</text:p>
          </table:table-cell>
          <table:table-cell office:value-type="float" office:value="1458238703">
            <text:p>1458238703</text:p>
          </table:table-cell>
          <table:table-cell office:value-type="string">
            <text:p>2016-03-17 13:18:23</text:p>
          </table:table-cell>
        </table:table-row>
        <table:table-row table:style-name="ro1">
          <table:table-cell office:value-type="float" office:value="6586">
            <text:p>658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38,476,048 acres of land.</text:p>
          </table:table-cell>
          <table:table-cell office:value-type="float" office:value="1458238718">
            <text:p>1458238718</text:p>
          </table:table-cell>
          <table:table-cell office:value-type="string">
            <text:p>2016-03-17 13:18:38</text:p>
          </table:table-cell>
        </table:table-row>
        <table:table-row table:style-name="ro1">
          <table:table-cell office:value-type="float" office:value="6587">
            <text:p>6587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5848994062">
            <text:p>5848994062</text:p>
          </table:table-cell>
          <table:table-cell office:value-type="float" office:value="0">
            <text:p>0</text:p>
          </table:table-cell>
          <table:table-cell office:value-type="float" office:value="2016333245">
            <text:p>20163332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64,429,911 acres of land.</text:p>
          </table:table-cell>
          <table:table-cell office:value-type="float" office:value="1458238801">
            <text:p>1458238801</text:p>
          </table:table-cell>
          <table:table-cell office:value-type="string">
            <text:p>2016-03-17 13:20:01</text:p>
          </table:table-cell>
        </table:table-row>
        <table:table-row table:style-name="ro1">
          <table:table-cell office:value-type="float" office:value="6588">
            <text:p>658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46956857">
            <text:p>1046956857</text:p>
          </table:table-cell>
          <table:table-cell office:value-type="float" office:value="1178308">
            <text:p>1178308</text:p>
          </table:table-cell>
          <table:table-cell office:value-type="float" office:value="144253409">
            <text:p>144253409</text:p>
          </table:table-cell>
          <table:table-cell office:value-type="float" office:value="162351">
            <text:p>162351</text:p>
          </table:table-cell>
          <table:table-cell office:value-type="float" office:value="210753442">
            <text:p>210753442</text:p>
          </table:table-cell>
          <table:table-cell office:value-type="float" office:value="237195">
            <text:p>237195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2" office:value-type="float" office:value="14172335">
            <text:p>14172335</text:p>
          </table:table-cell>
          <table:table-cell table:number-columns-repeated="2" office:value-type="float" office:value="28344671">
            <text:p>283446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SirBinx taking 13,831,679 acres of land.</text:p>
          </table:table-cell>
          <table:table-cell office:value-type="float" office:value="1458240565">
            <text:p>1458240565</text:p>
          </table:table-cell>
          <table:table-cell office:value-type="string">
            <text:p>2016-03-17 13:49:25</text:p>
          </table:table-cell>
        </table:table-row>
        <table:table-row table:style-name="ro1">
          <table:table-cell office:value-type="float" office:value="6589">
            <text:p>6589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0000000">
            <text:p>500000000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SirBinx taking 8,642,033 acres of land.</text:p>
          </table:table-cell>
          <table:table-cell office:value-type="float" office:value="1458240607">
            <text:p>1458240607</text:p>
          </table:table-cell>
          <table:table-cell office:value-type="string">
            <text:p>2016-03-17 13:50:07</text:p>
          </table:table-cell>
        </table:table-row>
        <table:table-row table:style-name="ro1">
          <table:table-cell office:value-type="float" office:value="6590">
            <text:p>659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0000000">
            <text:p>500000000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SirBinx taking 5,567,417 acres of land.</text:p>
          </table:table-cell>
          <table:table-cell office:value-type="float" office:value="1458240618">
            <text:p>1458240618</text:p>
          </table:table-cell>
          <table:table-cell office:value-type="string">
            <text:p>2016-03-17 13:50:18</text:p>
          </table:table-cell>
        </table:table-row>
        <table:table-row table:style-name="ro1">
          <table:table-cell office:value-type="float" office:value="6591">
            <text:p>659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109410965">
            <text:p>2109410965</text:p>
          </table:table-cell>
          <table:table-cell office:value-type="float" office:value="1785228002">
            <text:p>17852280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802672352">
            <text:p>2802672352</text:p>
          </table:table-cell>
          <table:table-cell office:value-type="float" office:value="208122552">
            <text:p>208122552</text:p>
          </table:table-cell>
          <table:table-cell office:value-type="float" office:value="3987590588">
            <text:p>3987590588</text:p>
          </table:table-cell>
          <table:table-cell office:value-type="float" office:value="296112933">
            <text:p>2961129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25,830,865 acres of land.</text:p>
          </table:table-cell>
          <table:table-cell office:value-type="float" office:value="1458242318">
            <text:p>1458242318</text:p>
          </table:table-cell>
          <table:table-cell office:value-type="string">
            <text:p>2016-03-17 14:18:38</text:p>
          </table:table-cell>
        </table:table-row>
        <table:table-row table:style-name="ro1">
          <table:table-cell office:value-type="float" office:value="6592">
            <text:p>659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652659453">
            <text:p>16526594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594549800">
            <text:p>2594549800</text:p>
          </table:table-cell>
          <table:table-cell office:value-type="float" office:value="140102630">
            <text:p>140102630</text:p>
          </table:table-cell>
          <table:table-cell office:value-type="float" office:value="3691477655">
            <text:p>3691477655</text:p>
          </table:table-cell>
          <table:table-cell office:value-type="float" office:value="199335441">
            <text:p>1993354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Amarogine taking 12,345,948 acres of land.</text:p>
          </table:table-cell>
          <table:table-cell office:value-type="float" office:value="1458242325">
            <text:p>1458242325</text:p>
          </table:table-cell>
          <table:table-cell office:value-type="string">
            <text:p>2016-03-17 14:18:45</text:p>
          </table:table-cell>
        </table:table-row>
        <table:table-row table:style-name="ro1">
          <table:table-cell office:value-type="float" office:value="6593">
            <text:p>6593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50000000">
            <text:p>50000000</text:p>
          </table:table-cell>
          <table:table-cell office:value-type="float" office:value="13385269">
            <text:p>13385269</text:p>
          </table:table-cell>
          <table:table-cell office:value-type="float" office:value="50000000">
            <text:p>50000000</text:p>
          </table:table-cell>
          <table:table-cell office:value-type="float" office:value="13385269">
            <text:p>13385269</text:p>
          </table:table-cell>
          <table:table-cell office:value-type="float" office:value="15000000">
            <text:p>15000000</text:p>
          </table:table-cell>
          <table:table-cell office:value-type="float" office:value="4015581">
            <text:p>4015581</text:p>
          </table:table-cell>
          <table:table-cell office:value-type="string">
            <text:p>gorgolock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156463">
            <text:p>5156463</text:p>
          </table:table-cell>
          <table:table-cell office:value-type="float" office:value="50000000">
            <text:p>50000000</text:p>
          </table:table-cell>
          <table:table-cell office:value-type="float" office:value="10312925">
            <text:p>103129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ellsliver attacked gorgolock taking 6,000,000 acres of land.</text:p>
          </table:table-cell>
          <table:table-cell office:value-type="float" office:value="1458257127">
            <text:p>1458257127</text:p>
          </table:table-cell>
          <table:table-cell office:value-type="string">
            <text:p>2016-03-17 18:25:27</text:p>
          </table:table-cell>
        </table:table-row>
        <table:table-row table:style-name="ro1">
          <table:table-cell office:value-type="float" office:value="6594">
            <text:p>659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564373771">
            <text:p>7564373771</text:p>
          </table:table-cell>
          <table:table-cell office:value-type="float" office:value="257144956">
            <text:p>257144956</text:p>
          </table:table-cell>
          <table:table-cell office:value-type="float" office:value="1750038735">
            <text:p>1750038735</text:p>
          </table:table-cell>
          <table:table-cell office:value-type="float" office:value="59491195">
            <text:p>594911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671523510">
            <text:p>3671523510</text:p>
          </table:table-cell>
          <table:table-cell office:value-type="float" office:value="895032926">
            <text:p>8950329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8,119,114 acres of land.</text:p>
          </table:table-cell>
          <table:table-cell office:value-type="float" office:value="1458264253">
            <text:p>1458264253</text:p>
          </table:table-cell>
          <table:table-cell office:value-type="string">
            <text:p>2016-03-17 20:24:13</text:p>
          </table:table-cell>
        </table:table-row>
        <table:table-row table:style-name="ro1">
          <table:table-cell office:value-type="float" office:value="6595">
            <text:p>659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251436195">
            <text:p>22514361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33,858,922 acres of land.</text:p>
          </table:table-cell>
          <table:table-cell office:value-type="float" office:value="1458294726">
            <text:p>1458294726</text:p>
          </table:table-cell>
          <table:table-cell office:value-type="string">
            <text:p>2016-03-18 04:52:06</text:p>
          </table:table-cell>
        </table:table-row>
        <table:table-row table:style-name="ro1">
          <table:table-cell office:value-type="float" office:value="6596">
            <text:p>659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251436195">
            <text:p>2251436195</text:p>
          </table:table-cell>
          <table:table-cell office:value-type="float" office:value="1196407025">
            <text:p>11964070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227282376">
            <text:p>2227282376</text:p>
          </table:table-cell>
          <table:table-cell office:value-type="float" office:value="304077289">
            <text:p>304077289</text:p>
          </table:table-cell>
          <table:table-cell office:value-type="float" office:value="1669035945">
            <text:p>1669035945</text:p>
          </table:table-cell>
          <table:table-cell office:value-type="float" office:value="227863306">
            <text:p>227863306</text:p>
          </table:table-cell>
          <table:table-cell office:value-type="float" office:value="407952154">
            <text:p>407952154</text:p>
          </table:table-cell>
          <table:table-cell office:value-type="float" office:value="55695221">
            <text:p>55695221</text:p>
          </table:table-cell>
          <table:table-cell office:value-type="string">
            <text:p>Normal</text:p>
          </table:table-cell>
          <table:table-cell office:value-type="string">
            <text:p>kingkiller attacked Vahnatai taking 28,552,321 acres of land.</text:p>
          </table:table-cell>
          <table:table-cell office:value-type="float" office:value="1458299986">
            <text:p>1458299986</text:p>
          </table:table-cell>
          <table:table-cell office:value-type="string">
            <text:p>2016-03-18 06:19:46</text:p>
          </table:table-cell>
        </table:table-row>
        <table:table-row table:style-name="ro1">
          <table:table-cell office:value-type="float" office:value="6597">
            <text:p>659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29,795,851 acres of land.</text:p>
          </table:table-cell>
          <table:table-cell office:value-type="float" office:value="1458300008">
            <text:p>1458300008</text:p>
          </table:table-cell>
          <table:table-cell office:value-type="string">
            <text:p>2016-03-18 06:20:08</text:p>
          </table:table-cell>
        </table:table-row>
        <table:table-row table:style-name="ro1">
          <table:table-cell office:value-type="float" office:value="6598">
            <text:p>659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445778549">
            <text:p>1445778549</text:p>
          </table:table-cell>
          <table:table-cell office:value-type="float" office:value="101387365">
            <text:p>101387365</text:p>
          </table:table-cell>
          <table:table-cell office:value-type="float" office:value="690091058">
            <text:p>690091058</text:p>
          </table:table-cell>
          <table:table-cell office:value-type="float" office:value="48393659">
            <text:p>48393659</text:p>
          </table:table-cell>
          <table:table-cell office:value-type="float" office:value="210516247">
            <text:p>210516247</text:p>
          </table:table-cell>
          <table:table-cell office:value-type="float" office:value="14762764">
            <text:p>14762764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1082106396">
            <text:p>1082106396</text:p>
          </table:table-cell>
          <table:table-cell office:value-type="float" office:value="265443288">
            <text:p>265443288</text:p>
          </table:table-cell>
          <table:table-cell office:value-type="float" office:value="109677357">
            <text:p>109677357</text:p>
          </table:table-cell>
          <table:table-cell office:value-type="float" office:value="26904118">
            <text:p>26904118</text:p>
          </table:table-cell>
          <table:table-cell office:value-type="float" office:value="55141618">
            <text:p>55141618</text:p>
          </table:table-cell>
          <table:table-cell office:value-type="float" office:value="13526371">
            <text:p>13526371</text:p>
          </table:table-cell>
          <table:table-cell office:value-type="string">
            <text:p>Normal</text:p>
          </table:table-cell>
          <table:table-cell office:value-type="string">
            <text:p>cabirdman attacked dnalex2013 taking 16,041,760 acres of land.</text:p>
          </table:table-cell>
          <table:table-cell office:value-type="float" office:value="1458302134">
            <text:p>1458302134</text:p>
          </table:table-cell>
          <table:table-cell office:value-type="string">
            <text:p>2016-03-18 06:55:34</text:p>
          </table:table-cell>
        </table:table-row>
        <table:table-row table:style-name="ro1">
          <table:table-cell office:value-type="float" office:value="6599">
            <text:p>6599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60000000">
            <text:p>60000000</text:p>
          </table:table-cell>
          <table:table-cell office:value-type="float" office:value="5776073">
            <text:p>5776073</text:p>
          </table:table-cell>
          <table:table-cell office:value-type="float" office:value="50000000">
            <text:p>50000000</text:p>
          </table:table-cell>
          <table:table-cell office:value-type="float" office:value="4813394">
            <text:p>4813394</text:p>
          </table:table-cell>
          <table:table-cell office:value-type="float" office:value="10984419">
            <text:p>10984419</text:p>
          </table:table-cell>
          <table:table-cell office:value-type="float" office:value="1057447">
            <text:p>1057447</text:p>
          </table:table-cell>
          <table:table-cell office:value-type="string">
            <text:p>Geosaur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809804">
            <text:p>5809804</text:p>
          </table:table-cell>
          <table:table-cell office:value-type="float" office:value="50000000">
            <text:p>50000000</text:p>
          </table:table-cell>
          <table:table-cell office:value-type="float" office:value="11619608">
            <text:p>116196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ellsliver attacked Geosaur taking 6,000,000 acres of land.</text:p>
          </table:table-cell>
          <table:table-cell office:value-type="float" office:value="1458302693">
            <text:p>1458302693</text:p>
          </table:table-cell>
          <table:table-cell office:value-type="string">
            <text:p>2016-03-18 07:04:53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776490584">
            <text:p>2776490584</text:p>
          </table:table-cell>
          <table:table-cell office:value-type="float" office:value="1563417791">
            <text:p>15634177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454447170">
            <text:p>2454447170</text:p>
          </table:table-cell>
          <table:table-cell office:value-type="float" office:value="273939178">
            <text:p>273939178</text:p>
          </table:table-cell>
          <table:table-cell office:value-type="float" office:value="3492142214">
            <text:p>3492142214</text:p>
          </table:table-cell>
          <table:table-cell office:value-type="float" office:value="389755616">
            <text:p>3897556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34,562,426 acres of land.</text:p>
          </table:table-cell>
          <table:table-cell office:value-type="float" office:value="1458303664">
            <text:p>1458303664</text:p>
          </table:table-cell>
          <table:table-cell office:value-type="string">
            <text:p>2016-03-18 07:21:04</text:p>
          </table:table-cell>
        </table:table-row>
        <table:table-row table:style-name="ro1">
          <table:table-cell office:value-type="float" office:value="6601">
            <text:p>660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000000000">
            <text:p>1000000000</text:p>
          </table:table-cell>
          <table:table-cell office:value-type="float" office:value="28261370">
            <text:p>282613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29238925">
            <text:p>129238925</text:p>
          </table:table-cell>
          <table:table-cell office:value-type="float" office:value="34262944">
            <text:p>34262944</text:p>
          </table:table-cell>
          <table:table-cell office:value-type="float" office:value="98887203">
            <text:p>98887203</text:p>
          </table:table-cell>
          <table:table-cell office:value-type="float" office:value="26216302">
            <text:p>26216302</text:p>
          </table:table-cell>
          <table:table-cell office:value-type="float" office:value="125347365">
            <text:p>125347365</text:p>
          </table:table-cell>
          <table:table-cell office:value-type="float" office:value="33231240">
            <text:p>33231240</text:p>
          </table:table-cell>
          <table:table-cell office:value-type="string">
            <text:p>Normal</text:p>
          </table:table-cell>
          <table:table-cell office:value-type="string">
            <text:p>Amarogine attacked Twofivetwo taking 17,695,571 acres of land.</text:p>
          </table:table-cell>
          <table:table-cell office:value-type="float" office:value="1458303908">
            <text:p>1458303908</text:p>
          </table:table-cell>
          <table:table-cell office:value-type="string">
            <text:p>2016-03-18 07:25:08</text:p>
          </table:table-cell>
        </table:table-row>
        <table:table-row table:style-name="ro1">
          <table:table-cell office:value-type="float" office:value="6602">
            <text:p>660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180507992">
            <text:p>118050799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xHolliex taking 26,220,349 acres of land.</text:p>
          </table:table-cell>
          <table:table-cell office:value-type="float" office:value="1458303943">
            <text:p>1458303943</text:p>
          </table:table-cell>
          <table:table-cell office:value-type="string">
            <text:p>2016-03-18 07:25:43</text:p>
          </table:table-cell>
        </table:table-row>
        <table:table-row table:style-name="ro1">
          <table:table-cell office:value-type="float" office:value="6603">
            <text:p>660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55029170">
            <text:p>2055029170</text:p>
          </table:table-cell>
          <table:table-cell office:value-type="float" office:value="631623619">
            <text:p>6316236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3102386598">
            <text:p>3102386598</text:p>
          </table:table-cell>
          <table:table-cell office:value-type="float" office:value="418389172">
            <text:p>4183891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33,013,305 acres of land.</text:p>
          </table:table-cell>
          <table:table-cell office:value-type="float" office:value="1458305952">
            <text:p>1458305952</text:p>
          </table:table-cell>
          <table:table-cell office:value-type="string">
            <text:p>2016-03-18 07:59:12</text:p>
          </table:table-cell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59,944,820 acres of land.</text:p>
          </table:table-cell>
          <table:table-cell office:value-type="float" office:value="1458305963">
            <text:p>1458305963</text:p>
          </table:table-cell>
          <table:table-cell office:value-type="string">
            <text:p>2016-03-18 07:59:23</text:p>
          </table:table-cell>
        </table:table-row>
        <table:table-row table:style-name="ro1">
          <table:table-cell office:value-type="float" office:value="6605">
            <text:p>660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213072793">
            <text:p>1213072793</text:p>
          </table:table-cell>
          <table:table-cell office:value-type="float" office:value="959151444">
            <text:p>9591514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152246622">
            <text:p>2152246622</text:p>
          </table:table-cell>
          <table:table-cell office:value-type="float" office:value="277266896">
            <text:p>277266896</text:p>
          </table:table-cell>
          <table:table-cell office:value-type="float" office:value="2683997426">
            <text:p>2683997426</text:p>
          </table:table-cell>
          <table:table-cell office:value-type="float" office:value="345770614">
            <text:p>3457706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34,321,618 acres of land.</text:p>
          </table:table-cell>
          <table:table-cell office:value-type="float" office:value="1458309670">
            <text:p>1458309670</text:p>
          </table:table-cell>
          <table:table-cell office:value-type="string">
            <text:p>2016-03-18 09:01:10</text:p>
          </table:table-cell>
        </table:table-row>
        <table:table-row table:style-name="ro1">
          <table:table-cell office:value-type="float" office:value="6606">
            <text:p>660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423405551">
            <text:p>34234055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79,658,506 acres of land.</text:p>
          </table:table-cell>
          <table:table-cell office:value-type="float" office:value="1458310751">
            <text:p>1458310751</text:p>
          </table:table-cell>
          <table:table-cell office:value-type="string">
            <text:p>2016-03-18 09:19:11</text:p>
          </table:table-cell>
        </table:table-row>
        <table:table-row table:style-name="ro1">
          <table:table-cell office:value-type="float" office:value="6607">
            <text:p>660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814371257">
            <text:p>8143712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000000000">
            <text:p>4000000000</text:p>
          </table:table-cell>
          <table:table-cell office:value-type="float" office:value="407185629">
            <text:p>4071856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60,869,865 acres of land.</text:p>
          </table:table-cell>
          <table:table-cell office:value-type="float" office:value="1458314323">
            <text:p>1458314323</text:p>
          </table:table-cell>
          <table:table-cell office:value-type="string">
            <text:p>2016-03-18 10:18:43</text:p>
          </table:table-cell>
        </table:table-row>
        <table:table-row table:style-name="ro1">
          <table:table-cell office:value-type="float" office:value="6608">
            <text:p>660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731471189">
            <text:p>7314711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592814371">
            <text:p>3592814371</text:p>
          </table:table-cell>
          <table:table-cell office:value-type="float" office:value="289101796">
            <text:p>289101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kingkiller taking 30,684,499 acres of land.</text:p>
          </table:table-cell>
          <table:table-cell office:value-type="float" office:value="1458314330">
            <text:p>1458314330</text:p>
          </table:table-cell>
          <table:table-cell office:value-type="string">
            <text:p>2016-03-18 10:18:50</text:p>
          </table:table-cell>
        </table:table-row>
        <table:table-row table:style-name="ro1">
          <table:table-cell office:value-type="float" office:value="6609">
            <text:p>660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708078903">
            <text:p>3708078903</text:p>
          </table:table-cell>
          <table:table-cell office:value-type="float" office:value="1776778541">
            <text:p>17767785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727118126">
            <text:p>8727118126</text:p>
          </table:table-cell>
          <table:table-cell office:value-type="float" office:value="754938220">
            <text:p>7549382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50,697,135 acres of land.</text:p>
          </table:table-cell>
          <table:table-cell office:value-type="float" office:value="1458317964">
            <text:p>1458317964</text:p>
          </table:table-cell>
          <table:table-cell office:value-type="string">
            <text:p>2016-03-18 11:19:24</text:p>
          </table:table-cell>
        </table:table-row>
        <table:table-row table:style-name="ro1">
          <table:table-cell office:value-type="float" office:value="6610">
            <text:p>661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972179906">
            <text:p>3972179906</text:p>
          </table:table-cell>
          <table:table-cell office:value-type="float" office:value="61077844">
            <text:p>610778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42612186">
            <text:p>2426121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85,204,603 acres of land.</text:p>
          </table:table-cell>
          <table:table-cell office:value-type="float" office:value="1458318060">
            <text:p>1458318060</text:p>
          </table:table-cell>
          <table:table-cell office:value-type="string">
            <text:p>2016-03-18 11:21:00</text:p>
          </table:table-cell>
        </table:table-row>
        <table:table-row table:style-name="ro1">
          <table:table-cell office:value-type="float" office:value="6611">
            <text:p>661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61679487">
            <text:p>616794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757387814">
            <text:p>757387814</text:p>
          </table:table-cell>
          <table:table-cell office:value-type="float" office:value="115640719">
            <text:p>1156407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kingkiller attacked Famine taking 53,235,836 acres of land.</text:p>
          </table:table-cell>
          <table:table-cell office:value-type="float" office:value="1458318073">
            <text:p>1458318073</text:p>
          </table:table-cell>
          <table:table-cell office:value-type="string">
            <text:p>2016-03-18 11:21:13</text:p>
          </table:table-cell>
        </table:table-row>
        <table:table-row table:style-name="ro1">
          <table:table-cell office:value-type="float" office:value="6612">
            <text:p>661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41747095">
            <text:p>641747095</text:p>
          </table:table-cell>
          <table:table-cell office:value-type="float" office:value="407185629">
            <text:p>4071856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30655097">
            <text:p>1306550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34,974,012 acres of land.</text:p>
          </table:table-cell>
          <table:table-cell office:value-type="float" office:value="1458318083">
            <text:p>1458318083</text:p>
          </table:table-cell>
          <table:table-cell office:value-type="string">
            <text:p>2016-03-18 11:21:23</text:p>
          </table:table-cell>
        </table:table-row>
        <table:table-row table:style-name="ro1">
          <table:table-cell office:value-type="float" office:value="6613">
            <text:p>6613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40000000">
            <text:p>40000000</text:p>
          </table:table-cell>
          <table:table-cell office:value-type="float" office:value="4437172">
            <text:p>4437172</text:p>
          </table:table-cell>
          <table:table-cell office:value-type="float" office:value="40000000">
            <text:p>40000000</text:p>
          </table:table-cell>
          <table:table-cell office:value-type="float" office:value="4437172">
            <text:p>4437172</text:p>
          </table:table-cell>
          <table:table-cell office:value-type="float" office:value="9926972">
            <text:p>9926972</text:p>
          </table:table-cell>
          <table:table-cell office:value-type="float" office:value="1101192">
            <text:p>1101192</text:p>
          </table:table-cell>
          <table:table-cell office:value-type="string">
            <text:p>Cyrielle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619059">
            <text:p>5619059</text:p>
          </table:table-cell>
          <table:table-cell office:value-type="float" office:value="50000000">
            <text:p>50000000</text:p>
          </table:table-cell>
          <table:table-cell office:value-type="float" office:value="11238118">
            <text:p>112381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ellsliver attacked Cyrielle taking 6,000,000 acres of land.</text:p>
          </table:table-cell>
          <table:table-cell office:value-type="float" office:value="1458318308">
            <text:p>1458318308</text:p>
          </table:table-cell>
          <table:table-cell office:value-type="string">
            <text:p>2016-03-18 11:25:08</text:p>
          </table:table-cell>
        </table:table-row>
        <table:table-row table:style-name="ro1">
          <table:table-cell office:value-type="float" office:value="6614">
            <text:p>661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874979726">
            <text:p>1874979726</text:p>
          </table:table-cell>
          <table:table-cell office:value-type="float" office:value="10384454">
            <text:p>103844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94975981">
            <text:p>94975981</text:p>
          </table:table-cell>
          <table:table-cell office:value-type="float" office:value="32121162">
            <text:p>32121162</text:p>
          </table:table-cell>
          <table:table-cell office:value-type="float" office:value="72670901">
            <text:p>72670901</text:p>
          </table:table-cell>
          <table:table-cell office:value-type="float" office:value="24577517">
            <text:p>24577517</text:p>
          </table:table-cell>
          <table:table-cell office:value-type="float" office:value="92116125">
            <text:p>92116125</text:p>
          </table:table-cell>
          <table:table-cell office:value-type="float" office:value="31153950">
            <text:p>31153950</text:p>
          </table:table-cell>
          <table:table-cell office:value-type="string">
            <text:p>Normal</text:p>
          </table:table-cell>
          <table:table-cell office:value-type="string">
            <text:p>Amarogine attacked Twofivetwo taking 15,572,102 acres of land.</text:p>
          </table:table-cell>
          <table:table-cell office:value-type="float" office:value="1458320696">
            <text:p>1458320696</text:p>
          </table:table-cell>
          <table:table-cell office:value-type="string">
            <text:p>2016-03-18 12:04:56</text:p>
          </table:table-cell>
        </table:table-row>
        <table:table-row table:style-name="ro1">
          <table:table-cell office:value-type="float" office:value="6615">
            <text:p>661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165861828">
            <text:p>2165861828</text:p>
          </table:table-cell>
          <table:table-cell office:value-type="float" office:value="1775078409">
            <text:p>17750784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718767478">
            <text:p>8718767478</text:p>
          </table:table-cell>
          <table:table-cell office:value-type="float" office:value="440953905">
            <text:p>4409539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32,309,009 acres of land.</text:p>
          </table:table-cell>
          <table:table-cell office:value-type="float" office:value="1458321737">
            <text:p>1458321737</text:p>
          </table:table-cell>
          <table:table-cell office:value-type="string">
            <text:p>2016-03-18 12:22:17</text:p>
          </table:table-cell>
        </table:table-row>
        <table:table-row table:style-name="ro1">
          <table:table-cell office:value-type="float" office:value="6616">
            <text:p>661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685303362">
            <text:p>16853033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8277813573">
            <text:p>8277813573</text:p>
          </table:table-cell>
          <table:table-cell office:value-type="float" office:value="433652695">
            <text:p>4336526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kingkiller taking 22,559,571 acres of land.</text:p>
          </table:table-cell>
          <table:table-cell office:value-type="float" office:value="1458321744">
            <text:p>1458321744</text:p>
          </table:table-cell>
          <table:table-cell office:value-type="string">
            <text:p>2016-03-18 12:22:24</text:p>
          </table:table-cell>
        </table:table-row>
        <table:table-row table:style-name="ro1">
          <table:table-cell office:value-type="float" office:value="6617">
            <text:p>661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2844160878">
            <text:p>28441608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78,872,288 acres of land.</text:p>
          </table:table-cell>
          <table:table-cell office:value-type="float" office:value="1458323815">
            <text:p>1458323815</text:p>
          </table:table-cell>
          <table:table-cell office:value-type="string">
            <text:p>2016-03-18 12:56:55</text:p>
          </table:table-cell>
        </table:table-row>
        <table:table-row table:style-name="ro1">
          <table:table-cell office:value-type="float" office:value="6618">
            <text:p>661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705480057">
            <text:p>2705480057</text:p>
          </table:table-cell>
          <table:table-cell office:value-type="float" office:value="1017964072">
            <text:p>10179640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550816299">
            <text:p>5508162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kingkiller taking 64,331,132 acres of land.</text:p>
          </table:table-cell>
          <table:table-cell office:value-type="float" office:value="1458325399">
            <text:p>1458325399</text:p>
          </table:table-cell>
          <table:table-cell office:value-type="string">
            <text:p>2016-03-18 13:23:19</text:p>
          </table:table-cell>
        </table:table-row>
        <table:table-row table:style-name="ro1">
          <table:table-cell office:value-type="float" office:value="6619">
            <text:p>661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905821831">
            <text:p>9058218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449183701">
            <text:p>4449183701</text:p>
          </table:table-cell>
          <table:table-cell office:value-type="float" office:value="289101796">
            <text:p>289101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kingkiller taking 23,973,064 acres of land.</text:p>
          </table:table-cell>
          <table:table-cell office:value-type="float" office:value="1458325406">
            <text:p>1458325406</text:p>
          </table:table-cell>
          <table:table-cell office:value-type="string">
            <text:p>2016-03-18 13:23:26</text:p>
          </table:table-cell>
        </table:table-row>
        <table:table-row table:style-name="ro1">
          <table:table-cell office:value-type="float" office:value="6620">
            <text:p>662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923205087">
            <text:p>1923205087</text:p>
          </table:table-cell>
          <table:table-cell office:value-type="float" office:value="1251284">
            <text:p>1251284</text:p>
          </table:table-cell>
          <table:table-cell office:value-type="float" office:value="1441172639">
            <text:p>1441172639</text:p>
          </table:table-cell>
          <table:table-cell office:value-type="float" office:value="937662">
            <text:p>937662</text:p>
          </table:table-cell>
          <table:table-cell office:value-type="float" office:value="352256933">
            <text:p>352256933</text:p>
          </table:table-cell>
          <table:table-cell office:value-type="float" office:value="229187">
            <text:p>229187</text:p>
          </table:table-cell>
          <table:table-cell office:value-type="string">
            <text:p>tritri</text:p>
          </table:table-cell>
          <table:table-cell office:value-type="string">
            <text:p>A.D.D.</text:p>
          </table:table-cell>
          <table:table-cell table:number-columns-repeated="2" office:value-type="float" office:value="25000000">
            <text:p>25000000</text:p>
          </table:table-cell>
          <table:table-cell table:number-columns-repeated="2" office:value-type="float" office:value="50000000">
            <text:p>5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Vahnatai attacked tritri taking 13,200,000 acres of land.</text:p>
          </table:table-cell>
          <table:table-cell office:value-type="float" office:value="1458325800">
            <text:p>1458325800</text:p>
          </table:table-cell>
          <table:table-cell office:value-type="string">
            <text:p>2016-03-18 13:30:00</text:p>
          </table:table-cell>
        </table:table-row>
        <table:table-row table:style-name="ro1">
          <table:table-cell office:value-type="float" office:value="6621">
            <text:p>662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307228815">
            <text:p>7307228815</text:p>
          </table:table-cell>
          <table:table-cell office:value-type="float" office:value="0">
            <text:p>0</text:p>
          </table:table-cell>
          <table:table-cell office:value-type="float" office:value="2374547540">
            <text:p>23745475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5,991,843 acres of land.</text:p>
          </table:table-cell>
          <table:table-cell office:value-type="float" office:value="1458326338">
            <text:p>1458326338</text:p>
          </table:table-cell>
          <table:table-cell office:value-type="string">
            <text:p>2016-03-18 13:38:58</text:p>
          </table:table-cell>
        </table:table-row>
        <table:table-row table:style-name="ro1">
          <table:table-cell office:value-type="float" office:value="6622">
            <text:p>662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7,479,703 acres of land.</text:p>
          </table:table-cell>
          <table:table-cell office:value-type="float" office:value="1458326345">
            <text:p>1458326345</text:p>
          </table:table-cell>
          <table:table-cell office:value-type="string">
            <text:p>2016-03-18 13:39:05</text:p>
          </table:table-cell>
        </table:table-row>
        <table:table-row table:style-name="ro1">
          <table:table-cell office:value-type="float" office:value="6623">
            <text:p>662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0,587,629 acres of land.</text:p>
          </table:table-cell>
          <table:table-cell office:value-type="float" office:value="1458326349">
            <text:p>1458326349</text:p>
          </table:table-cell>
          <table:table-cell office:value-type="string">
            <text:p>2016-03-18 13:39:09</text:p>
          </table:table-cell>
        </table:table-row>
        <table:table-row table:style-name="ro1">
          <table:table-cell office:value-type="float" office:value="6624">
            <text:p>662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4242783">
            <text:p>30042427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Heavily Damaged</text:p>
          </table:table-cell>
          <table:table-cell office:value-type="string">
            <text:p>kingkiller attacked Famine taking 20,126,659 acres of land.</text:p>
          </table:table-cell>
          <table:table-cell office:value-type="float" office:value="1458327471">
            <text:p>1458327471</text:p>
          </table:table-cell>
          <table:table-cell office:value-type="string">
            <text:p>2016-03-18 13:57:51</text:p>
          </table:table-cell>
        </table:table-row>
        <table:table-row table:style-name="ro1">
          <table:table-cell office:value-type="float" office:value="6625">
            <text:p>662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Heavily Damaged</text:p>
          </table:table-cell>
          <table:table-cell office:value-type="string">
            <text:p>kingkiller attacked Famine taking 13,772,385 acres of land.</text:p>
          </table:table-cell>
          <table:table-cell office:value-type="float" office:value="1458327489">
            <text:p>1458327489</text:p>
          </table:table-cell>
          <table:table-cell office:value-type="string">
            <text:p>2016-03-18 13:58:09</text:p>
          </table:table-cell>
        </table:table-row>
        <table:table-row table:style-name="ro1">
          <table:table-cell office:value-type="float" office:value="6626">
            <text:p>662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344391184">
            <text:p>1344391184</text:p>
          </table:table-cell>
          <table:table-cell office:value-type="float" office:value="27021">
            <text:p>27021</text:p>
          </table:table-cell>
          <table:table-cell office:value-type="float" office:value="541697399">
            <text:p>541697399</text:p>
          </table:table-cell>
          <table:table-cell office:value-type="float" office:value="10887">
            <text:p>10887</text:p>
          </table:table-cell>
          <table:table-cell office:value-type="float" office:value="195753483">
            <text:p>195753483</text:p>
          </table:table-cell>
          <table:table-cell office:value-type="float" office:value="3934">
            <text:p>3934</text:p>
          </table:table-cell>
          <table:table-cell office:value-type="string">
            <text:p>Blarog</text:p>
          </table:table-cell>
          <table:table-cell office:value-type="string">
            <text:p>A.D.D.</text:p>
          </table:table-cell>
          <table:table-cell table:number-columns-repeated="2" office:value-type="float" office:value="407173">
            <text:p>407173</text:p>
          </table:table-cell>
          <table:table-cell table:number-columns-repeated="2" office:value-type="float" office:value="814347">
            <text:p>8143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Blarog taking 14,075,520 acres of land.</text:p>
          </table:table-cell>
          <table:table-cell office:value-type="float" office:value="1458329085">
            <text:p>1458329085</text:p>
          </table:table-cell>
          <table:table-cell office:value-type="string">
            <text:p>2016-03-18 14:24:45</text:p>
          </table:table-cell>
        </table:table-row>
        <table:table-row table:style-name="ro1">
          <table:table-cell office:value-type="float" office:value="6627">
            <text:p>662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644364163">
            <text:p>1644364163</text:p>
          </table:table-cell>
          <table:table-cell office:value-type="float" office:value="301802406">
            <text:p>301802406</text:p>
          </table:table-cell>
          <table:table-cell office:value-type="float" office:value="1541686512">
            <text:p>1541686512</text:p>
          </table:table-cell>
          <table:table-cell office:value-type="float" office:value="282957212">
            <text:p>282957212</text:p>
          </table:table-cell>
          <table:table-cell office:value-type="float" office:value="195749549">
            <text:p>195749549</text:p>
          </table:table-cell>
          <table:table-cell office:value-type="float" office:value="35927373">
            <text:p>3592737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275435882">
            <text:p>1275435882</text:p>
          </table:table-cell>
          <table:table-cell office:value-type="float" office:value="259315041">
            <text:p>259315041</text:p>
          </table:table-cell>
          <table:table-cell office:value-type="float" office:value="1912047647">
            <text:p>1912047647</text:p>
          </table:table-cell>
          <table:table-cell office:value-type="float" office:value="388747659">
            <text:p>3887476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Sevion taking 27,172,778 acres of land.</text:p>
          </table:table-cell>
          <table:table-cell office:value-type="float" office:value="1458332770">
            <text:p>1458332770</text:p>
          </table:table-cell>
          <table:table-cell office:value-type="string">
            <text:p>2016-03-18 15:26:10</text:p>
          </table:table-cell>
        </table:table-row>
        <table:table-row table:style-name="ro1">
          <table:table-cell office:value-type="float" office:value="6628">
            <text:p>662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table:number-columns-repeated="2" office:value-type="float" office:value="1342561757">
            <text:p>1342561757</text:p>
          </table:table-cell>
          <table:table-cell table:number-columns-repeated="2" office:value-type="float" office:value="58729300">
            <text:p>58729300</text:p>
          </table:table-cell>
          <table:table-cell table:number-columns-repeated="2" office:value-type="float" office:value="159822176">
            <text:p>159822176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921953803">
            <text:p>1921953803</text:p>
          </table:table-cell>
          <table:table-cell office:value-type="float" office:value="338837176">
            <text:p>338837176</text:p>
          </table:table-cell>
          <table:table-cell office:value-type="float" office:value="1440234977">
            <text:p>1440234977</text:p>
          </table:table-cell>
          <table:table-cell office:value-type="float" office:value="253910969">
            <text:p>253910969</text:p>
          </table:table-cell>
          <table:table-cell office:value-type="float" office:value="352027746">
            <text:p>352027746</text:p>
          </table:table-cell>
          <table:table-cell office:value-type="float" office:value="62061891">
            <text:p>62061891</text:p>
          </table:table-cell>
          <table:table-cell/>
          <table:table-cell office:value-type="string">
            <text:p>cabirdman attacked Vahnatai, Vahnatai succeeded at defense.</text:p>
          </table:table-cell>
          <table:table-cell office:value-type="float" office:value="1458334802">
            <text:p>1458334802</text:p>
          </table:table-cell>
          <table:table-cell office:value-type="string">
            <text:p>2016-03-18 16:00:02</text:p>
          </table:table-cell>
        </table:table-row>
        <table:table-row table:style-name="ro1">
          <table:table-cell office:value-type="float" office:value="6629">
            <text:p>6629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350545189">
            <text:p>350545189</text:p>
          </table:table-cell>
          <table:table-cell office:value-type="float" office:value="1300000000">
            <text:p>1300000000</text:p>
          </table:table-cell>
          <table:table-cell office:value-type="float" office:value="455708746">
            <text:p>4557087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583116627">
            <text:p>1583116627</text:p>
          </table:table-cell>
          <table:table-cell office:value-type="float" office:value="324777778">
            <text:p>324777778</text:p>
          </table:table-cell>
          <table:table-cell office:value-type="float" office:value="1186324008">
            <text:p>1186324008</text:p>
          </table:table-cell>
          <table:table-cell office:value-type="float" office:value="243375421">
            <text:p>243375421</text:p>
          </table:table-cell>
          <table:table-cell office:value-type="float" office:value="289965855">
            <text:p>289965855</text:p>
          </table:table-cell>
          <table:table-cell office:value-type="float" office:value="59486752">
            <text:p>59486752</text:p>
          </table:table-cell>
          <table:table-cell office:value-type="string">
            <text:p>Normal</text:p>
          </table:table-cell>
          <table:table-cell office:value-type="string">
            <text:p>cabirdman attacked Vahnatai taking 26,710,042 acres of land.</text:p>
          </table:table-cell>
          <table:table-cell office:value-type="float" office:value="1458334836">
            <text:p>1458334836</text:p>
          </table:table-cell>
          <table:table-cell office:value-type="string">
            <text:p>2016-03-18 16:00:36</text:p>
          </table:table-cell>
        </table:table-row>
        <table:table-row table:style-name="ro1">
          <table:table-cell office:value-type="float" office:value="6630">
            <text:p>663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307228815">
            <text:p>5307228815</text:p>
          </table:table-cell>
          <table:table-cell office:value-type="float" office:value="540884235">
            <text:p>540884235</text:p>
          </table:table-cell>
          <table:table-cell office:value-type="float" office:value="2374547540">
            <text:p>2374547540</text:p>
          </table:table-cell>
          <table:table-cell office:value-type="float" office:value="242001122">
            <text:p>2420011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5781694154">
            <text:p>5781694154</text:p>
          </table:table-cell>
          <table:table-cell office:value-type="float" office:value="1163334993">
            <text:p>11633349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4,033,360 acres of land.</text:p>
          </table:table-cell>
          <table:table-cell office:value-type="float" office:value="1458347326">
            <text:p>1458347326</text:p>
          </table:table-cell>
          <table:table-cell office:value-type="string">
            <text:p>2016-03-18 19:28:46</text:p>
          </table:table-cell>
        </table:table-row>
        <table:table-row table:style-name="ro1">
          <table:table-cell office:value-type="float" office:value="6631">
            <text:p>6631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43454811">
            <text:p>2043454811</text:p>
          </table:table-cell>
          <table:table-cell office:value-type="float" office:value="56168765">
            <text:p>56168765</text:p>
          </table:table-cell>
          <table:table-cell office:value-type="float" office:value="1392291254">
            <text:p>1392291254</text:p>
          </table:table-cell>
          <table:table-cell office:value-type="float" office:value="38270129">
            <text:p>38270129</text:p>
          </table:table-cell>
          <table:table-cell office:value-type="float" office:value="400000000">
            <text:p>400000000</text:p>
          </table:table-cell>
          <table:table-cell office:value-type="float" office:value="10994863">
            <text:p>10994863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883317884">
            <text:p>883317884</text:p>
          </table:table-cell>
          <table:table-cell office:value-type="float" office:value="179804195">
            <text:p>179804195</text:p>
          </table:table-cell>
          <table:table-cell office:value-type="float" office:value="489872407">
            <text:p>489872407</text:p>
          </table:table-cell>
          <table:table-cell office:value-type="float" office:value="99716212">
            <text:p>997162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Yoda taking 19,542,606 acres of land.</text:p>
          </table:table-cell>
          <table:table-cell office:value-type="float" office:value="1458372695">
            <text:p>1458372695</text:p>
          </table:table-cell>
          <table:table-cell office:value-type="string">
            <text:p>2016-03-19 02:31:35</text:p>
          </table:table-cell>
        </table:table-row>
        <table:table-row table:style-name="ro1">
          <table:table-cell office:value-type="float" office:value="6632">
            <text:p>6632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987286046">
            <text:p>2987286046</text:p>
          </table:table-cell>
          <table:table-cell office:value-type="float" office:value="225251937">
            <text:p>225251937</text:p>
          </table:table-cell>
          <table:table-cell office:value-type="float" office:value="1354021125">
            <text:p>1354021125</text:p>
          </table:table-cell>
          <table:table-cell office:value-type="float" office:value="102097983">
            <text:p>102097983</text:p>
          </table:table-cell>
          <table:table-cell office:value-type="float" office:value="389005137">
            <text:p>389005137</text:p>
          </table:table-cell>
          <table:table-cell office:value-type="float" office:value="29332364">
            <text:p>2933236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16120841">
            <text:p>1016120841</text:p>
          </table:table-cell>
          <table:table-cell office:value-type="float" office:value="260273821">
            <text:p>260273821</text:p>
          </table:table-cell>
          <table:table-cell office:value-type="float" office:value="1523299988">
            <text:p>1523299988</text:p>
          </table:table-cell>
          <table:table-cell office:value-type="float" office:value="390184998">
            <text:p>3901849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Sevion taking 23,912,045 acres of land.</text:p>
          </table:table-cell>
          <table:table-cell office:value-type="float" office:value="1458375668">
            <text:p>1458375668</text:p>
          </table:table-cell>
          <table:table-cell office:value-type="string">
            <text:p>2016-03-19 03:21:08</text:p>
          </table:table-cell>
        </table:table-row>
        <table:table-row table:style-name="ro1">
          <table:table-cell office:value-type="float" office:value="6633">
            <text:p>663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762034109">
            <text:p>2762034109</text:p>
          </table:table-cell>
          <table:table-cell office:value-type="float" office:value="125666160">
            <text:p>125666160</text:p>
          </table:table-cell>
          <table:table-cell office:value-type="float" office:value="1251923142">
            <text:p>1251923142</text:p>
          </table:table-cell>
          <table:table-cell office:value-type="float" office:value="56959606">
            <text:p>56959606</text:p>
          </table:table-cell>
          <table:table-cell office:value-type="float" office:value="359672773">
            <text:p>359672773</text:p>
          </table:table-cell>
          <table:table-cell office:value-type="float" office:value="16364279">
            <text:p>1636427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755847020">
            <text:p>755847020</text:p>
          </table:table-cell>
          <table:table-cell office:value-type="float" office:value="128145195">
            <text:p>128145195</text:p>
          </table:table-cell>
          <table:table-cell office:value-type="float" office:value="1133114990">
            <text:p>1133114990</text:p>
          </table:table-cell>
          <table:table-cell office:value-type="float" office:value="192106653">
            <text:p>192106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Sevion taking 14,940,246 acres of land.</text:p>
          </table:table-cell>
          <table:table-cell office:value-type="float" office:value="1458377818">
            <text:p>1458377818</text:p>
          </table:table-cell>
          <table:table-cell office:value-type="string">
            <text:p>2016-03-19 03:56:58</text:p>
          </table:table-cell>
        </table:table-row>
        <table:table-row table:style-name="ro1">
          <table:table-cell office:value-type="float" office:value="6634">
            <text:p>6634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2" office:value-type="float" office:value="203513689">
            <text:p>203513689</text:p>
          </table:table-cell>
          <table:table-cell table:number-columns-repeated="2" office:value-type="float" office:value="190156195">
            <text:p>1901561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627701825">
            <text:p>627701825</text:p>
          </table:table-cell>
          <table:table-cell office:value-type="float" office:value="51123103">
            <text:p>51123103</text:p>
          </table:table-cell>
          <table:table-cell office:value-type="float" office:value="941008337">
            <text:p>941008337</text:p>
          </table:table-cell>
          <table:table-cell office:value-type="float" office:value="76640315">
            <text:p>766403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Yoda attacked Sevion, Sevion succeeded at defense.</text:p>
          </table:table-cell>
          <table:table-cell office:value-type="float" office:value="1458382619">
            <text:p>1458382619</text:p>
          </table:table-cell>
          <table:table-cell office:value-type="string">
            <text:p>2016-03-19 05:16:59</text:p>
          </table:table-cell>
        </table:table-row>
        <table:table-row table:style-name="ro1">
          <table:table-cell office:value-type="float" office:value="6635">
            <text:p>6635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00000000">
            <text:p>500000000</text:p>
          </table:table-cell>
          <table:table-cell office:value-type="float" office:value="361507932">
            <text:p>361507932</text:p>
          </table:table-cell>
          <table:table-cell office:value-type="float" office:value="200000000">
            <text:p>200000000</text:p>
          </table:table-cell>
          <table:table-cell office:value-type="float" office:value="144603173">
            <text:p>1446031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76578722">
            <text:p>576578722</text:p>
          </table:table-cell>
          <table:table-cell office:value-type="float" office:value="100180447">
            <text:p>100180447</text:p>
          </table:table-cell>
          <table:table-cell office:value-type="float" office:value="864368022">
            <text:p>864368022</text:p>
          </table:table-cell>
          <table:table-cell office:value-type="float" office:value="150183785">
            <text:p>1501837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Sevion taking 19,249,770 acres of land.</text:p>
          </table:table-cell>
          <table:table-cell office:value-type="float" office:value="1458382634">
            <text:p>1458382634</text:p>
          </table:table-cell>
          <table:table-cell office:value-type="string">
            <text:p>2016-03-19 05:17:14</text:p>
          </table:table-cell>
        </table:table-row>
        <table:table-row table:style-name="ro1">
          <table:table-cell office:value-type="float" office:value="6636">
            <text:p>6636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100000000">
            <text:p>100000000</text:p>
          </table:table-cell>
          <table:table-cell office:value-type="float" office:value="6350369">
            <text:p>6350369</text:p>
          </table:table-cell>
          <table:table-cell office:value-type="float" office:value="100000000">
            <text:p>100000000</text:p>
          </table:table-cell>
          <table:table-cell office:value-type="float" office:value="6350369">
            <text:p>6350369</text:p>
          </table:table-cell>
          <table:table-cell office:value-type="float" office:value="8825780">
            <text:p>8825780</text:p>
          </table:table-cell>
          <table:table-cell office:value-type="float" office:value="560470">
            <text:p>560470</text:p>
          </table:table-cell>
          <table:table-cell office:value-type="string">
            <text:p>csokirip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6375937">
            <text:p>6375937</text:p>
          </table:table-cell>
          <table:table-cell office:value-type="float" office:value="50000000">
            <text:p>50000000</text:p>
          </table:table-cell>
          <table:table-cell office:value-type="float" office:value="12751874">
            <text:p>127518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ellsliver attacked csokirip taking 7,200,000 acres of land.</text:p>
          </table:table-cell>
          <table:table-cell office:value-type="float" office:value="1458387881">
            <text:p>1458387881</text:p>
          </table:table-cell>
          <table:table-cell office:value-type="string">
            <text:p>2016-03-19 06:44:41</text:p>
          </table:table-cell>
        </table:table-row>
        <table:table-row table:style-name="ro1">
          <table:table-cell office:value-type="float" office:value="6637">
            <text:p>663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89367949">
            <text:p>3089367949</text:p>
          </table:table-cell>
          <table:table-cell office:value-type="float" office:value="165978104">
            <text:p>165978104</text:p>
          </table:table-cell>
          <table:table-cell office:value-type="float" office:value="1574963536">
            <text:p>1574963536</text:p>
          </table:table-cell>
          <table:table-cell office:value-type="float" office:value="84615839">
            <text:p>84615839</text:p>
          </table:table-cell>
          <table:table-cell office:value-type="float" office:value="343308494">
            <text:p>343308494</text:p>
          </table:table-cell>
          <table:table-cell office:value-type="float" office:value="18444450">
            <text:p>1844445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258338849">
            <text:p>1258338849</text:p>
          </table:table-cell>
          <table:table-cell office:value-type="float" office:value="291256775">
            <text:p>291256775</text:p>
          </table:table-cell>
          <table:table-cell office:value-type="float" office:value="942948587">
            <text:p>942948587</text:p>
          </table:table-cell>
          <table:table-cell office:value-type="float" office:value="218256128">
            <text:p>218256128</text:p>
          </table:table-cell>
          <table:table-cell office:value-type="float" office:value="230479103">
            <text:p>230479103</text:p>
          </table:table-cell>
          <table:table-cell office:value-type="float" office:value="53346998">
            <text:p>53346998</text:p>
          </table:table-cell>
          <table:table-cell office:value-type="string">
            <text:p>Normal</text:p>
          </table:table-cell>
          <table:table-cell office:value-type="string">
            <text:p>cabirdman attacked Vahnatai taking 24,704,837 acres of land.</text:p>
          </table:table-cell>
          <table:table-cell office:value-type="float" office:value="1458413765">
            <text:p>1458413765</text:p>
          </table:table-cell>
          <table:table-cell office:value-type="string">
            <text:p>2016-03-19 13:56:05</text:p>
          </table:table-cell>
        </table:table-row>
        <table:table-row table:style-name="ro1">
          <table:table-cell office:value-type="float" office:value="6638">
            <text:p>663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173389845">
            <text:p>2173389845</text:p>
          </table:table-cell>
          <table:table-cell office:value-type="float" office:value="1466228919">
            <text:p>1466228919</text:p>
          </table:table-cell>
          <table:table-cell office:value-type="float" office:value="1506347697">
            <text:p>1506347697</text:p>
          </table:table-cell>
          <table:table-cell office:value-type="float" office:value="1016223832">
            <text:p>1016223832</text:p>
          </table:table-cell>
          <table:table-cell office:value-type="float" office:value="324864044">
            <text:p>324864044</text:p>
          </table:table-cell>
          <table:table-cell office:value-type="float" office:value="219162272">
            <text:p>21916227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664595272">
            <text:p>4664595272</text:p>
          </table:table-cell>
          <table:table-cell office:value-type="float" office:value="987444627">
            <text:p>987444627</text:p>
          </table:table-cell>
          <table:table-cell office:value-type="float" office:value="2338226812">
            <text:p>2338226812</text:p>
          </table:table-cell>
          <table:table-cell office:value-type="float" office:value="494977456">
            <text:p>4949774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55,419,858 acres of land.</text:p>
          </table:table-cell>
          <table:table-cell office:value-type="float" office:value="1458420223">
            <text:p>1458420223</text:p>
          </table:table-cell>
          <table:table-cell office:value-type="string">
            <text:p>2016-03-19 15:43:43</text:p>
          </table:table-cell>
        </table:table-row>
        <table:table-row table:style-name="ro1">
          <table:table-cell office:value-type="float" office:value="6639">
            <text:p>6639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6077150645">
            <text:p>6077150645</text:p>
          </table:table-cell>
          <table:table-cell office:value-type="float" office:value="2578617226">
            <text:p>25786172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987160926">
            <text:p>6987160926</text:p>
          </table:table-cell>
          <table:table-cell office:value-type="float" office:value="1463835147">
            <text:p>1463835147</text:p>
          </table:table-cell>
          <table:table-cell office:value-type="float" office:value="1500123865">
            <text:p>1500123865</text:p>
          </table:table-cell>
          <table:table-cell office:value-type="float" office:value="314281303">
            <text:p>314281303</text:p>
          </table:table-cell>
          <table:table-cell office:value-type="float" office:value="105701772">
            <text:p>105701772</text:p>
          </table:table-cell>
          <table:table-cell office:value-type="float" office:value="22144898">
            <text:p>22144898</text:p>
          </table:table-cell>
          <table:table-cell office:value-type="string">
            <text:p>Normal</text:p>
          </table:table-cell>
          <table:table-cell office:value-type="string">
            <text:p>Amarogine attacked cabirdman taking 51,882,781 acres of land.</text:p>
          </table:table-cell>
          <table:table-cell office:value-type="float" office:value="1458430454">
            <text:p>1458430454</text:p>
          </table:table-cell>
          <table:table-cell office:value-type="string">
            <text:p>2016-03-19 18:34:14</text:p>
          </table:table-cell>
        </table:table-row>
        <table:table-row table:style-name="ro1">
          <table:table-cell office:value-type="float" office:value="6640">
            <text:p>664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523325779">
            <text:p>3523325779</text:p>
          </table:table-cell>
          <table:table-cell office:value-type="float" office:value="1353986083">
            <text:p>1353986083</text:p>
          </table:table-cell>
          <table:table-cell office:value-type="float" office:value="585842562">
            <text:p>585842562</text:p>
          </table:table-cell>
          <table:table-cell office:value-type="float" office:value="225134639">
            <text:p>225134639</text:p>
          </table:table-cell>
          <table:table-cell office:value-type="float" office:value="83556874">
            <text:p>83556874</text:p>
          </table:table-cell>
          <table:table-cell office:value-type="float" office:value="32110242">
            <text:p>32110242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498533419">
            <text:p>3498533419</text:p>
          </table:table-cell>
          <table:table-cell office:value-type="float" office:value="815333278">
            <text:p>815333278</text:p>
          </table:table-cell>
          <table:table-cell office:value-type="float" office:value="1843249356">
            <text:p>1843249356</text:p>
          </table:table-cell>
          <table:table-cell office:value-type="float" office:value="429569296">
            <text:p>4295692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54,995,409 acres of land.</text:p>
          </table:table-cell>
          <table:table-cell office:value-type="float" office:value="1458434151">
            <text:p>1458434151</text:p>
          </table:table-cell>
          <table:table-cell office:value-type="string">
            <text:p>2016-03-19 19:35:51</text:p>
          </table:table-cell>
        </table:table-row>
        <table:table-row table:style-name="ro1">
          <table:table-cell office:value-type="float" office:value="6641">
            <text:p>664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5183200141">
            <text:p>5183200141</text:p>
          </table:table-cell>
          <table:table-cell office:value-type="float" office:value="382429907">
            <text:p>3824299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00000000">
            <text:p>2000000000</text:p>
          </table:table-cell>
          <table:table-cell office:value-type="float" office:value="574078182">
            <text:p>574078182</text:p>
          </table:table-cell>
          <table:table-cell office:value-type="float" office:value="600000000">
            <text:p>600000000</text:p>
          </table:table-cell>
          <table:table-cell office:value-type="float" office:value="172223455">
            <text:p>1722234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cabirdman taking 45,656,847 acres of land.</text:p>
          </table:table-cell>
          <table:table-cell office:value-type="float" office:value="1458437211">
            <text:p>1458437211</text:p>
          </table:table-cell>
          <table:table-cell office:value-type="string">
            <text:p>2016-03-19 20:26:51</text:p>
          </table:table-cell>
        </table:table-row>
        <table:table-row table:style-name="ro1">
          <table:table-cell office:value-type="float" office:value="6642">
            <text:p>6642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925921818">
            <text:p>925921818</text:p>
          </table:table-cell>
          <table:table-cell office:value-type="float" office:value="259667671">
            <text:p>259667671</text:p>
          </table:table-cell>
          <table:table-cell office:value-type="float" office:value="227776545">
            <text:p>227776545</text:p>
          </table:table-cell>
          <table:table-cell office:value-type="float" office:value="63878185">
            <text:p>638781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413680060">
            <text:p>1413680060</text:p>
          </table:table-cell>
          <table:table-cell office:value-type="float" office:value="294361044">
            <text:p>2943610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48,395,959 acres of land.</text:p>
          </table:table-cell>
          <table:table-cell office:value-type="float" office:value="1458437370">
            <text:p>1458437370</text:p>
          </table:table-cell>
          <table:table-cell office:value-type="string">
            <text:p>2016-03-19 20:29:30</text:p>
          </table:table-cell>
        </table:table-row>
        <table:table-row table:style-name="ro1">
          <table:table-cell office:value-type="float" office:value="6643">
            <text:p>664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244339696">
            <text:p>2244339696</text:p>
          </table:table-cell>
          <table:table-cell office:value-type="float" office:value="75522258">
            <text:p>75522258</text:p>
          </table:table-cell>
          <table:table-cell office:value-type="float" office:value="560707923">
            <text:p>560707923</text:p>
          </table:table-cell>
          <table:table-cell office:value-type="float" office:value="18867878">
            <text:p>18867878</text:p>
          </table:table-cell>
          <table:table-cell office:value-type="float" office:value="51446632">
            <text:p>51446632</text:p>
          </table:table-cell>
          <table:table-cell office:value-type="float" office:value="1731184">
            <text:p>173118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119319016">
            <text:p>1119319016</text:p>
          </table:table-cell>
          <table:table-cell office:value-type="float" office:value="192573628">
            <text:p>1925736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Amarogine taking 30,237,795 acres of land.</text:p>
          </table:table-cell>
          <table:table-cell office:value-type="float" office:value="1458438472">
            <text:p>1458438472</text:p>
          </table:table-cell>
          <table:table-cell office:value-type="string">
            <text:p>2016-03-19 20:47:52</text:p>
          </table:table-cell>
        </table:table-row>
        <table:table-row table:style-name="ro1">
          <table:table-cell office:value-type="float" office:value="6644">
            <text:p>664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000000000">
            <text:p>2000000000</text:p>
          </table:table-cell>
          <table:table-cell office:value-type="float" office:value="1642048190">
            <text:p>164204819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766254147">
            <text:p>2766254147</text:p>
          </table:table-cell>
          <table:table-cell office:value-type="float" office:value="618656286">
            <text:p>618656286</text:p>
          </table:table-cell>
          <table:table-cell office:value-type="float" office:value="1022898360">
            <text:p>1022898360</text:p>
          </table:table-cell>
          <table:table-cell office:value-type="float" office:value="228765134">
            <text:p>2287651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cabirdman taking 52,584,990 acres of land.</text:p>
          </table:table-cell>
          <table:table-cell office:value-type="float" office:value="1458441532">
            <text:p>1458441532</text:p>
          </table:table-cell>
          <table:table-cell office:value-type="string">
            <text:p>2016-03-19 21:38:52</text:p>
          </table:table-cell>
        </table:table-row>
        <table:table-row table:style-name="ro1">
          <table:table-cell office:value-type="float" office:value="6645">
            <text:p>6645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000000000">
            <text:p>2000000000</text:p>
          </table:table-cell>
          <table:table-cell office:value-type="float" office:value="991521906">
            <text:p>9915219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147597861">
            <text:p>2147597861</text:p>
          </table:table-cell>
          <table:table-cell office:value-type="float" office:value="341635749">
            <text:p>341635749</text:p>
          </table:table-cell>
          <table:table-cell office:value-type="float" office:value="794133226">
            <text:p>794133226</text:p>
          </table:table-cell>
          <table:table-cell office:value-type="float" office:value="126329191">
            <text:p>1263291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Amarogine attacked cabirdman taking 32,855,102 acres of land.</text:p>
          </table:table-cell>
          <table:table-cell office:value-type="float" office:value="1458441546">
            <text:p>1458441546</text:p>
          </table:table-cell>
          <table:table-cell office:value-type="string">
            <text:p>2016-03-19 21:39:06</text:p>
          </table:table-cell>
        </table:table-row>
        <table:table-row table:style-name="ro1">
          <table:table-cell office:value-type="float" office:value="6646">
            <text:p>6646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1800770234">
            <text:p>1800770234</text:p>
          </table:table-cell>
          <table:table-cell office:value-type="float" office:value="714679288">
            <text:p>7146792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805962112">
            <text:p>1805962112</text:p>
          </table:table-cell>
          <table:table-cell office:value-type="float" office:value="185676304">
            <text:p>185676304</text:p>
          </table:table-cell>
          <table:table-cell office:value-type="float" office:value="667804035">
            <text:p>667804035</text:p>
          </table:table-cell>
          <table:table-cell office:value-type="float" office:value="68658907">
            <text:p>686589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Amarogine attacked cabirdman taking 18,134,568 acres of land.</text:p>
          </table:table-cell>
          <table:table-cell office:value-type="float" office:value="1458441557">
            <text:p>1458441557</text:p>
          </table:table-cell>
          <table:table-cell office:value-type="string">
            <text:p>2016-03-19 21:39:17</text:p>
          </table:table-cell>
        </table:table-row>
        <table:table-row table:style-name="ro1">
          <table:table-cell office:value-type="float" office:value="6647">
            <text:p>664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689103246">
            <text:p>1689103246</text:p>
          </table:table-cell>
          <table:table-cell office:value-type="float" office:value="27824560">
            <text:p>27824560</text:p>
          </table:table-cell>
          <table:table-cell office:value-type="float" office:value="540985173">
            <text:p>540985173</text:p>
          </table:table-cell>
          <table:table-cell office:value-type="float" office:value="8911637">
            <text:p>8911637</text:p>
          </table:table-cell>
          <table:table-cell office:value-type="float" office:value="49715448">
            <text:p>49715448</text:p>
          </table:table-cell>
          <table:table-cell office:value-type="float" office:value="818961">
            <text:p>81896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669573543">
            <text:p>669573543</text:p>
          </table:table-cell>
          <table:table-cell office:value-type="float" office:value="141379412">
            <text:p>1413794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44,438,731 acres of land.</text:p>
          </table:table-cell>
          <table:table-cell office:value-type="float" office:value="1458442538">
            <text:p>1458442538</text:p>
          </table:table-cell>
          <table:table-cell office:value-type="string">
            <text:p>2016-03-19 21:55:38</text:p>
          </table:table-cell>
        </table:table-row>
        <table:table-row table:style-name="ro1">
          <table:table-cell office:value-type="float" office:value="6648">
            <text:p>664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34293954">
            <text:p>34293954</text:p>
          </table:table-cell>
          <table:table-cell office:value-type="float" office:value="300000000">
            <text:p>300000000</text:p>
          </table:table-cell>
          <table:table-cell office:value-type="float" office:value="10288186">
            <text:p>102881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528194131">
            <text:p>528194131</text:p>
          </table:table-cell>
          <table:table-cell office:value-type="float" office:value="86985629">
            <text:p>869856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Amarogine taking 27,765,319 acres of land.</text:p>
          </table:table-cell>
          <table:table-cell office:value-type="float" office:value="1458442562">
            <text:p>1458442562</text:p>
          </table:table-cell>
          <table:table-cell office:value-type="string">
            <text:p>2016-03-19 21:56:02</text:p>
          </table:table-cell>
        </table:table-row>
        <table:table-row table:style-name="ro1">
          <table:table-cell office:value-type="float" office:value="6649">
            <text:p>6649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15749175">
            <text:p>15749175</text:p>
          </table:table-cell>
          <table:table-cell office:value-type="float" office:value="500000000">
            <text:p>500000000</text:p>
          </table:table-cell>
          <table:table-cell office:value-type="float" office:value="7874587">
            <text:p>78745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441208502">
            <text:p>441208502</text:p>
          </table:table-cell>
          <table:table-cell office:value-type="float" office:value="44910180">
            <text:p>449101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Amarogine taking 15,172,605 acres of land.</text:p>
          </table:table-cell>
          <table:table-cell office:value-type="float" office:value="1458442570">
            <text:p>1458442570</text:p>
          </table:table-cell>
          <table:table-cell office:value-type="string">
            <text:p>2016-03-19 21:56:10</text:p>
          </table:table-cell>
        </table:table-row>
        <table:table-row table:style-name="ro1">
          <table:table-cell office:value-type="float" office:value="6650">
            <text:p>665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2400000000">
            <text:p>24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7011235557">
            <text:p>7011235557</text:p>
          </table:table-cell>
          <table:table-cell office:value-type="float" office:value="908099679">
            <text:p>908099679</text:p>
          </table:table-cell>
          <table:table-cell office:value-type="float" office:value="1863910763">
            <text:p>1863910763</text:p>
          </table:table-cell>
          <table:table-cell office:value-type="float" office:value="241414905">
            <text:p>241414905</text:p>
          </table:table-cell>
          <table:table-cell office:value-type="float" office:value="123896487">
            <text:p>123896487</text:p>
          </table:table-cell>
          <table:table-cell office:value-type="float" office:value="16047152">
            <text:p>16047152</text:p>
          </table:table-cell>
          <table:table-cell/>
          <table:table-cell office:value-type="string">
            <text:p>Amarogine attacked cabirdman, cabirdman succeeded at defense.</text:p>
          </table:table-cell>
          <table:table-cell office:value-type="float" office:value="1458498534">
            <text:p>1458498534</text:p>
          </table:table-cell>
          <table:table-cell office:value-type="string">
            <text:p>2016-03-20 13:28:54</text:p>
          </table:table-cell>
        </table:table-row>
        <table:table-row table:style-name="ro1">
          <table:table-cell office:value-type="float" office:value="6651">
            <text:p>665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2452520850">
            <text:p>24525208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103135878">
            <text:p>6103135878</text:p>
          </table:table-cell>
          <table:table-cell office:value-type="float" office:value="927972249">
            <text:p>927972249</text:p>
          </table:table-cell>
          <table:table-cell office:value-type="float" office:value="1622495858">
            <text:p>1622495858</text:p>
          </table:table-cell>
          <table:table-cell office:value-type="float" office:value="246697953">
            <text:p>246697953</text:p>
          </table:table-cell>
          <table:table-cell office:value-type="float" office:value="107849335">
            <text:p>107849335</text:p>
          </table:table-cell>
          <table:table-cell office:value-type="float" office:value="16398322">
            <text:p>16398322</text:p>
          </table:table-cell>
          <table:table-cell/>
          <table:table-cell office:value-type="string">
            <text:p>Amarogine attacked cabirdman, cabirdman succeeded at defense.</text:p>
          </table:table-cell>
          <table:table-cell office:value-type="float" office:value="1458498543">
            <text:p>1458498543</text:p>
          </table:table-cell>
          <table:table-cell office:value-type="string">
            <text:p>2016-03-20 13:29:03</text:p>
          </table:table-cell>
        </table:table-row>
        <table:table-row table:style-name="ro1">
          <table:table-cell office:value-type="float" office:value="6652">
            <text:p>6652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175163629">
            <text:p>3175163629</text:p>
          </table:table-cell>
          <table:table-cell office:value-type="float" office:value="844109116">
            <text:p>844109116</text:p>
          </table:table-cell>
          <table:table-cell office:value-type="float" office:value="575797905">
            <text:p>575797905</text:p>
          </table:table-cell>
          <table:table-cell office:value-type="float" office:value="153074398">
            <text:p>153074398</text:p>
          </table:table-cell>
          <table:table-cell office:value-type="float" office:value="91451013">
            <text:p>91451013</text:p>
          </table:table-cell>
          <table:table-cell office:value-type="float" office:value="24312018">
            <text:p>24312018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000000000">
            <text:p>2000000000</text:p>
          </table:table-cell>
          <table:table-cell office:value-type="float" office:value="404139518">
            <text:p>404139518</text:p>
          </table:table-cell>
          <table:table-cell office:value-type="float" office:value="2396298322">
            <text:p>2396298322</text:p>
          </table:table-cell>
          <table:table-cell office:value-type="float" office:value="484219424">
            <text:p>4842194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46,382,491 acres of land.</text:p>
          </table:table-cell>
          <table:table-cell office:value-type="float" office:value="1458509287">
            <text:p>1458509287</text:p>
          </table:table-cell>
          <table:table-cell office:value-type="string">
            <text:p>2016-03-20 16:28:07</text:p>
          </table:table-cell>
        </table:table-row>
        <table:table-row table:style-name="ro1">
          <table:table-cell office:value-type="float" office:value="6653">
            <text:p>665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331054513">
            <text:p>3331054513</text:p>
          </table:table-cell>
          <table:table-cell office:value-type="float" office:value="1371971638">
            <text:p>1371971638</text:p>
          </table:table-cell>
          <table:table-cell office:value-type="float" office:value="1222724557">
            <text:p>1222724557</text:p>
          </table:table-cell>
          <table:table-cell office:value-type="float" office:value="503607313">
            <text:p>503607313</text:p>
          </table:table-cell>
          <table:table-cell office:value-type="float" office:value="27138995">
            <text:p>27138995</text:p>
          </table:table-cell>
          <table:table-cell office:value-type="float" office:value="11177821">
            <text:p>11177821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4595860482">
            <text:p>4595860482</text:p>
          </table:table-cell>
          <table:table-cell office:value-type="float" office:value="934883379">
            <text:p>934883379</text:p>
          </table:table-cell>
          <table:table-cell office:value-type="float" office:value="1912078898">
            <text:p>1912078898</text:p>
          </table:table-cell>
          <table:table-cell office:value-type="float" office:value="388952360">
            <text:p>3889523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40,816,592 acres of land.</text:p>
          </table:table-cell>
          <table:table-cell office:value-type="float" office:value="1458514075">
            <text:p>1458514075</text:p>
          </table:table-cell>
          <table:table-cell office:value-type="string">
            <text:p>2016-03-20 17:47:55</text:p>
          </table:table-cell>
        </table:table-row>
        <table:table-row table:style-name="ro1">
          <table:table-cell office:value-type="float" office:value="6654">
            <text:p>665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660977103">
            <text:p>3660977103</text:p>
          </table:table-cell>
          <table:table-cell office:value-type="float" office:value="655551402">
            <text:p>6555514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00000000">
            <text:p>3000000000</text:p>
          </table:table-cell>
          <table:table-cell office:value-type="float" office:value="783337452">
            <text:p>783337452</text:p>
          </table:table-cell>
          <table:table-cell table:number-columns-repeated="2" office:value-type="float" office:value="0">
            <text:p>0</text:p>
          </table:table-cell>
          <table:table-cell office:value-type="float" office:value="40000000">
            <text:p>40000000</text:p>
          </table:table-cell>
          <table:table-cell office:value-type="float" office:value="10444499">
            <text:p>10444499</text:p>
          </table:table-cell>
          <table:table-cell office:value-type="string">
            <text:p>Normal</text:p>
          </table:table-cell>
          <table:table-cell office:value-type="string">
            <text:p>Amarogine attacked cabirdman taking 59,835,664 acres of land.</text:p>
          </table:table-cell>
          <table:table-cell office:value-type="float" office:value="1458514350">
            <text:p>1458514350</text:p>
          </table:table-cell>
          <table:table-cell office:value-type="string">
            <text:p>2016-03-20 17:52:30</text:p>
          </table:table-cell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16662548">
            <text:p>2016662548</text:p>
          </table:table-cell>
          <table:table-cell office:value-type="float" office:value="241992067">
            <text:p>2419920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523126538">
            <text:p>1523126538</text:p>
          </table:table-cell>
          <table:table-cell office:value-type="float" office:value="297669053">
            <text:p>2976690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30,530,811 acres of land.</text:p>
          </table:table-cell>
          <table:table-cell office:value-type="float" office:value="1458515119">
            <text:p>1458515119</text:p>
          </table:table-cell>
          <table:table-cell office:value-type="string">
            <text:p>2016-03-20 18:05:19</text:p>
          </table:table-cell>
        </table:table-row>
        <table:table-row table:style-name="ro1">
          <table:table-cell office:value-type="float" office:value="6656">
            <text:p>665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29592907">
            <text:p>2029592907</text:p>
          </table:table-cell>
          <table:table-cell office:value-type="float" office:value="4949523">
            <text:p>4949523</text:p>
          </table:table-cell>
          <table:table-cell office:value-type="float" office:value="1794655313">
            <text:p>1794655313</text:p>
          </table:table-cell>
          <table:table-cell office:value-type="float" office:value="4376586">
            <text:p>43765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0000000">
            <text:p>200000000</text:p>
          </table:table-cell>
          <table:table-cell office:value-type="float" office:value="123704711">
            <text:p>123704711</text:p>
          </table:table-cell>
          <table:table-cell table:number-columns-repeated="2" office:value-type="float" office:value="0">
            <text:p>0</text:p>
          </table:table-cell>
          <table:table-cell office:value-type="float" office:value="29555501">
            <text:p>29555501</text:p>
          </table:table-cell>
          <table:table-cell office:value-type="float" office:value="18280774">
            <text:p>18280774</text:p>
          </table:table-cell>
          <table:table-cell office:value-type="string">
            <text:p>Normal</text:p>
          </table:table-cell>
          <table:table-cell office:value-type="string">
            <text:p>Doresain attacked cabirdman taking 44,757,076 acres of land.</text:p>
          </table:table-cell>
          <table:table-cell office:value-type="float" office:value="1458515120">
            <text:p>1458515120</text:p>
          </table:table-cell>
          <table:table-cell office:value-type="string">
            <text:p>2016-03-20 18:05:20</text:p>
          </table:table-cell>
        </table:table-row>
        <table:table-row table:style-name="ro1">
          <table:table-cell office:value-type="float" office:value="6657">
            <text:p>665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4242783">
            <text:p>3004242783</text:p>
          </table:table-cell>
          <table:table-cell office:value-type="float" office:value="1528924623">
            <text:p>15289246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205425701">
            <text:p>3205425701</text:p>
          </table:table-cell>
          <table:table-cell office:value-type="float" office:value="478724123">
            <text:p>478724123</text:p>
          </table:table-cell>
          <table:table-cell office:value-type="float" office:value="2041638862">
            <text:p>2041638862</text:p>
          </table:table-cell>
          <table:table-cell office:value-type="float" office:value="304914811">
            <text:p>3049148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marogine taking 39,435,184 acres of land.</text:p>
          </table:table-cell>
          <table:table-cell office:value-type="float" office:value="1458559603">
            <text:p>1458559603</text:p>
          </table:table-cell>
          <table:table-cell office:value-type="string">
            <text:p>2016-03-21 06:26:43</text:p>
          </table:table-cell>
        </table:table-row>
        <table:table-row table:style-name="ro1">
          <table:table-cell office:value-type="float" office:value="6658">
            <text:p>665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2525649867">
            <text:p>25256498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065608201">
            <text:p>6065608201</text:p>
          </table:table-cell>
          <table:table-cell office:value-type="float" office:value="624081813">
            <text:p>624081813</text:p>
          </table:table-cell>
          <table:table-cell office:value-type="float" office:value="2035298621">
            <text:p>2035298621</text:p>
          </table:table-cell>
          <table:table-cell office:value-type="float" office:value="209408984">
            <text:p>209408984</text:p>
          </table:table-cell>
          <table:table-cell office:value-type="float" office:value="22885266">
            <text:p>22885266</text:p>
          </table:table-cell>
          <table:table-cell office:value-type="float" office:value="2354633">
            <text:p>2354633</text:p>
          </table:table-cell>
          <table:table-cell office:value-type="string">
            <text:p>Normal</text:p>
          </table:table-cell>
          <table:table-cell office:value-type="string">
            <text:p>kingkiller attacked cabirdman taking 47,882,821 acres of land.</text:p>
          </table:table-cell>
          <table:table-cell office:value-type="float" office:value="1458559619">
            <text:p>1458559619</text:p>
          </table:table-cell>
          <table:table-cell office:value-type="string">
            <text:p>2016-03-21 06:26:59</text:p>
          </table:table-cell>
        </table:table-row>
        <table:table-row table:style-name="ro1">
          <table:table-cell office:value-type="float" office:value="6659">
            <text:p>665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949668293">
            <text:p>3949668293</text:p>
          </table:table-cell>
          <table:table-cell office:value-type="float" office:value="2265789339">
            <text:p>22657893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441526388">
            <text:p>5441526388</text:p>
          </table:table-cell>
          <table:table-cell office:value-type="float" office:value="821638716">
            <text:p>821638716</text:p>
          </table:table-cell>
          <table:table-cell office:value-type="float" office:value="1825889637">
            <text:p>1825889637</text:p>
          </table:table-cell>
          <table:table-cell office:value-type="float" office:value="275698675">
            <text:p>275698675</text:p>
          </table:table-cell>
          <table:table-cell office:value-type="float" office:value="20530633">
            <text:p>20530633</text:p>
          </table:table-cell>
          <table:table-cell office:value-type="float" office:value="3100006">
            <text:p>3100006</text:p>
          </table:table-cell>
          <table:table-cell office:value-type="string">
            <text:p>Normal</text:p>
          </table:table-cell>
          <table:table-cell office:value-type="string">
            <text:p>kingkiller attacked cabirdman taking 50,100,285 acres of land.</text:p>
          </table:table-cell>
          <table:table-cell office:value-type="float" office:value="1458563514">
            <text:p>1458563514</text:p>
          </table:table-cell>
          <table:table-cell office:value-type="string">
            <text:p>2016-03-21 07:31:54</text:p>
          </table:table-cell>
        </table:table-row>
        <table:table-row table:style-name="ro1">
          <table:table-cell office:value-type="float" office:value="6660">
            <text:p>666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3683878954">
            <text:p>3683878954</text:p>
          </table:table-cell>
          <table:table-cell office:value-type="float" office:value="940264739">
            <text:p>940264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618359161">
            <text:p>4618359161</text:p>
          </table:table-cell>
          <table:table-cell office:value-type="float" office:value="750011284">
            <text:p>7500112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56,349,357 acres of land.</text:p>
          </table:table-cell>
          <table:table-cell office:value-type="float" office:value="1458565761">
            <text:p>1458565761</text:p>
          </table:table-cell>
          <table:table-cell office:value-type="string">
            <text:p>2016-03-21 08:09:21</text:p>
          </table:table-cell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743614215">
            <text:p>4743614215</text:p>
          </table:table-cell>
          <table:table-cell office:value-type="float" office:value="708811048">
            <text:p>7088110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868347877">
            <text:p>3868347877</text:p>
          </table:table-cell>
          <table:table-cell office:value-type="float" office:value="869189191">
            <text:p>8691891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49,587,434 acres of land.</text:p>
          </table:table-cell>
          <table:table-cell office:value-type="float" office:value="1458570509">
            <text:p>1458570509</text:p>
          </table:table-cell>
          <table:table-cell office:value-type="string">
            <text:p>2016-03-21 09:28:29</text:p>
          </table:table-cell>
        </table:table-row>
        <table:table-row table:style-name="ro1">
          <table:table-cell office:value-type="float" office:value="6662">
            <text:p>6662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719887672">
            <text:p>5719887672</text:p>
          </table:table-cell>
          <table:table-cell office:value-type="float" office:value="4319207301">
            <text:p>4319207301</text:p>
          </table:table-cell>
          <table:table-cell office:value-type="float" office:value="1550190962">
            <text:p>1550190962</text:p>
          </table:table-cell>
          <table:table-cell office:value-type="float" office:value="1170581750">
            <text:p>1170581750</text:p>
          </table:table-cell>
          <table:table-cell office:value-type="float" office:value="17430627">
            <text:p>17430627</text:p>
          </table:table-cell>
          <table:table-cell office:value-type="float" office:value="13162232">
            <text:p>1316223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8024643384">
            <text:p>8024643384</text:p>
          </table:table-cell>
          <table:table-cell office:value-type="float" office:value="1707453794">
            <text:p>1707453794</text:p>
          </table:table-cell>
          <table:table-cell office:value-type="float" office:value="5694746356">
            <text:p>5694746356</text:p>
          </table:table-cell>
          <table:table-cell office:value-type="float" office:value="1211706964">
            <text:p>12117069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Doresain taking 82,322,338 acres of land.</text:p>
          </table:table-cell>
          <table:table-cell office:value-type="float" office:value="1458587578">
            <text:p>1458587578</text:p>
          </table:table-cell>
          <table:table-cell office:value-type="string">
            <text:p>2016-03-21 14:12:58</text:p>
          </table:table-cell>
        </table:table-row>
        <table:table-row table:style-name="ro1">
          <table:table-cell office:value-type="float" office:value="6663">
            <text:p>6663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600680371">
            <text:p>5600680371</text:p>
          </table:table-cell>
          <table:table-cell office:value-type="float" office:value="2661018773">
            <text:p>2661018773</text:p>
          </table:table-cell>
          <table:table-cell office:value-type="float" office:value="1479609212">
            <text:p>1479609212</text:p>
          </table:table-cell>
          <table:table-cell office:value-type="float" office:value="702998141">
            <text:p>702998141</text:p>
          </table:table-cell>
          <table:table-cell office:value-type="float" office:value="254268395">
            <text:p>254268395</text:p>
          </table:table-cell>
          <table:table-cell office:value-type="float" office:value="120809067">
            <text:p>12080906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6317189590">
            <text:p>6317189590</text:p>
          </table:table-cell>
          <table:table-cell office:value-type="float" office:value="1361488543">
            <text:p>1361488543</text:p>
          </table:table-cell>
          <table:table-cell office:value-type="float" office:value="4483039392">
            <text:p>4483039392</text:p>
          </table:table-cell>
          <table:table-cell office:value-type="float" office:value="966190216">
            <text:p>9661902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Doresain taking 72,443,657 acres of land.</text:p>
          </table:table-cell>
          <table:table-cell office:value-type="float" office:value="1458592211">
            <text:p>1458592211</text:p>
          </table:table-cell>
          <table:table-cell office:value-type="string">
            <text:p>2016-03-21 15:30:11</text:p>
          </table:table-cell>
        </table:table-row>
        <table:table-row table:style-name="ro1">
          <table:table-cell office:value-type="float" office:value="6664">
            <text:p>666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726701578">
            <text:p>3726701578</text:p>
          </table:table-cell>
          <table:table-cell office:value-type="float" office:value="1830747069">
            <text:p>18307470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939661598">
            <text:p>3939661598</text:p>
          </table:table-cell>
          <table:table-cell office:value-type="float" office:value="895404511">
            <text:p>895404511</text:p>
          </table:table-cell>
          <table:table-cell office:value-type="float" office:value="1376611071">
            <text:p>1376611071</text:p>
          </table:table-cell>
          <table:table-cell office:value-type="float" office:value="312875543">
            <text:p>312875543</text:p>
          </table:table-cell>
          <table:table-cell office:value-type="float" office:value="133459328">
            <text:p>133459328</text:p>
          </table:table-cell>
          <table:table-cell office:value-type="float" office:value="30332576">
            <text:p>30332576</text:p>
          </table:table-cell>
          <table:table-cell office:value-type="string">
            <text:p>Normal</text:p>
          </table:table-cell>
          <table:table-cell office:value-type="string">
            <text:p>Amarogine attacked cabirdman taking 62,660,170 acres of land.</text:p>
          </table:table-cell>
          <table:table-cell office:value-type="float" office:value="1458595807">
            <text:p>1458595807</text:p>
          </table:table-cell>
          <table:table-cell office:value-type="string">
            <text:p>2016-03-21 16:30:07</text:p>
          </table:table-cell>
        </table:table-row>
        <table:table-row table:style-name="ro1">
          <table:table-cell office:value-type="float" office:value="6665">
            <text:p>6665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44257087">
            <text:p>1044257087</text:p>
          </table:table-cell>
          <table:table-cell office:value-type="float" office:value="123153962">
            <text:p>123153962</text:p>
          </table:table-cell>
          <table:table-cell office:value-type="float" office:value="1063735528">
            <text:p>1063735528</text:p>
          </table:table-cell>
          <table:table-cell office:value-type="float" office:value="125451143">
            <text:p>125451143</text:p>
          </table:table-cell>
          <table:table-cell office:value-type="float" office:value="103126752">
            <text:p>103126752</text:p>
          </table:table-cell>
          <table:table-cell office:value-type="float" office:value="12162204">
            <text:p>12162204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736724051">
            <text:p>1736724051</text:p>
          </table:table-cell>
          <table:table-cell office:value-type="float" office:value="360144534">
            <text:p>3601445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Amarogine taking 34,702,962 acres of land.</text:p>
          </table:table-cell>
          <table:table-cell office:value-type="float" office:value="1458596345">
            <text:p>1458596345</text:p>
          </table:table-cell>
          <table:table-cell office:value-type="string">
            <text:p>2016-03-21 16:39:05</text:p>
          </table:table-cell>
        </table:table-row>
        <table:table-row table:style-name="ro1">
          <table:table-cell office:value-type="float" office:value="6666">
            <text:p>666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349934232">
            <text:p>3499342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376579517">
            <text:p>1376579517</text:p>
          </table:table-cell>
          <table:table-cell office:value-type="float" office:value="197269461">
            <text:p>1972694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Amarogine taking 21,682,410 acres of land.</text:p>
          </table:table-cell>
          <table:table-cell office:value-type="float" office:value="1458596352">
            <text:p>1458596352</text:p>
          </table:table-cell>
          <table:table-cell office:value-type="string">
            <text:p>2016-03-21 16:39:12</text:p>
          </table:table-cell>
        </table:table-row>
        <table:table-row table:style-name="ro1">
          <table:table-cell office:value-type="float" office:value="6667">
            <text:p>666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800000000">
            <text:p>800000000</text:p>
          </table:table-cell>
          <table:table-cell office:value-type="float" office:value="337260633">
            <text:p>3372606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table:number-columns-repeated="2" office:value-type="float" office:value="0">
            <text:p>0</text:p>
          </table:table-cell>
          <table:table-cell office:value-type="float" office:value="1179310056">
            <text:p>1179310056</text:p>
          </table:table-cell>
          <table:table-cell office:value-type="float" office:value="125029940">
            <text:p>1250299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Amarogine taking 12,340,994 acres of land.</text:p>
          </table:table-cell>
          <table:table-cell office:value-type="float" office:value="1458596389">
            <text:p>1458596389</text:p>
          </table:table-cell>
          <table:table-cell office:value-type="string">
            <text:p>2016-03-21 16:39:50</text:p>
          </table:table-cell>
        </table:table-row>
        <table:table-row table:style-name="ro1">
          <table:table-cell office:value-type="float" office:value="6668">
            <text:p>666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372908260">
            <text:p>3372908260</text:p>
          </table:table-cell>
          <table:table-cell office:value-type="float" office:value="1905782320">
            <text:p>1905782320</text:p>
          </table:table-cell>
          <table:table-cell office:value-type="float" office:value="1638284385">
            <text:p>1638284385</text:p>
          </table:table-cell>
          <table:table-cell office:value-type="float" office:value="925673981">
            <text:p>925673981</text:p>
          </table:table-cell>
          <table:table-cell office:value-type="float" office:value="128964548">
            <text:p>128964548</text:p>
          </table:table-cell>
          <table:table-cell office:value-type="float" office:value="72868378">
            <text:p>72868378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955701047">
            <text:p>4955701047</text:p>
          </table:table-cell>
          <table:table-cell office:value-type="float" office:value="1020534837">
            <text:p>1020534837</text:p>
          </table:table-cell>
          <table:table-cell office:value-type="float" office:value="3516849176">
            <text:p>3516849176</text:p>
          </table:table-cell>
          <table:table-cell office:value-type="float" office:value="724229946">
            <text:p>7242299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Doresain taking 63,750,419 acres of land.</text:p>
          </table:table-cell>
          <table:table-cell office:value-type="float" office:value="1458604096">
            <text:p>1458604096</text:p>
          </table:table-cell>
          <table:table-cell office:value-type="string">
            <text:p>2016-03-21 18:48:16</text:p>
          </table:table-cell>
        </table:table-row>
        <table:table-row table:style-name="ro1">
          <table:table-cell office:value-type="float" office:value="6669">
            <text:p>6669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8467125940">
            <text:p>8467125940</text:p>
          </table:table-cell>
          <table:table-cell office:value-type="float" office:value="5167091840">
            <text:p>5167091840</text:p>
          </table:table-cell>
          <table:table-cell office:value-type="float" office:value="3242610404">
            <text:p>3242610404</text:p>
          </table:table-cell>
          <table:table-cell office:value-type="float" office:value="1978813812">
            <text:p>1978813812</text:p>
          </table:table-cell>
          <table:table-cell office:value-type="float" office:value="56096170">
            <text:p>56096170</text:p>
          </table:table-cell>
          <table:table-cell office:value-type="float" office:value="34232875">
            <text:p>3423287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7866344580">
            <text:p>17866344580</text:p>
          </table:table-cell>
          <table:table-cell office:value-type="float" office:value="3801992486">
            <text:p>3801992486</text:p>
          </table:table-cell>
          <table:table-cell office:value-type="float" office:value="2132546418">
            <text:p>2132546418</text:p>
          </table:table-cell>
          <table:table-cell office:value-type="float" office:value="453809979">
            <text:p>4538099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Fluffle_Puff taking 120,000,000 acres of land.</text:p>
          </table:table-cell>
          <table:table-cell office:value-type="float" office:value="1458636504">
            <text:p>1458636504</text:p>
          </table:table-cell>
          <table:table-cell office:value-type="string">
            <text:p>2016-03-22 03:48:24</text:p>
          </table:table-cell>
        </table:table-row>
        <table:table-row table:style-name="ro1">
          <table:table-cell office:value-type="float" office:value="6670">
            <text:p>667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6034803167">
            <text:p>6034803167</text:p>
          </table:table-cell>
          <table:table-cell office:value-type="float" office:value="3458792898">
            <text:p>34587928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7388034100">
            <text:p>7388034100</text:p>
          </table:table-cell>
          <table:table-cell office:value-type="float" office:value="1000190168">
            <text:p>1000190168</text:p>
          </table:table-cell>
          <table:table-cell office:value-type="float" office:value="4263796593">
            <text:p>4263796593</text:p>
          </table:table-cell>
          <table:table-cell office:value-type="float" office:value="577231693">
            <text:p>577231693</text:p>
          </table:table-cell>
          <table:table-cell office:value-type="float" office:value="121863295">
            <text:p>121863295</text:p>
          </table:table-cell>
          <table:table-cell office:value-type="float" office:value="16497822">
            <text:p>16497822</text:p>
          </table:table-cell>
          <table:table-cell office:value-type="string">
            <text:p>Normal</text:p>
          </table:table-cell>
          <table:table-cell office:value-type="string">
            <text:p>kingkiller attacked cabirdman taking 85,438,164 acres of land.</text:p>
          </table:table-cell>
          <table:table-cell office:value-type="float" office:value="1458644992">
            <text:p>1458644992</text:p>
          </table:table-cell>
          <table:table-cell office:value-type="string">
            <text:p>2016-03-22 06:09:52</text:p>
          </table:table-cell>
        </table:table-row>
        <table:table-row table:style-name="ro1">
          <table:table-cell office:value-type="float" office:value="6671">
            <text:p>667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4576010269">
            <text:p>4576010269</text:p>
          </table:table-cell>
          <table:table-cell office:value-type="float" office:value="2990542400">
            <text:p>2990542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387843932">
            <text:p>6387843932</text:p>
          </table:table-cell>
          <table:table-cell office:value-type="float" office:value="758414211">
            <text:p>758414211</text:p>
          </table:table-cell>
          <table:table-cell office:value-type="float" office:value="3686564900">
            <text:p>3686564900</text:p>
          </table:table-cell>
          <table:table-cell office:value-type="float" office:value="437697483">
            <text:p>437697483</text:p>
          </table:table-cell>
          <table:table-cell office:value-type="float" office:value="105365473">
            <text:p>105365473</text:p>
          </table:table-cell>
          <table:table-cell office:value-type="float" office:value="12509803">
            <text:p>12509803</text:p>
          </table:table-cell>
          <table:table-cell office:value-type="string">
            <text:p>Normal</text:p>
          </table:table-cell>
          <table:table-cell office:value-type="string">
            <text:p>kingkiller attacked cabirdman taking 74,388,448 acres of land.</text:p>
          </table:table-cell>
          <table:table-cell office:value-type="float" office:value="1458656617">
            <text:p>1458656617</text:p>
          </table:table-cell>
          <table:table-cell office:value-type="string">
            <text:p>2016-03-22 09:23:37</text:p>
          </table:table-cell>
        </table:table-row>
        <table:table-row table:style-name="ro1">
          <table:table-cell office:value-type="float" office:value="6672">
            <text:p>667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7585467869">
            <text:p>7585467869</text:p>
          </table:table-cell>
          <table:table-cell office:value-type="float" office:value="2371933880">
            <text:p>23719338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629429721">
            <text:p>5629429721</text:p>
          </table:table-cell>
          <table:table-cell office:value-type="float" office:value="803346124">
            <text:p>803346124</text:p>
          </table:table-cell>
          <table:table-cell office:value-type="float" office:value="3248867417">
            <text:p>3248867417</text:p>
          </table:table-cell>
          <table:table-cell office:value-type="float" office:value="463628676">
            <text:p>463628676</text:p>
          </table:table-cell>
          <table:table-cell office:value-type="float" office:value="92855670">
            <text:p>92855670</text:p>
          </table:table-cell>
          <table:table-cell office:value-type="float" office:value="13250941">
            <text:p>13250941</text:p>
          </table:table-cell>
          <table:table-cell office:value-type="string">
            <text:p>Damaged</text:p>
          </table:table-cell>
          <table:table-cell office:value-type="string">
            <text:p>kingkiller attacked cabirdman taking 47,043,869 acres of land.</text:p>
          </table:table-cell>
          <table:table-cell office:value-type="float" office:value="1458658466">
            <text:p>1458658466</text:p>
          </table:table-cell>
          <table:table-cell office:value-type="string">
            <text:p>2016-03-22 09:54:26</text:p>
          </table:table-cell>
        </table:table-row>
        <table:table-row table:style-name="ro1">
          <table:table-cell office:value-type="float" office:value="6673">
            <text:p>667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7213533989">
            <text:p>7213533989</text:p>
          </table:table-cell>
          <table:table-cell office:value-type="float" office:value="2033447748">
            <text:p>20334477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826083597">
            <text:p>4826083597</text:p>
          </table:table-cell>
          <table:table-cell office:value-type="float" office:value="537997265">
            <text:p>537997265</text:p>
          </table:table-cell>
          <table:table-cell office:value-type="float" office:value="2785238741">
            <text:p>2785238741</text:p>
          </table:table-cell>
          <table:table-cell office:value-type="float" office:value="310490027">
            <text:p>310490027</text:p>
          </table:table-cell>
          <table:table-cell office:value-type="float" office:value="79604729">
            <text:p>79604729</text:p>
          </table:table-cell>
          <table:table-cell office:value-type="float" office:value="8874095">
            <text:p>8874095</text:p>
          </table:table-cell>
          <table:table-cell office:value-type="string">
            <text:p>Damaged</text:p>
          </table:table-cell>
          <table:table-cell office:value-type="string">
            <text:p>kingkiller attacked cabirdman taking 28,154,306 acres of land.</text:p>
          </table:table-cell>
          <table:table-cell office:value-type="float" office:value="1458660383">
            <text:p>1458660383</text:p>
          </table:table-cell>
          <table:table-cell office:value-type="string">
            <text:p>2016-03-22 10:26:23</text:p>
          </table:table-cell>
        </table:table-row>
        <table:table-row table:style-name="ro1">
          <table:table-cell office:value-type="float" office:value="6674">
            <text:p>6674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38492068">
            <text:p>538492068</text:p>
          </table:table-cell>
          <table:table-cell office:value-type="float" office:value="515370390">
            <text:p>515370390</text:p>
          </table:table-cell>
          <table:table-cell office:value-type="float" office:value="555396827">
            <text:p>555396827</text:p>
          </table:table-cell>
          <table:table-cell office:value-type="float" office:value="531549295">
            <text:p>5315492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476398275">
            <text:p>1476398275</text:p>
          </table:table-cell>
          <table:table-cell office:value-type="float" office:value="166555600">
            <text:p>166555600</text:p>
          </table:table-cell>
          <table:table-cell office:value-type="float" office:value="1714184237">
            <text:p>1714184237</text:p>
          </table:table-cell>
          <table:table-cell office:value-type="float" office:value="193380736">
            <text:p>1933807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Sevion taking 19,309,482 acres of land.</text:p>
          </table:table-cell>
          <table:table-cell office:value-type="float" office:value="1458672158">
            <text:p>1458672158</text:p>
          </table:table-cell>
          <table:table-cell office:value-type="string">
            <text:p>2016-03-22 13:42:38</text:p>
          </table:table-cell>
        </table:table-row>
        <table:table-row table:style-name="ro1">
          <table:table-cell office:value-type="float" office:value="6675">
            <text:p>6675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00000000">
            <text:p>500000000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Xyvex taking 16,500,367 acres of land.</text:p>
          </table:table-cell>
          <table:table-cell office:value-type="float" office:value="1458672170">
            <text:p>1458672170</text:p>
          </table:table-cell>
          <table:table-cell office:value-type="string">
            <text:p>2016-03-22 13:42:50</text:p>
          </table:table-cell>
        </table:table-row>
        <table:table-row table:style-name="ro1">
          <table:table-cell office:value-type="float" office:value="6676">
            <text:p>667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556442230">
            <text:p>5556442230</text:p>
          </table:table-cell>
          <table:table-cell office:value-type="float" office:value="2076559125">
            <text:p>2076559125</text:p>
          </table:table-cell>
          <table:table-cell office:value-type="float" office:value="1792619230">
            <text:p>1792619230</text:p>
          </table:table-cell>
          <table:table-cell office:value-type="float" office:value="669939444">
            <text:p>6699394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443086332">
            <text:p>6443086332</text:p>
          </table:table-cell>
          <table:table-cell office:value-type="float" office:value="1447857000">
            <text:p>1447857000</text:p>
          </table:table-cell>
          <table:table-cell office:value-type="float" office:value="2974748714">
            <text:p>2974748714</text:p>
          </table:table-cell>
          <table:table-cell office:value-type="float" office:value="668470129">
            <text:p>668470129</text:p>
          </table:table-cell>
          <table:table-cell office:value-type="float" office:value="70730634">
            <text:p>70730634</text:p>
          </table:table-cell>
          <table:table-cell office:value-type="float" office:value="15894222">
            <text:p>15894222</text:p>
          </table:table-cell>
          <table:table-cell office:value-type="string">
            <text:p>Normal</text:p>
          </table:table-cell>
          <table:table-cell office:value-type="string">
            <text:p>Doresain attacked cabirdman taking 57,235,189 acres of land.</text:p>
          </table:table-cell>
          <table:table-cell office:value-type="float" office:value="1458714964">
            <text:p>1458714964</text:p>
          </table:table-cell>
          <table:table-cell office:value-type="string">
            <text:p>2016-03-23 01:36:04</text:p>
          </table:table-cell>
        </table:table-row>
        <table:table-row table:style-name="ro1">
          <table:table-cell office:value-type="float" office:value="6677">
            <text:p>6677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23121678">
            <text:p>523121678</text:p>
          </table:table-cell>
          <table:table-cell office:value-type="float" office:value="465585069">
            <text:p>465585069</text:p>
          </table:table-cell>
          <table:table-cell office:value-type="float" office:value="523847532">
            <text:p>523847532</text:p>
          </table:table-cell>
          <table:table-cell office:value-type="float" office:value="466231089">
            <text:p>4662310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309842675">
            <text:p>1309842675</text:p>
          </table:table-cell>
          <table:table-cell office:value-type="float" office:value="160027916">
            <text:p>160027916</text:p>
          </table:table-cell>
          <table:table-cell office:value-type="float" office:value="1520803501">
            <text:p>1520803501</text:p>
          </table:table-cell>
          <table:table-cell office:value-type="float" office:value="185801715">
            <text:p>1858017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Sevion taking 18,222,660 acres of land.</text:p>
          </table:table-cell>
          <table:table-cell office:value-type="float" office:value="1458724453">
            <text:p>1458724453</text:p>
          </table:table-cell>
          <table:table-cell office:value-type="string">
            <text:p>2016-03-23 04:14:13</text:p>
          </table:table-cell>
        </table:table-row>
        <table:table-row table:style-name="ro1">
          <table:table-cell office:value-type="float" office:value="6678">
            <text:p>6678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4" office:value-type="float" office:value="400000000">
            <text:p>4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149814759">
            <text:p>1149814759</text:p>
          </table:table-cell>
          <table:table-cell office:value-type="float" office:value="86833784">
            <text:p>86833784</text:p>
          </table:table-cell>
          <table:table-cell office:value-type="float" office:value="1335001786">
            <text:p>1335001786</text:p>
          </table:table-cell>
          <table:table-cell office:value-type="float" office:value="100819072">
            <text:p>10081907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Yoda attacked Sevion, Sevion succeeded at defense.</text:p>
          </table:table-cell>
          <table:table-cell office:value-type="float" office:value="1458724505">
            <text:p>1458724505</text:p>
          </table:table-cell>
          <table:table-cell office:value-type="string">
            <text:p>2016-03-23 04:15:05</text:p>
          </table:table-cell>
        </table:table-row>
        <table:table-row table:style-name="ro1">
          <table:table-cell office:value-type="float" office:value="6679">
            <text:p>6679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700000000">
            <text:p>700000000</text:p>
          </table:table-cell>
          <table:table-cell office:value-type="float" office:value="511860100">
            <text:p>511860100</text:p>
          </table:table-cell>
          <table:table-cell office:value-type="float" office:value="400000000">
            <text:p>400000000</text:p>
          </table:table-cell>
          <table:table-cell office:value-type="float" office:value="292491486">
            <text:p>2924914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62980975">
            <text:p>1062980975</text:p>
          </table:table-cell>
          <table:table-cell office:value-type="float" office:value="127891063">
            <text:p>127891063</text:p>
          </table:table-cell>
          <table:table-cell office:value-type="float" office:value="1234182714">
            <text:p>1234182714</text:p>
          </table:table-cell>
          <table:table-cell office:value-type="float" office:value="148488960">
            <text:p>1484889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Yoda attacked Sevion taking 11,385,518 acres of land.</text:p>
          </table:table-cell>
          <table:table-cell office:value-type="float" office:value="1458724524">
            <text:p>1458724524</text:p>
          </table:table-cell>
          <table:table-cell office:value-type="string">
            <text:p>2016-03-23 04:15:24</text:p>
          </table:table-cell>
        </table:table-row>
        <table:table-row table:style-name="ro1">
          <table:table-cell office:value-type="float" office:value="6680">
            <text:p>668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0552473">
            <text:p>30552473</text:p>
          </table:table-cell>
          <table:table-cell office:value-type="float" office:value="3881413">
            <text:p>3881413</text:p>
          </table:table-cell>
          <table:table-cell office:value-type="float" office:value="354695847">
            <text:p>354695847</text:p>
          </table:table-cell>
          <table:table-cell office:value-type="float" office:value="45060875">
            <text:p>45060875</text:p>
          </table:table-cell>
          <table:table-cell office:value-type="float" office:value="436463898">
            <text:p>436463898</text:p>
          </table:table-cell>
          <table:table-cell office:value-type="float" office:value="55448760">
            <text:p>55448760</text:p>
          </table:table-cell>
          <table:table-cell office:value-type="string">
            <text:p>pwee1987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582919943">
            <text:p>582919943</text:p>
          </table:table-cell>
          <table:table-cell office:value-type="float" office:value="120179834">
            <text:p>120179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pwee1987 taking 6,298,839 acres of land.</text:p>
          </table:table-cell>
          <table:table-cell office:value-type="float" office:value="1458740603">
            <text:p>1458740603</text:p>
          </table:table-cell>
          <table:table-cell office:value-type="string">
            <text:p>2016-03-23 08:43:23</text:p>
          </table:table-cell>
        </table:table-row>
        <table:table-row table:style-name="ro1">
          <table:table-cell office:value-type="float" office:value="6681">
            <text:p>6681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">
            <text:p>300000000</text:p>
          </table:table-cell>
          <table:table-cell office:value-type="float" office:value="2435621">
            <text:p>24356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uggaloKilla</text:p>
          </table:table-cell>
          <table:table-cell office:value-type="string">
            <text:p>Jedi Council</text:p>
          </table:table-cell>
          <table:table-cell office:value-type="float" office:value="16140822">
            <text:p>16140822</text:p>
          </table:table-cell>
          <table:table-cell office:value-type="float" office:value="4625850">
            <text:p>4625850</text:p>
          </table:table-cell>
          <table:table-cell office:value-type="float" office:value="32281643">
            <text:p>32281643</text:p>
          </table:table-cell>
          <table:table-cell office:value-type="float" office:value="9251701">
            <text:p>92517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JuggaloKilla taking 7,113,600 acres of land.</text:p>
          </table:table-cell>
          <table:table-cell office:value-type="float" office:value="1458740709">
            <text:p>1458740709</text:p>
          </table:table-cell>
          <table:table-cell office:value-type="string">
            <text:p>2016-03-23 08:45:09</text:p>
          </table:table-cell>
        </table:table-row>
        <table:table-row table:style-name="ro1">
          <table:table-cell office:value-type="float" office:value="6682">
            <text:p>668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435089912">
            <text:p>435089912</text:p>
          </table:table-cell>
          <table:table-cell office:value-type="float" office:value="0">
            <text:p>0</text:p>
          </table:table-cell>
          <table:table-cell office:value-type="float" office:value="585693754">
            <text:p>5856937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Extreme taking 23,741,825 acres of land.</text:p>
          </table:table-cell>
          <table:table-cell office:value-type="float" office:value="1458740755">
            <text:p>1458740755</text:p>
          </table:table-cell>
          <table:table-cell office:value-type="string">
            <text:p>2016-03-23 08:45:55</text:p>
          </table:table-cell>
        </table:table-row>
        <table:table-row table:style-name="ro1">
          <table:table-cell office:value-type="float" office:value="6683">
            <text:p>668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5000000">
            <text:p>15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14,833,892 acres of land.</text:p>
          </table:table-cell>
          <table:table-cell office:value-type="float" office:value="1458740769">
            <text:p>1458740769</text:p>
          </table:table-cell>
          <table:table-cell office:value-type="string">
            <text:p>2016-03-23 08:46:09</text:p>
          </table:table-cell>
        </table:table-row>
        <table:table-row table:style-name="ro1">
          <table:table-cell office:value-type="float" office:value="6684">
            <text:p>668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5000000">
            <text:p>15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9,556,369 acres of land.</text:p>
          </table:table-cell>
          <table:table-cell office:value-type="float" office:value="1458740780">
            <text:p>1458740780</text:p>
          </table:table-cell>
          <table:table-cell office:value-type="string">
            <text:p>2016-03-23 08:46:20</text:p>
          </table:table-cell>
        </table:table-row>
        <table:table-row table:style-name="ro1">
          <table:table-cell office:value-type="float" office:value="6685">
            <text:p>668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226381674">
            <text:p>1226381674</text:p>
          </table:table-cell>
          <table:table-cell office:value-type="float" office:value="526619478">
            <text:p>526619478</text:p>
          </table:table-cell>
          <table:table-cell office:value-type="float" office:value="1122679786">
            <text:p>1122679786</text:p>
          </table:table-cell>
          <table:table-cell office:value-type="float" office:value="482088942">
            <text:p>4820889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645676509">
            <text:p>1645676509</text:p>
          </table:table-cell>
          <table:table-cell office:value-type="float" office:value="356451227">
            <text:p>356451227</text:p>
          </table:table-cell>
          <table:table-cell office:value-type="float" office:value="1665124957">
            <text:p>1665124957</text:p>
          </table:table-cell>
          <table:table-cell office:value-type="float" office:value="360663734">
            <text:p>3606637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Yoda taking 33,357,629 acres of land.</text:p>
          </table:table-cell>
          <table:table-cell office:value-type="float" office:value="1458768358">
            <text:p>1458768358</text:p>
          </table:table-cell>
          <table:table-cell office:value-type="string">
            <text:p>2016-03-23 16:25:58</text:p>
          </table:table-cell>
        </table:table-row>
        <table:table-row table:style-name="ro1">
          <table:table-cell office:value-type="float" office:value="6686">
            <text:p>668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1359584503">
            <text:p>1359584503</text:p>
          </table:table-cell>
          <table:table-cell office:value-type="float" office:value="2000000000">
            <text:p>2000000000</text:p>
          </table:table-cell>
          <table:table-cell office:value-type="float" office:value="679792251">
            <text:p>6797922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995229332">
            <text:p>4995229332</text:p>
          </table:table-cell>
          <table:table-cell office:value-type="float" office:value="1133432588">
            <text:p>1133432588</text:p>
          </table:table-cell>
          <table:table-cell office:value-type="float" office:value="2306278585">
            <text:p>2306278585</text:p>
          </table:table-cell>
          <table:table-cell office:value-type="float" office:value="523301560">
            <text:p>523301560</text:p>
          </table:table-cell>
          <table:table-cell office:value-type="float" office:value="54836412">
            <text:p>54836412</text:p>
          </table:table-cell>
          <table:table-cell office:value-type="float" office:value="12442547">
            <text:p>12442547</text:p>
          </table:table-cell>
          <table:table-cell office:value-type="string">
            <text:p>Normal</text:p>
          </table:table-cell>
          <table:table-cell office:value-type="string">
            <text:p>Doresain attacked cabirdman taking 50,366,967 acres of land.</text:p>
          </table:table-cell>
          <table:table-cell office:value-type="float" office:value="1458768401">
            <text:p>1458768401</text:p>
          </table:table-cell>
          <table:table-cell office:value-type="string">
            <text:p>2016-03-23 16:26:41</text:p>
          </table:table-cell>
        </table:table-row>
        <table:table-row table:style-name="ro1">
          <table:table-cell office:value-type="float" office:value="6687">
            <text:p>668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861796744">
            <text:p>1861796744</text:p>
          </table:table-cell>
          <table:table-cell office:value-type="float" office:value="56771334">
            <text:p>56771334</text:p>
          </table:table-cell>
          <table:table-cell office:value-type="float" office:value="782977025">
            <text:p>782977025</text:p>
          </table:table-cell>
          <table:table-cell office:value-type="float" office:value="23875136">
            <text:p>23875136</text:p>
          </table:table-cell>
          <table:table-cell office:value-type="float" office:value="42393865">
            <text:p>42393865</text:p>
          </table:table-cell>
          <table:table-cell office:value-type="float" office:value="1292706">
            <text:p>129270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44395488">
            <text:p>2443954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Doresain taking 62,968,591 acres of land.</text:p>
          </table:table-cell>
          <table:table-cell office:value-type="float" office:value="1458768856">
            <text:p>1458768856</text:p>
          </table:table-cell>
          <table:table-cell office:value-type="string">
            <text:p>2016-03-23 16:34:16</text:p>
          </table:table-cell>
        </table:table-row>
        <table:table-row table:style-name="ro1">
          <table:table-cell office:value-type="float" office:value="6688">
            <text:p>668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32033109">
            <text:p>32033109</text:p>
          </table:table-cell>
          <table:table-cell office:value-type="float" office:value="800000000">
            <text:p>800000000</text:p>
          </table:table-cell>
          <table:table-cell office:value-type="float" office:value="25626487">
            <text:p>256264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table:number-columns-repeated="2" office:value-type="float" office:value="0">
            <text:p>0</text:p>
          </table:table-cell>
          <table:table-cell office:value-type="float" office:value="755604512">
            <text:p>755604512</text:p>
          </table:table-cell>
          <table:table-cell office:value-type="float" office:value="108668263">
            <text:p>1086682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Doresain taking 39,342,775 acres of land.</text:p>
          </table:table-cell>
          <table:table-cell office:value-type="float" office:value="1458768869">
            <text:p>1458768869</text:p>
          </table:table-cell>
          <table:table-cell office:value-type="string">
            <text:p>2016-03-23 16:34:29</text:p>
          </table:table-cell>
        </table:table-row>
        <table:table-row table:style-name="ro1">
          <table:table-cell office:value-type="float" office:value="6689">
            <text:p>668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5089912">
            <text:p>1508991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Extreme taking 15,089,912 acres of land.</text:p>
          </table:table-cell>
          <table:table-cell office:value-type="float" office:value="1458769571">
            <text:p>1458769571</text:p>
          </table:table-cell>
          <table:table-cell office:value-type="string">
            <text:p>2016-03-23 16:46:11</text:p>
          </table:table-cell>
        </table:table-row>
        <table:table-row table:style-name="ro1">
          <table:table-cell office:value-type="float" office:value="6690">
            <text:p>669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">
            <text:p>2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11,470,181 acres of land.</text:p>
          </table:table-cell>
          <table:table-cell office:value-type="float" office:value="1458769581">
            <text:p>1458769581</text:p>
          </table:table-cell>
          <table:table-cell office:value-type="string">
            <text:p>2016-03-23 16:46:21</text:p>
          </table:table-cell>
        </table:table-row>
        <table:table-row table:style-name="ro1">
          <table:table-cell office:value-type="float" office:value="6691">
            <text:p>6691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">
            <text:p>2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7,389,381 acres of land.</text:p>
          </table:table-cell>
          <table:table-cell office:value-type="float" office:value="1458769592">
            <text:p>1458769592</text:p>
          </table:table-cell>
          <table:table-cell office:value-type="string">
            <text:p>2016-03-23 16:46:32</text:p>
          </table:table-cell>
        </table:table-row>
        <table:table-row table:style-name="ro1">
          <table:table-cell office:value-type="float" office:value="6692">
            <text:p>6692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89225282">
            <text:p>589225282</text:p>
          </table:table-cell>
          <table:table-cell office:value-type="float" office:value="364630338">
            <text:p>364630338</text:p>
          </table:table-cell>
          <table:table-cell office:value-type="float" office:value="504461223">
            <text:p>504461223</text:p>
          </table:table-cell>
          <table:table-cell office:value-type="float" office:value="312175787">
            <text:p>3121757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935089912">
            <text:p>935089912</text:p>
          </table:table-cell>
          <table:table-cell office:value-type="float" office:value="170579293">
            <text:p>170579293</text:p>
          </table:table-cell>
          <table:table-cell office:value-type="float" office:value="1085693754">
            <text:p>1085693754</text:p>
          </table:table-cell>
          <table:table-cell office:value-type="float" office:value="198052477">
            <text:p>1980524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Sevion taking 25,719,466 acres of land.</text:p>
          </table:table-cell>
          <table:table-cell office:value-type="float" office:value="1458774687">
            <text:p>1458774687</text:p>
          </table:table-cell>
          <table:table-cell office:value-type="string">
            <text:p>2016-03-23 18:11:27</text:p>
          </table:table-cell>
        </table:table-row>
        <table:table-row table:style-name="ro1">
          <table:table-cell office:value-type="float" office:value="6693">
            <text:p>6693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500000000">
            <text:p>500000000</text:p>
          </table:table-cell>
          <table:table-cell office:value-type="float" office:value="271975983">
            <text:p>271975983</text:p>
          </table:table-cell>
          <table:table-cell office:value-type="float" office:value="500000000">
            <text:p>500000000</text:p>
          </table:table-cell>
          <table:table-cell office:value-type="float" office:value="271975983">
            <text:p>2719759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764510619">
            <text:p>764510619</text:p>
          </table:table-cell>
          <table:table-cell office:value-type="float" office:value="108542231">
            <text:p>108542231</text:p>
          </table:table-cell>
          <table:table-cell office:value-type="float" office:value="887641277">
            <text:p>887641277</text:p>
          </table:table-cell>
          <table:table-cell office:value-type="float" office:value="126023840">
            <text:p>1260238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Yoda attacked Sevion taking 16,069,522 acres of land.</text:p>
          </table:table-cell>
          <table:table-cell office:value-type="float" office:value="1458774695">
            <text:p>1458774695</text:p>
          </table:table-cell>
          <table:table-cell office:value-type="string">
            <text:p>2016-03-23 18:11:35</text:p>
          </table:table-cell>
        </table:table-row>
        <table:table-row table:style-name="ro1">
          <table:table-cell office:value-type="float" office:value="6694">
            <text:p>6694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652618961">
            <text:p>652618961</text:p>
          </table:table-cell>
          <table:table-cell office:value-type="float" office:value="213010235">
            <text:p>213010235</text:p>
          </table:table-cell>
          <table:table-cell office:value-type="float" office:value="520309453">
            <text:p>520309453</text:p>
          </table:table-cell>
          <table:table-cell office:value-type="float" office:value="169825343">
            <text:p>1698253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655968388">
            <text:p>655968388</text:p>
          </table:table-cell>
          <table:table-cell office:value-type="float" office:value="147671728">
            <text:p>147671728</text:p>
          </table:table-cell>
          <table:table-cell office:value-type="float" office:value="761617437">
            <text:p>761617437</text:p>
          </table:table-cell>
          <table:table-cell office:value-type="float" office:value="171455461">
            <text:p>1714554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Sevion taking 21,904,787 acres of land.</text:p>
          </table:table-cell>
          <table:table-cell office:value-type="float" office:value="1458900590">
            <text:p>1458900590</text:p>
          </table:table-cell>
          <table:table-cell office:value-type="string">
            <text:p>2016-03-25 05:09:50</text:p>
          </table:table-cell>
        </table:table-row>
        <table:table-row table:style-name="ro1">
          <table:table-cell office:value-type="float" office:value="6695">
            <text:p>6695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600000000">
            <text:p>600000000</text:p>
          </table:table-cell>
          <table:table-cell office:value-type="float" office:value="114528666">
            <text:p>114528666</text:p>
          </table:table-cell>
          <table:table-cell office:value-type="float" office:value="500000000">
            <text:p>500000000</text:p>
          </table:table-cell>
          <table:table-cell office:value-type="float" office:value="95440555">
            <text:p>954405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489212459">
            <text:p>489212459</text:p>
          </table:table-cell>
          <table:table-cell office:value-type="float" office:value="106119986">
            <text:p>106119986</text:p>
          </table:table-cell>
          <table:table-cell office:value-type="float" office:value="539212459">
            <text:p>539212459</text:p>
          </table:table-cell>
          <table:table-cell office:value-type="float" office:value="116965988">
            <text:p>116965988</text:p>
          </table:table-cell>
          <table:table-cell office:value-type="float" office:value="8265310">
            <text:p>8265310</text:p>
          </table:table-cell>
          <table:table-cell office:value-type="float" office:value="1792911">
            <text:p>1792911</text:p>
          </table:table-cell>
          <table:table-cell office:value-type="string">
            <text:p>Normal</text:p>
          </table:table-cell>
          <table:table-cell office:value-type="string">
            <text:p>Yoda attacked Hellsliver taking 20,149,240 acres of land.</text:p>
          </table:table-cell>
          <table:table-cell office:value-type="float" office:value="1458900608">
            <text:p>1458900608</text:p>
          </table:table-cell>
          <table:table-cell office:value-type="string">
            <text:p>2016-03-25 05:10:08</text:p>
          </table:table-cell>
        </table:table-row>
        <table:table-row table:style-name="ro1">
          <table:table-cell office:value-type="float" office:value="6696">
            <text:p>6696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600000000">
            <text:p>600000000</text:p>
          </table:table-cell>
          <table:table-cell office:value-type="float" office:value="1010349">
            <text:p>1010349</text:p>
          </table:table-cell>
          <table:table-cell office:value-type="float" office:value="500000000">
            <text:p>500000000</text:p>
          </table:table-cell>
          <table:table-cell office:value-type="float" office:value="841958">
            <text:p>841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19739229">
            <text:p>19739229</text:p>
          </table:table-cell>
          <table:table-cell office:value-type="float" office:value="11746032">
            <text:p>11746032</text:p>
          </table:table-cell>
          <table:table-cell office:value-type="float" office:value="39478458">
            <text:p>39478458</text:p>
          </table:table-cell>
          <table:table-cell office:value-type="float" office:value="23492063">
            <text:p>234920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Yoda attacked Meggie taking 21,936,000 acres of land.</text:p>
          </table:table-cell>
          <table:table-cell office:value-type="float" office:value="1458900649">
            <text:p>1458900649</text:p>
          </table:table-cell>
          <table:table-cell office:value-type="string">
            <text:p>2016-03-25 05:10:49</text:p>
          </table:table-cell>
        </table:table-row>
        <table:table-row table:style-name="ro1">
          <table:table-cell office:value-type="float" office:value="6697">
            <text:p>6697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300000000">
            <text:p>300000000</text:p>
          </table:table-cell>
          <table:table-cell office:value-type="float" office:value="149385693">
            <text:p>149385693</text:p>
          </table:table-cell>
          <table:table-cell office:value-type="float" office:value="300000000">
            <text:p>300000000</text:p>
          </table:table-cell>
          <table:table-cell office:value-type="float" office:value="149385693">
            <text:p>149385693</text:p>
          </table:table-cell>
          <table:table-cell office:value-type="float" office:value="6472399">
            <text:p>6472399</text:p>
          </table:table-cell>
          <table:table-cell office:value-type="float" office:value="3222946">
            <text:p>3222946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816663108">
            <text:p>816663108</text:p>
          </table:table-cell>
          <table:table-cell office:value-type="float" office:value="172022345">
            <text:p>172022345</text:p>
          </table:table-cell>
          <table:table-cell office:value-type="float" office:value="82773239">
            <text:p>82773239</text:p>
          </table:table-cell>
          <table:table-cell office:value-type="float" office:value="17435398">
            <text:p>17435398</text:p>
          </table:table-cell>
          <table:table-cell office:value-type="float" office:value="41615247">
            <text:p>41615247</text:p>
          </table:table-cell>
          <table:table-cell office:value-type="float" office:value="8765857">
            <text:p>8765857</text:p>
          </table:table-cell>
          <table:table-cell office:value-type="string">
            <text:p>Normal</text:p>
          </table:table-cell>
          <table:table-cell office:value-type="string">
            <text:p>Hellsliver attacked dnalex2013 taking 14,116,749 acres of land.</text:p>
          </table:table-cell>
          <table:table-cell office:value-type="float" office:value="1458911791">
            <text:p>1458911791</text:p>
          </table:table-cell>
          <table:table-cell office:value-type="string">
            <text:p>2016-03-25 08:16:31</text:p>
          </table:table-cell>
        </table:table-row>
        <table:table-row table:style-name="ro1">
          <table:table-cell office:value-type="float" office:value="6698">
            <text:p>6698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2" office:value-type="float" office:value="1024069711">
            <text:p>1024069711</text:p>
          </table:table-cell>
          <table:table-cell table:number-columns-repeated="2" office:value-type="float" office:value="1054201597">
            <text:p>10542015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937992301">
            <text:p>5937992301</text:p>
          </table:table-cell>
          <table:table-cell office:value-type="float" office:value="468354419">
            <text:p>468354419</text:p>
          </table:table-cell>
          <table:table-cell office:value-type="float" office:value="3383475402">
            <text:p>3383475402</text:p>
          </table:table-cell>
          <table:table-cell office:value-type="float" office:value="266868930">
            <text:p>266868930</text:p>
          </table:table-cell>
          <table:table-cell office:value-type="float" office:value="66101159">
            <text:p>66101159</text:p>
          </table:table-cell>
          <table:table-cell office:value-type="float" office:value="5213676">
            <text:p>5213676</text:p>
          </table:table-cell>
          <table:table-cell/>
          <table:table-cell office:value-type="string">
            <text:p>Yoda attacked cabirdman, cabirdman succeeded at defense.</text:p>
          </table:table-cell>
          <table:table-cell office:value-type="float" office:value="1458944075">
            <text:p>1458944075</text:p>
          </table:table-cell>
          <table:table-cell office:value-type="string">
            <text:p>2016-03-25 17:14:35</text:p>
          </table:table-cell>
        </table:table-row>
        <table:table-row table:style-name="ro1">
          <table:table-cell office:value-type="float" office:value="6699">
            <text:p>6699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4" office:value-type="float" office:value="1000000000">
            <text:p>10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469637882">
            <text:p>5469637882</text:p>
          </table:table-cell>
          <table:table-cell office:value-type="float" office:value="452426557">
            <text:p>452426557</text:p>
          </table:table-cell>
          <table:table-cell office:value-type="float" office:value="3116606472">
            <text:p>3116606472</text:p>
          </table:table-cell>
          <table:table-cell office:value-type="float" office:value="257793215">
            <text:p>257793215</text:p>
          </table:table-cell>
          <table:table-cell office:value-type="float" office:value="60887483">
            <text:p>60887483</text:p>
          </table:table-cell>
          <table:table-cell office:value-type="float" office:value="5036369">
            <text:p>5036369</text:p>
          </table:table-cell>
          <table:table-cell/>
          <table:table-cell office:value-type="string">
            <text:p>Yoda attacked cabirdman, cabirdman succeeded at defense.</text:p>
          </table:table-cell>
          <table:table-cell office:value-type="float" office:value="1458971239">
            <text:p>1458971239</text:p>
          </table:table-cell>
          <table:table-cell office:value-type="string">
            <text:p>2016-03-26 00:47:19</text:p>
          </table:table-cell>
        </table:table-row>
        <table:table-row table:style-name="ro1">
          <table:table-cell office:value-type="float" office:value="6700">
            <text:p>670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2" office:value-type="float" office:value="1300000000">
            <text:p>1300000000</text:p>
          </table:table-cell>
          <table:table-cell table:number-columns-repeated="2" office:value-type="float" office:value="1400000000">
            <text:p>14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017211325">
            <text:p>5017211325</text:p>
          </table:table-cell>
          <table:table-cell office:value-type="float" office:value="604874636">
            <text:p>604874636</text:p>
          </table:table-cell>
          <table:table-cell office:value-type="float" office:value="2858813257">
            <text:p>2858813257</text:p>
          </table:table-cell>
          <table:table-cell office:value-type="float" office:value="344658320">
            <text:p>344658320</text:p>
          </table:table-cell>
          <table:table-cell office:value-type="float" office:value="55851114">
            <text:p>55851114</text:p>
          </table:table-cell>
          <table:table-cell office:value-type="float" office:value="6733406">
            <text:p>6733406</text:p>
          </table:table-cell>
          <table:table-cell/>
          <table:table-cell office:value-type="string">
            <text:p>Yoda attacked cabirdman, cabirdman succeeded at defense.</text:p>
          </table:table-cell>
          <table:table-cell office:value-type="float" office:value="1458971249">
            <text:p>1458971249</text:p>
          </table:table-cell>
          <table:table-cell office:value-type="string">
            <text:p>2016-03-26 00:47:29</text:p>
          </table:table-cell>
        </table:table-row>
        <table:table-row table:style-name="ro1">
          <table:table-cell office:value-type="float" office:value="6701">
            <text:p>6701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3000000000">
            <text:p>3000000000</text:p>
          </table:table-cell>
          <table:table-cell office:value-type="float" office:value="1147017508">
            <text:p>1147017508</text:p>
          </table:table-cell>
          <table:table-cell office:value-type="float" office:value="4000000000">
            <text:p>4000000000</text:p>
          </table:table-cell>
          <table:table-cell office:value-type="float" office:value="1529356677">
            <text:p>15293566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6412336689">
            <text:p>6412336689</text:p>
          </table:table-cell>
          <table:table-cell office:value-type="float" office:value="1349920360">
            <text:p>1349920360</text:p>
          </table:table-cell>
          <table:table-cell office:value-type="float" office:value="2914154937">
            <text:p>2914154937</text:p>
          </table:table-cell>
          <table:table-cell office:value-type="float" office:value="613485734">
            <text:p>613485734</text:p>
          </table:table-cell>
          <table:table-cell office:value-type="float" office:value="49117708">
            <text:p>49117708</text:p>
          </table:table-cell>
          <table:table-cell office:value-type="float" office:value="10340223">
            <text:p>10340223</text:p>
          </table:table-cell>
          <table:table-cell office:value-type="string">
            <text:p>Normal</text:p>
          </table:table-cell>
          <table:table-cell office:value-type="string">
            <text:p>Yoda attacked cabirdman taking 56,600,294 acres of land.</text:p>
          </table:table-cell>
          <table:table-cell office:value-type="float" office:value="1459011634">
            <text:p>1459011634</text:p>
          </table:table-cell>
          <table:table-cell office:value-type="string">
            <text:p>2016-03-26 12:00:34</text:p>
          </table:table-cell>
        </table:table-row>
        <table:table-row table:style-name="ro1">
          <table:table-cell office:value-type="float" office:value="6702">
            <text:p>6702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2" office:value-type="float" office:value="852982492">
            <text:p>852982492</text:p>
          </table:table-cell>
          <table:table-cell table:number-columns-repeated="2" office:value-type="float" office:value="970643323">
            <text:p>9706433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887416329">
            <text:p>5887416329</text:p>
          </table:table-cell>
          <table:table-cell office:value-type="float" office:value="475631451">
            <text:p>475631451</text:p>
          </table:table-cell>
          <table:table-cell office:value-type="float" office:value="2300669203">
            <text:p>2300669203</text:p>
          </table:table-cell>
          <table:table-cell office:value-type="float" office:value="185866019">
            <text:p>185866019</text:p>
          </table:table-cell>
          <table:table-cell office:value-type="float" office:value="62777485">
            <text:p>62777485</text:p>
          </table:table-cell>
          <table:table-cell office:value-type="float" office:value="5071655">
            <text:p>5071655</text:p>
          </table:table-cell>
          <table:table-cell/>
          <table:table-cell office:value-type="string">
            <text:p>Yoda attacked cabirdman, cabirdman succeeded at defense.</text:p>
          </table:table-cell>
          <table:table-cell office:value-type="float" office:value="1459079422">
            <text:p>1459079422</text:p>
          </table:table-cell>
          <table:table-cell office:value-type="string">
            <text:p>2016-03-27 06:50:22</text:p>
          </table:table-cell>
        </table:table-row>
        <table:table-row table:style-name="ro1">
          <table:table-cell office:value-type="float" office:value="6703">
            <text:p>6703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2" office:value-type="float" office:value="1000000000">
            <text:p>1000000000</text:p>
          </table:table-cell>
          <table:table-cell table:number-columns-repeated="2" office:value-type="float" office:value="1300000000">
            <text:p>13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411784878">
            <text:p>5411784878</text:p>
          </table:table-cell>
          <table:table-cell office:value-type="float" office:value="589386097">
            <text:p>589386097</text:p>
          </table:table-cell>
          <table:table-cell office:value-type="float" office:value="2114803184">
            <text:p>2114803184</text:p>
          </table:table-cell>
          <table:table-cell office:value-type="float" office:value="230318762">
            <text:p>230318762</text:p>
          </table:table-cell>
          <table:table-cell office:value-type="float" office:value="57705830">
            <text:p>57705830</text:p>
          </table:table-cell>
          <table:table-cell office:value-type="float" office:value="6284620">
            <text:p>6284620</text:p>
          </table:table-cell>
          <table:table-cell/>
          <table:table-cell office:value-type="string">
            <text:p>Yoda attacked cabirdman, cabirdman succeeded at defense.</text:p>
          </table:table-cell>
          <table:table-cell office:value-type="float" office:value="1459079436">
            <text:p>1459079436</text:p>
          </table:table-cell>
          <table:table-cell office:value-type="string">
            <text:p>2016-03-27 06:50:36</text:p>
          </table:table-cell>
        </table:table-row>
        <table:table-row table:style-name="ro1">
          <table:table-cell office:value-type="float" office:value="6704">
            <text:p>6704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000000000">
            <text:p>2000000000</text:p>
          </table:table-cell>
          <table:table-cell office:value-type="float" office:value="1261021609">
            <text:p>1261021609</text:p>
          </table:table-cell>
          <table:table-cell office:value-type="float" office:value="2000000000">
            <text:p>2000000000</text:p>
          </table:table-cell>
          <table:table-cell office:value-type="float" office:value="1261021609">
            <text:p>12610216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822398781">
            <text:p>4822398781</text:p>
          </table:table-cell>
          <table:table-cell office:value-type="float" office:value="1061125653">
            <text:p>1061125653</text:p>
          </table:table-cell>
          <table:table-cell office:value-type="float" office:value="1884484422">
            <text:p>1884484422</text:p>
          </table:table-cell>
          <table:table-cell office:value-type="float" office:value="414663916">
            <text:p>414663916</text:p>
          </table:table-cell>
          <table:table-cell office:value-type="float" office:value="51421210">
            <text:p>51421210</text:p>
          </table:table-cell>
          <table:table-cell office:value-type="float" office:value="11314777">
            <text:p>11314777</text:p>
          </table:table-cell>
          <table:table-cell office:value-type="string">
            <text:p>Normal</text:p>
          </table:table-cell>
          <table:table-cell office:value-type="string">
            <text:p>Yoda attacked cabirdman taking 49,808,259 acres of land.</text:p>
          </table:table-cell>
          <table:table-cell office:value-type="float" office:value="1459079443">
            <text:p>1459079443</text:p>
          </table:table-cell>
          <table:table-cell office:value-type="string">
            <text:p>2016-03-27 06:50:43</text:p>
          </table:table-cell>
        </table:table-row>
        <table:table-row table:style-name="ro1">
          <table:table-cell office:value-type="float" office:value="6705">
            <text:p>6705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761273128">
            <text:p>1761273128</text:p>
          </table:table-cell>
          <table:table-cell office:value-type="float" office:value="0">
            <text:p>0</text:p>
          </table:table-cell>
          <table:table-cell office:value-type="float" office:value="1469820506">
            <text:p>1469820506</text:p>
          </table:table-cell>
          <table:table-cell office:value-type="float" office:value="0">
            <text:p>0</text:p>
          </table:table-cell>
          <table:table-cell office:value-type="float" office:value="10106433">
            <text:p>10106433</text:p>
          </table:table-cell>
          <table:table-cell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Yoda taking 48,840,231 acres of land.</text:p>
          </table:table-cell>
          <table:table-cell office:value-type="float" office:value="1459079902">
            <text:p>1459079902</text:p>
          </table:table-cell>
          <table:table-cell office:value-type="string">
            <text:p>2016-03-27 06:58:22</text:p>
          </table:table-cell>
        </table:table-row>
        <table:table-row table:style-name="ro1">
          <table:table-cell office:value-type="float" office:value="6706">
            <text:p>670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cabirdman attacked Yoda taking 30,515,376 acres of land.</text:p>
          </table:table-cell>
          <table:table-cell office:value-type="float" office:value="1459079910">
            <text:p>1459079910</text:p>
          </table:table-cell>
          <table:table-cell office:value-type="string">
            <text:p>2016-03-27 06:58:30</text:p>
          </table:table-cell>
        </table:table-row>
        <table:table-row table:style-name="ro1">
          <table:table-cell office:value-type="float" office:value="6707">
            <text:p>670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999158686">
            <text:p>1999158686</text:p>
          </table:table-cell>
          <table:table-cell office:value-type="float" office:value="418408341">
            <text:p>4184083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933706780">
            <text:p>933706780</text:p>
          </table:table-cell>
          <table:table-cell office:value-type="float" office:value="193254730">
            <text:p>193254730</text:p>
          </table:table-cell>
          <table:table-cell office:value-type="float" office:value="972860778">
            <text:p>972860778</text:p>
          </table:table-cell>
          <table:table-cell office:value-type="float" office:value="201358661">
            <text:p>201358661</text:p>
          </table:table-cell>
          <table:table-cell office:value-type="float" office:value="3249453">
            <text:p>3249453</text:p>
          </table:table-cell>
          <table:table-cell office:value-type="float" office:value="672558">
            <text:p>672558</text:p>
          </table:table-cell>
          <table:table-cell office:value-type="string">
            <text:p>Normal</text:p>
          </table:table-cell>
          <table:table-cell office:value-type="string">
            <text:p>In Intra-Guild Conflict Famine attacked Hellsliver taking 26,359,367 acres of land.</text:p>
          </table:table-cell>
          <table:table-cell office:value-type="float" office:value="1459081025">
            <text:p>1459081025</text:p>
          </table:table-cell>
          <table:table-cell office:value-type="string">
            <text:p>2016-03-27 07:17:05</text:p>
          </table:table-cell>
        </table:table-row>
        <table:table-row table:style-name="ro1">
          <table:table-cell office:value-type="float" office:value="6708">
            <text:p>670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414759912">
            <text:p>4147599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740452050">
            <text:p>740452050</text:p>
          </table:table-cell>
          <table:table-cell office:value-type="float" office:value="85792876">
            <text:p>85792876</text:p>
          </table:table-cell>
          <table:table-cell office:value-type="float" office:value="771502117">
            <text:p>771502117</text:p>
          </table:table-cell>
          <table:table-cell office:value-type="float" office:value="89390509">
            <text:p>89390509</text:p>
          </table:table-cell>
          <table:table-cell office:value-type="float" office:value="2576895">
            <text:p>2576895</text:p>
          </table:table-cell>
          <table:table-cell office:value-type="float" office:value="298573">
            <text:p>298573</text:p>
          </table:table-cell>
          <table:table-cell office:value-type="string">
            <text:p>Damaged</text:p>
          </table:table-cell>
          <table:table-cell office:value-type="string">
            <text:p>In Intra-Guild Conflict Famine attacked Hellsliver taking 15,901,901 acres of land.</text:p>
          </table:table-cell>
          <table:table-cell office:value-type="float" office:value="1459081035">
            <text:p>1459081035</text:p>
          </table:table-cell>
          <table:table-cell office:value-type="string">
            <text:p>2016-03-27 07:17:15</text:p>
          </table:table-cell>
        </table:table-row>
        <table:table-row table:style-name="ro1">
          <table:table-cell office:value-type="float" office:value="6709">
            <text:p>670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65990433">
            <text:p>11659904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967082074">
            <text:p>2967082074</text:p>
          </table:table-cell>
          <table:table-cell office:value-type="float" office:value="188366047">
            <text:p>188366047</text:p>
          </table:table-cell>
          <table:table-cell office:value-type="float" office:value="1724692459">
            <text:p>1724692459</text:p>
          </table:table-cell>
          <table:table-cell office:value-type="float" office:value="109492590">
            <text:p>109492590</text:p>
          </table:table-cell>
          <table:table-cell office:value-type="float" office:value="177132105">
            <text:p>177132105</text:p>
          </table:table-cell>
          <table:table-cell office:value-type="float" office:value="11245282">
            <text:p>11245282</text:p>
          </table:table-cell>
          <table:table-cell/>
          <table:table-cell office:value-type="string">
            <text:p>Famine attacked Vahnatai, Vahnatai succeeded at defense.</text:p>
          </table:table-cell>
          <table:table-cell office:value-type="float" office:value="1459084742">
            <text:p>1459084742</text:p>
          </table:table-cell>
          <table:table-cell office:value-type="string">
            <text:p>2016-03-27 08:19:02</text:p>
          </table:table-cell>
        </table:table-row>
        <table:table-row table:style-name="ro1">
          <table:table-cell office:value-type="float" office:value="6710">
            <text:p>671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0000000">
            <text:p>10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778716027">
            <text:p>2778716027</text:p>
          </table:table-cell>
          <table:table-cell office:value-type="float" office:value="161550251">
            <text:p>161550251</text:p>
          </table:table-cell>
          <table:table-cell office:value-type="float" office:value="1615199869">
            <text:p>1615199869</text:p>
          </table:table-cell>
          <table:table-cell office:value-type="float" office:value="93905222">
            <text:p>93905222</text:p>
          </table:table-cell>
          <table:table-cell office:value-type="float" office:value="165886823">
            <text:p>165886823</text:p>
          </table:table-cell>
          <table:table-cell office:value-type="float" office:value="9644403">
            <text:p>9644403</text:p>
          </table:table-cell>
          <table:table-cell/>
          <table:table-cell office:value-type="string">
            <text:p>Famine attacked Vahnatai, Vahnatai succeeded at defense.</text:p>
          </table:table-cell>
          <table:table-cell office:value-type="float" office:value="1459084752">
            <text:p>1459084752</text:p>
          </table:table-cell>
          <table:table-cell office:value-type="string">
            <text:p>2016-03-27 08:19:12</text:p>
          </table:table-cell>
        </table:table-row>
        <table:table-row table:style-name="ro1">
          <table:table-cell office:value-type="float" office:value="6711">
            <text:p>671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319352094">
            <text:p>6319352094</text:p>
          </table:table-cell>
          <table:table-cell office:value-type="float" office:value="249729848">
            <text:p>249729848</text:p>
          </table:table-cell>
          <table:table-cell office:value-type="float" office:value="1678736439">
            <text:p>1678736439</text:p>
          </table:table-cell>
          <table:table-cell office:value-type="float" office:value="66340756">
            <text:p>663407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000000000">
            <text:p>1000000000</text:p>
          </table:table-cell>
          <table:table-cell office:value-type="float" office:value="288162898">
            <text:p>288162898</text:p>
          </table:table-cell>
          <table:table-cell office:value-type="float" office:value="2000000000">
            <text:p>2000000000</text:p>
          </table:table-cell>
          <table:table-cell office:value-type="float" office:value="576325796">
            <text:p>576325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1,799,377 acres of land.</text:p>
          </table:table-cell>
          <table:table-cell office:value-type="float" office:value="1459086320">
            <text:p>1459086320</text:p>
          </table:table-cell>
          <table:table-cell office:value-type="string">
            <text:p>2016-03-27 08:45:20</text:p>
          </table:table-cell>
        </table:table-row>
        <table:table-row table:style-name="ro1">
          <table:table-cell office:value-type="float" office:value="6712">
            <text:p>671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2417289720">
            <text:p>24172897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3000000000">
            <text:p>3000000000</text:p>
          </table:table-cell>
          <table:table-cell office:value-type="float" office:value="665443902">
            <text:p>665443902</text:p>
          </table:table-cell>
          <table:table-cell office:value-type="float" office:value="5750000000">
            <text:p>5750000000</text:p>
          </table:table-cell>
          <table:table-cell office:value-type="float" office:value="1275434146">
            <text:p>12754341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nullnvoid taking 73,547,055 acres of land.</text:p>
          </table:table-cell>
          <table:table-cell office:value-type="float" office:value="1459086334">
            <text:p>1459086334</text:p>
          </table:table-cell>
          <table:table-cell office:value-type="string">
            <text:p>2016-03-27 08:45:34</text:p>
          </table:table-cell>
        </table:table-row>
        <table:table-row table:style-name="ro1">
          <table:table-cell office:value-type="float" office:value="6713">
            <text:p>671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000000000">
            <text:p>5000000000</text:p>
          </table:table-cell>
          <table:table-cell office:value-type="float" office:value="1881099485">
            <text:p>18810994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334556098">
            <text:p>2334556098</text:p>
          </table:table-cell>
          <table:table-cell office:value-type="float" office:value="337475122">
            <text:p>337475122</text:p>
          </table:table-cell>
          <table:table-cell office:value-type="float" office:value="4474565854">
            <text:p>4474565854</text:p>
          </table:table-cell>
          <table:table-cell office:value-type="float" office:value="646827317">
            <text:p>6468273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nullnvoid taking 45,952,200 acres of land.</text:p>
          </table:table-cell>
          <table:table-cell office:value-type="float" office:value="1459086340">
            <text:p>1459086340</text:p>
          </table:table-cell>
          <table:table-cell office:value-type="string">
            <text:p>2016-03-27 08:45:40</text:p>
          </table:table-cell>
        </table:table-row>
        <table:table-row table:style-name="ro1">
          <table:table-cell office:value-type="float" office:value="6714">
            <text:p>671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711837102">
            <text:p>711837102</text:p>
          </table:table-cell>
          <table:table-cell office:value-type="float" office:value="557763734">
            <text:p>557763734</text:p>
          </table:table-cell>
          <table:table-cell office:value-type="float" office:value="1423674204">
            <text:p>1423674204</text:p>
          </table:table-cell>
          <table:table-cell office:value-type="float" office:value="1115527469">
            <text:p>11155274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1997080976">
            <text:p>1997080976</text:p>
          </table:table-cell>
          <table:table-cell office:value-type="float" office:value="105004653">
            <text:p>105004653</text:p>
          </table:table-cell>
          <table:table-cell office:value-type="float" office:value="3827738537">
            <text:p>3827738537</text:p>
          </table:table-cell>
          <table:table-cell office:value-type="float" office:value="201258919">
            <text:p>2012589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nullnvoid taking 12,971,068 acres of land.</text:p>
          </table:table-cell>
          <table:table-cell office:value-type="float" office:value="1459087326">
            <text:p>1459087326</text:p>
          </table:table-cell>
          <table:table-cell office:value-type="string">
            <text:p>2016-03-27 09:02:06</text:p>
          </table:table-cell>
        </table:table-row>
        <table:table-row table:style-name="ro1">
          <table:table-cell office:value-type="float" office:value="6715">
            <text:p>671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54073368">
            <text:p>154073368</text:p>
          </table:table-cell>
          <table:table-cell office:value-type="float" office:value="83945680">
            <text:p>83945680</text:p>
          </table:table-cell>
          <table:table-cell office:value-type="float" office:value="3308146735">
            <text:p>3308146735</text:p>
          </table:table-cell>
          <table:table-cell office:value-type="float" office:value="1802418109">
            <text:p>18024181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3738978391">
            <text:p>3738978391</text:p>
          </table:table-cell>
          <table:table-cell office:value-type="float" office:value="529413462">
            <text:p>529413462</text:p>
          </table:table-cell>
          <table:table-cell office:value-type="float" office:value="2738978391">
            <text:p>2738978391</text:p>
          </table:table-cell>
          <table:table-cell office:value-type="float" office:value="387820383">
            <text:p>3878203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Yoda taking 45,294,549 acres of land.</text:p>
          </table:table-cell>
          <table:table-cell office:value-type="float" office:value="1459097178">
            <text:p>1459097178</text:p>
          </table:table-cell>
          <table:table-cell office:value-type="string">
            <text:p>2016-03-27 11:46:18</text:p>
          </table:table-cell>
        </table:table-row>
        <table:table-row table:style-name="ro1">
          <table:table-cell office:value-type="float" office:value="6716">
            <text:p>671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4000000000">
            <text:p>4000000000</text:p>
          </table:table-cell>
          <table:table-cell office:value-type="float" office:value="1593378073">
            <text:p>15933780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3209564929">
            <text:p>3209564929</text:p>
          </table:table-cell>
          <table:table-cell office:value-type="float" office:value="421042730">
            <text:p>421042730</text:p>
          </table:table-cell>
          <table:table-cell office:value-type="float" office:value="2351158008">
            <text:p>2351158008</text:p>
          </table:table-cell>
          <table:table-cell office:value-type="float" office:value="308433700">
            <text:p>3084337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Yoda taking 28,300,034 acres of land.</text:p>
          </table:table-cell>
          <table:table-cell office:value-type="float" office:value="1459097186">
            <text:p>1459097186</text:p>
          </table:table-cell>
          <table:table-cell office:value-type="string">
            <text:p>2016-03-27 11:46:26</text:p>
          </table:table-cell>
        </table:table-row>
        <table:table-row table:style-name="ro1">
          <table:table-cell office:value-type="float" office:value="6717">
            <text:p>671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771233041">
            <text:p>6771233041</text:p>
          </table:table-cell>
          <table:table-cell office:value-type="float" office:value="977417389">
            <text:p>977417389</text:p>
          </table:table-cell>
          <table:table-cell office:value-type="float" office:value="1612395683">
            <text:p>1612395683</text:p>
          </table:table-cell>
          <table:table-cell office:value-type="float" office:value="232746912">
            <text:p>2327469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70127688">
            <text:p>70127688</text:p>
          </table:table-cell>
          <table:table-cell office:value-type="float" office:value="16207988">
            <text:p>16207988</text:p>
          </table:table-cell>
          <table:table-cell office:value-type="float" office:value="6912350553">
            <text:p>6912350553</text:p>
          </table:table-cell>
          <table:table-cell office:value-type="float" office:value="1597589983">
            <text:p>15975899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88,156,215 acres of land.</text:p>
          </table:table-cell>
          <table:table-cell office:value-type="float" office:value="1459107999">
            <text:p>1459107999</text:p>
          </table:table-cell>
          <table:table-cell office:value-type="string">
            <text:p>2016-03-27 14:46:39</text:p>
          </table:table-cell>
        </table:table-row>
        <table:table-row table:style-name="ro1">
          <table:table-cell office:value-type="float" office:value="6718">
            <text:p>6718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984215418">
            <text:p>3984215418</text:p>
          </table:table-cell>
          <table:table-cell office:value-type="float" office:value="578521579">
            <text:p>578521579</text:p>
          </table:table-cell>
          <table:table-cell office:value-type="float" office:value="1995784582">
            <text:p>1995784582</text:p>
          </table:table-cell>
          <table:table-cell office:value-type="float" office:value="289794684">
            <text:p>2897946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53919700">
            <text:p>53919700</text:p>
          </table:table-cell>
          <table:table-cell office:value-type="float" office:value="10826059">
            <text:p>10826059</text:p>
          </table:table-cell>
          <table:table-cell office:value-type="float" office:value="5314760570">
            <text:p>5314760570</text:p>
          </table:table-cell>
          <table:table-cell office:value-type="float" office:value="1067103675">
            <text:p>10671036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Famine taking 77,577,469 acres of land.</text:p>
          </table:table-cell>
          <table:table-cell office:value-type="float" office:value="1459114168">
            <text:p>1459114168</text:p>
          </table:table-cell>
          <table:table-cell office:value-type="string">
            <text:p>2016-03-27 16:29:28</text:p>
          </table:table-cell>
        </table:table-row>
        <table:table-row table:style-name="ro1">
          <table:table-cell office:value-type="float" office:value="6719">
            <text:p>6719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632236696">
            <text:p>632236696</text:p>
          </table:table-cell>
          <table:table-cell office:value-type="float" office:value="1000000000">
            <text:p>1000000000</text:p>
          </table:table-cell>
          <table:table-cell office:value-type="float" office:value="210745565">
            <text:p>2107455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3093641">
            <text:p>43093641</text:p>
          </table:table-cell>
          <table:table-cell office:value-type="float" office:value="6239548">
            <text:p>6239548</text:p>
          </table:table-cell>
          <table:table-cell office:value-type="float" office:value="4247656895">
            <text:p>4247656895</text:p>
          </table:table-cell>
          <table:table-cell office:value-type="float" office:value="615020170">
            <text:p>6150201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Famine taking 48,470,402 acres of land.</text:p>
          </table:table-cell>
          <table:table-cell office:value-type="float" office:value="1459114181">
            <text:p>1459114181</text:p>
          </table:table-cell>
          <table:table-cell office:value-type="string">
            <text:p>2016-03-27 16:29:41</text:p>
          </table:table-cell>
        </table:table-row>
        <table:table-row table:style-name="ro1">
          <table:table-cell office:value-type="float" office:value="6720">
            <text:p>6720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486755667">
            <text:p>3486755667</text:p>
          </table:table-cell>
          <table:table-cell office:value-type="float" office:value="1395335188">
            <text:p>1395335188</text:p>
          </table:table-cell>
          <table:table-cell office:value-type="float" office:value="1495244333">
            <text:p>1495244333</text:p>
          </table:table-cell>
          <table:table-cell office:value-type="float" office:value="598369152">
            <text:p>5983691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4892076323">
            <text:p>4892076323</text:p>
          </table:table-cell>
          <table:table-cell office:value-type="float" office:value="986401413">
            <text:p>986401413</text:p>
          </table:table-cell>
          <table:table-cell office:value-type="float" office:value="2126479618">
            <text:p>2126479618</text:p>
          </table:table-cell>
          <table:table-cell office:value-type="float" office:value="428767329">
            <text:p>4287673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nullnvoid taking 69,180,740 acres of land.</text:p>
          </table:table-cell>
          <table:table-cell office:value-type="float" office:value="1459133460">
            <text:p>1459133460</text:p>
          </table:table-cell>
          <table:table-cell office:value-type="string">
            <text:p>2016-03-27 21:51:00</text:p>
          </table:table-cell>
        </table:table-row>
        <table:table-row table:style-name="ro1">
          <table:table-cell office:value-type="float" office:value="6721">
            <text:p>672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223212831">
            <text:p>1223212831</text:p>
          </table:table-cell>
          <table:table-cell office:value-type="float" office:value="1000000000">
            <text:p>1000000000</text:p>
          </table:table-cell>
          <table:table-cell office:value-type="float" office:value="407737610">
            <text:p>4077376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3905674910">
            <text:p>3905674910</text:p>
          </table:table-cell>
          <table:table-cell office:value-type="float" office:value="575618139">
            <text:p>575618139</text:p>
          </table:table-cell>
          <table:table-cell office:value-type="float" office:value="1697712289">
            <text:p>1697712289</text:p>
          </table:table-cell>
          <table:table-cell office:value-type="float" office:value="250208737">
            <text:p>2502087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nullnvoid taking 43,224,126 acres of land.</text:p>
          </table:table-cell>
          <table:table-cell office:value-type="float" office:value="1459133473">
            <text:p>1459133473</text:p>
          </table:table-cell>
          <table:table-cell office:value-type="string">
            <text:p>2016-03-27 21:51:13</text:p>
          </table:table-cell>
        </table:table-row>
        <table:table-row table:style-name="ro1">
          <table:table-cell office:value-type="float" office:value="6722">
            <text:p>672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6408815652">
            <text:p>16408815652</text:p>
          </table:table-cell>
          <table:table-cell office:value-type="float" office:value="191507946">
            <text:p>191507946</text:p>
          </table:table-cell>
          <table:table-cell office:value-type="float" office:value="2379648771">
            <text:p>2379648771</text:p>
          </table:table-cell>
          <table:table-cell office:value-type="float" office:value="27772976">
            <text:p>277729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6854093">
            <text:p>36854093</text:p>
          </table:table-cell>
          <table:table-cell office:value-type="float" office:value="12465326">
            <text:p>12465326</text:p>
          </table:table-cell>
          <table:table-cell office:value-type="float" office:value="3632636725">
            <text:p>3632636725</text:p>
          </table:table-cell>
          <table:table-cell office:value-type="float" office:value="1228683133">
            <text:p>12286831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2,451,724 acres of land.</text:p>
          </table:table-cell>
          <table:table-cell office:value-type="float" office:value="1459140532">
            <text:p>1459140532</text:p>
          </table:table-cell>
          <table:table-cell office:value-type="string">
            <text:p>2016-03-27 23:48:52</text:p>
          </table:table-cell>
        </table:table-row>
        <table:table-row table:style-name="ro1">
          <table:table-cell office:value-type="float" office:value="6723">
            <text:p>672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4388767">
            <text:p>24388767</text:p>
          </table:table-cell>
          <table:table-cell office:value-type="float" office:value="11827110">
            <text:p>11827110</text:p>
          </table:table-cell>
          <table:table-cell office:value-type="float" office:value="5403953592">
            <text:p>5403953592</text:p>
          </table:table-cell>
          <table:table-cell office:value-type="float" office:value="2620597944">
            <text:p>26205979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5761273128">
            <text:p>5761273128</text:p>
          </table:table-cell>
          <table:table-cell office:value-type="float" office:value="952061205">
            <text:p>952061205</text:p>
          </table:table-cell>
          <table:table-cell office:value-type="float" office:value="2904820506">
            <text:p>2904820506</text:p>
          </table:table-cell>
          <table:table-cell office:value-type="float" office:value="480027044">
            <text:p>480027044</text:p>
          </table:table-cell>
          <table:table-cell office:value-type="float" office:value="176106433">
            <text:p>176106433</text:p>
          </table:table-cell>
          <table:table-cell office:value-type="float" office:value="29101919">
            <text:p>29101919</text:p>
          </table:table-cell>
          <table:table-cell office:value-type="string">
            <text:p>Normal</text:p>
          </table:table-cell>
          <table:table-cell office:value-type="string">
            <text:p>Famine attacked cabirdman taking 53,353,941 acres of land.</text:p>
          </table:table-cell>
          <table:table-cell office:value-type="float" office:value="1459189003">
            <text:p>1459189003</text:p>
          </table:table-cell>
          <table:table-cell office:value-type="string">
            <text:p>2016-03-28 13:16:43</text:p>
          </table:table-cell>
        </table:table-row>
        <table:table-row table:style-name="ro1">
          <table:table-cell office:value-type="float" office:value="6724">
            <text:p>672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000000000">
            <text:p>6000000000</text:p>
          </table:table-cell>
          <table:table-cell office:value-type="float" office:value="2193864807">
            <text:p>21938648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809211923">
            <text:p>4809211923</text:p>
          </table:table-cell>
          <table:table-cell office:value-type="float" office:value="744786992">
            <text:p>744786992</text:p>
          </table:table-cell>
          <table:table-cell office:value-type="float" office:value="2424793462">
            <text:p>2424793462</text:p>
          </table:table-cell>
          <table:table-cell office:value-type="float" office:value="375519868">
            <text:p>375519868</text:p>
          </table:table-cell>
          <table:table-cell office:value-type="float" office:value="147004514">
            <text:p>147004514</text:p>
          </table:table-cell>
          <table:table-cell office:value-type="float" office:value="22766110">
            <text:p>22766110</text:p>
          </table:table-cell>
          <table:table-cell office:value-type="string">
            <text:p>Damaged</text:p>
          </table:table-cell>
          <table:table-cell office:value-type="string">
            <text:p>Famine attacked cabirdman taking 33,335,542 acres of land.</text:p>
          </table:table-cell>
          <table:table-cell office:value-type="float" office:value="1459189015">
            <text:p>1459189015</text:p>
          </table:table-cell>
          <table:table-cell office:value-type="string">
            <text:p>2016-03-28 13:16:55</text:p>
          </table:table-cell>
        </table:table-row>
        <table:table-row table:style-name="ro1">
          <table:table-cell office:value-type="float" office:value="6725">
            <text:p>672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217307706">
            <text:p>5217307706</text:p>
          </table:table-cell>
          <table:table-cell office:value-type="float" office:value="1556031508">
            <text:p>1556031508</text:p>
          </table:table-cell>
          <table:table-cell office:value-type="float" office:value="2561875795">
            <text:p>2561875795</text:p>
          </table:table-cell>
          <table:table-cell office:value-type="float" office:value="764064472">
            <text:p>7640644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2561657">
            <text:p>12561657</text:p>
          </table:table-cell>
          <table:table-cell office:value-type="float" office:value="2748856">
            <text:p>2748856</text:p>
          </table:table-cell>
          <table:table-cell office:value-type="float" office:value="9589490841">
            <text:p>9589490841</text:p>
          </table:table-cell>
          <table:table-cell office:value-type="float" office:value="2098459485">
            <text:p>20984594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5,037,315 acres of land.</text:p>
          </table:table-cell>
          <table:table-cell office:value-type="float" office:value="1459197745">
            <text:p>1459197745</text:p>
          </table:table-cell>
          <table:table-cell office:value-type="string">
            <text:p>2016-03-28 15:42:25</text:p>
          </table:table-cell>
        </table:table-row>
        <table:table-row table:style-name="ro1">
          <table:table-cell office:value-type="float" office:value="6726">
            <text:p>672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559744266">
            <text:p>559744266</text:p>
          </table:table-cell>
          <table:table-cell office:value-type="float" office:value="4180086241">
            <text:p>4180086241</text:p>
          </table:table-cell>
          <table:table-cell office:value-type="float" office:value="1169889653">
            <text:p>1169889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9812801">
            <text:p>9812801</text:p>
          </table:table-cell>
          <table:table-cell office:value-type="float" office:value="2023006">
            <text:p>2023006</text:p>
          </table:table-cell>
          <table:table-cell office:value-type="float" office:value="7491031356">
            <text:p>7491031356</text:p>
          </table:table-cell>
          <table:table-cell office:value-type="float" office:value="1544350123">
            <text:p>15443501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Famine taking 83,632,838 acres of land.</text:p>
          </table:table-cell>
          <table:table-cell office:value-type="float" office:value="1459244044">
            <text:p>1459244044</text:p>
          </table:table-cell>
          <table:table-cell office:value-type="string">
            <text:p>2016-03-29 04:34:04</text:p>
          </table:table-cell>
        </table:table-row>
        <table:table-row table:style-name="ro1">
          <table:table-cell office:value-type="float" office:value="6727">
            <text:p>672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5000000000">
            <text:p>5000000000</text:p>
          </table:table-cell>
          <table:table-cell office:value-type="float" office:value="216610337">
            <text:p>216610337</text:p>
          </table:table-cell>
          <table:table-cell office:value-type="float" office:value="8000000000">
            <text:p>8000000000</text:p>
          </table:table-cell>
          <table:table-cell office:value-type="float" office:value="346576539">
            <text:p>3465765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7789795">
            <text:p>7789795</text:p>
          </table:table-cell>
          <table:table-cell office:value-type="float" office:value="1250908">
            <text:p>1250908</text:p>
          </table:table-cell>
          <table:table-cell office:value-type="float" office:value="5946681233">
            <text:p>5946681233</text:p>
          </table:table-cell>
          <table:table-cell office:value-type="float" office:value="954935047">
            <text:p>9549350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kingkiller attacked Famine taking 52,253,797 acres of land.</text:p>
          </table:table-cell>
          <table:table-cell office:value-type="float" office:value="1459244054">
            <text:p>1459244054</text:p>
          </table:table-cell>
          <table:table-cell office:value-type="string">
            <text:p>2016-03-29 04:34:14</text:p>
          </table:table-cell>
        </table:table-row>
        <table:table-row table:style-name="ro1">
          <table:table-cell office:value-type="float" office:value="6728">
            <text:p>672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661276198">
            <text:p>6661276198</text:p>
          </table:table-cell>
          <table:table-cell office:value-type="float" office:value="431895223">
            <text:p>431895223</text:p>
          </table:table-cell>
          <table:table-cell office:value-type="float" office:value="2015811323">
            <text:p>2015811323</text:p>
          </table:table-cell>
          <table:table-cell office:value-type="float" office:value="130698571">
            <text:p>1306985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6538887">
            <text:p>6538887</text:p>
          </table:table-cell>
          <table:table-cell office:value-type="float" office:value="1426062">
            <text:p>1426062</text:p>
          </table:table-cell>
          <table:table-cell office:value-type="float" office:value="4991746186">
            <text:p>4991746186</text:p>
          </table:table-cell>
          <table:table-cell office:value-type="float" office:value="1088647025">
            <text:p>10886470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7,326,441 acres of land.</text:p>
          </table:table-cell>
          <table:table-cell office:value-type="float" office:value="1459256847">
            <text:p>1459256847</text:p>
          </table:table-cell>
          <table:table-cell office:value-type="string">
            <text:p>2016-03-29 08:07:27</text:p>
          </table:table-cell>
        </table:table-row>
        <table:table-row table:style-name="ro1">
          <table:table-cell office:value-type="float" office:value="6729">
            <text:p>672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550380975">
            <text:p>8550380975</text:p>
          </table:table-cell>
          <table:table-cell office:value-type="float" office:value="3520061049">
            <text:p>3520061049</text:p>
          </table:table-cell>
          <table:table-cell office:value-type="float" office:value="2885112752">
            <text:p>2885112752</text:p>
          </table:table-cell>
          <table:table-cell office:value-type="float" office:value="1187756785">
            <text:p>11877567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5112825">
            <text:p>5112825</text:p>
          </table:table-cell>
          <table:table-cell office:value-type="float" office:value="1075702">
            <text:p>1075702</text:p>
          </table:table-cell>
          <table:table-cell office:value-type="float" office:value="16903099161">
            <text:p>16903099161</text:p>
          </table:table-cell>
          <table:table-cell office:value-type="float" office:value="3556292395">
            <text:p>35562923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20,000,000 acres of land.</text:p>
          </table:table-cell>
          <table:table-cell office:value-type="float" office:value="1459298146">
            <text:p>1459298146</text:p>
          </table:table-cell>
          <table:table-cell office:value-type="string">
            <text:p>2016-03-29 19:35:46</text:p>
          </table:table-cell>
        </table:table-row>
        <table:table-row table:style-name="ro1">
          <table:table-cell office:value-type="float" office:value="6730">
            <text:p>6730</text:p>
          </table:table-cell>
          <table:table-cell office:value-type="string">
            <text:p>Dreko</text:p>
          </table:table-cell>
          <table:table-cell office:value-type="string">
            <text:p>none</text:p>
          </table:table-cell>
          <table:table-cell table:number-columns-repeated="6" office:value-type="float" office:value="1000000">
            <text:p>1000000</text:p>
          </table:table-cell>
          <table:table-cell office:value-type="string">
            <text:p>Crystallyn</text:p>
          </table:table-cell>
          <table:table-cell office:value-type="string">
            <text:p>Dark Asylum</text:p>
          </table:table-cell>
          <table:table-cell office:value-type="float" office:value="10097481">
            <text:p>10097481</text:p>
          </table:table-cell>
          <table:table-cell office:value-type="float" office:value="213152">
            <text:p>213152</text:p>
          </table:table-cell>
          <table:table-cell office:value-type="float" office:value="20194961">
            <text:p>20194961</text:p>
          </table:table-cell>
          <table:table-cell office:value-type="float" office:value="426304">
            <text:p>42630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reko attacked Crystallyn, Crystallyn succeeded at defense.</text:p>
          </table:table-cell>
          <table:table-cell office:value-type="float" office:value="1459326283">
            <text:p>1459326283</text:p>
          </table:table-cell>
          <table:table-cell office:value-type="string">
            <text:p>2016-03-30 03:24:43</text:p>
          </table:table-cell>
        </table:table-row>
        <table:table-row table:style-name="ro1">
          <table:table-cell office:value-type="float" office:value="6731">
            <text:p>673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592319926">
            <text:p>9592319926</text:p>
          </table:table-cell>
          <table:table-cell office:value-type="float" office:value="2659970495">
            <text:p>2659970495</text:p>
          </table:table-cell>
          <table:table-cell office:value-type="float" office:value="1697355967">
            <text:p>1697355967</text:p>
          </table:table-cell>
          <table:table-cell office:value-type="float" office:value="470680380">
            <text:p>4706803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037123">
            <text:p>4037123</text:p>
          </table:table-cell>
          <table:table-cell office:value-type="float" office:value="889607">
            <text:p>889607</text:p>
          </table:table-cell>
          <table:table-cell office:value-type="float" office:value="13346806766">
            <text:p>13346806766</text:p>
          </table:table-cell>
          <table:table-cell office:value-type="float" office:value="2941057119">
            <text:p>29410571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05,600,000 acres of land.</text:p>
          </table:table-cell>
          <table:table-cell office:value-type="float" office:value="1459328970">
            <text:p>1459328970</text:p>
          </table:table-cell>
          <table:table-cell office:value-type="string">
            <text:p>2016-03-30 04:09:30</text:p>
          </table:table-cell>
        </table:table-row>
        <table:table-row table:style-name="ro1">
          <table:table-cell office:value-type="float" office:value="6732">
            <text:p>6732</text:p>
          </table:table-cell>
          <table:table-cell office:value-type="string">
            <text:p>Dreko</text:p>
          </table:table-cell>
          <table:table-cell office:value-type="string">
            <text:p>none</text:p>
          </table:table-cell>
          <table:table-cell office:value-type="float" office:value="11000000">
            <text:p>11000000</text:p>
          </table:table-cell>
          <table:table-cell office:value-type="float" office:value="2080335">
            <text:p>2080335</text:p>
          </table:table-cell>
          <table:table-cell office:value-type="float" office:value="30000000">
            <text:p>30000000</text:p>
          </table:table-cell>
          <table:table-cell office:value-type="float" office:value="5673642">
            <text:p>56736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shida</text:p>
          </table:table-cell>
          <table:table-cell office:value-type="string">
            <text:p>none</text:p>
          </table:table-cell>
          <table:table-cell office:value-type="float" office:value="12087675">
            <text:p>12087675</text:p>
          </table:table-cell>
          <table:table-cell office:value-type="float" office:value="2929245">
            <text:p>2929245</text:p>
          </table:table-cell>
          <table:table-cell office:value-type="float" office:value="24175349">
            <text:p>24175349</text:p>
          </table:table-cell>
          <table:table-cell office:value-type="float" office:value="5858491">
            <text:p>58584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ashida taking 4,646,400 acres of land.</text:p>
          </table:table-cell>
          <table:table-cell office:value-type="float" office:value="1459334688">
            <text:p>1459334688</text:p>
          </table:table-cell>
          <table:table-cell office:value-type="string">
            <text:p>2016-03-30 05:44:48</text:p>
          </table:table-cell>
        </table:table-row>
        <table:table-row table:style-name="ro1">
          <table:table-cell office:value-type="float" office:value="6733">
            <text:p>673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641349431">
            <text:p>12641349431</text:p>
          </table:table-cell>
          <table:table-cell office:value-type="float" office:value="1297423626">
            <text:p>1297423626</text:p>
          </table:table-cell>
          <table:table-cell office:value-type="float" office:value="2226675587">
            <text:p>2226675587</text:p>
          </table:table-cell>
          <table:table-cell office:value-type="float" office:value="228531102">
            <text:p>2285311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147516">
            <text:p>3147516</text:p>
          </table:table-cell>
          <table:table-cell office:value-type="float" office:value="732422">
            <text:p>732422</text:p>
          </table:table-cell>
          <table:table-cell office:value-type="float" office:value="10405749647">
            <text:p>10405749647</text:p>
          </table:table-cell>
          <table:table-cell office:value-type="float" office:value="2421402690">
            <text:p>24214026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2,928,000 acres of land.</text:p>
          </table:table-cell>
          <table:table-cell office:value-type="float" office:value="1459335038">
            <text:p>1459335038</text:p>
          </table:table-cell>
          <table:table-cell office:value-type="string">
            <text:p>2016-03-30 05:50:38</text:p>
          </table:table-cell>
        </table:table-row>
        <table:table-row table:style-name="ro1">
          <table:table-cell office:value-type="float" office:value="6734">
            <text:p>673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223645397">
            <text:p>3223645397</text:p>
          </table:table-cell>
          <table:table-cell office:value-type="float" office:value="623315775">
            <text:p>623315775</text:p>
          </table:table-cell>
          <table:table-cell office:value-type="float" office:value="4663620049">
            <text:p>4663620049</text:p>
          </table:table-cell>
          <table:table-cell office:value-type="float" office:value="901745567">
            <text:p>9017455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415094">
            <text:p>2415094</text:p>
          </table:table-cell>
          <table:table-cell office:value-type="float" office:value="355413">
            <text:p>355413</text:p>
          </table:table-cell>
          <table:table-cell office:value-type="float" office:value="7984346957">
            <text:p>7984346957</text:p>
          </table:table-cell>
          <table:table-cell office:value-type="float" office:value="1175003444">
            <text:p>11750034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kingkiller attacked Famine taking 58,061,414 acres of land.</text:p>
          </table:table-cell>
          <table:table-cell office:value-type="float" office:value="1459335763">
            <text:p>1459335763</text:p>
          </table:table-cell>
          <table:table-cell office:value-type="string">
            <text:p>2016-03-30 06:02:43</text:p>
          </table:table-cell>
        </table:table-row>
        <table:table-row table:style-name="ro1">
          <table:table-cell office:value-type="float" office:value="6735">
            <text:p>6735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388761635">
            <text:p>388761635</text:p>
          </table:table-cell>
          <table:table-cell office:value-type="float" office:value="6000000000">
            <text:p>6000000000</text:p>
          </table:table-cell>
          <table:table-cell office:value-type="float" office:value="583142453">
            <text:p>5831424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059681">
            <text:p>2059681</text:p>
          </table:table-cell>
          <table:table-cell office:value-type="float" office:value="236866">
            <text:p>236866</text:p>
          </table:table-cell>
          <table:table-cell office:value-type="float" office:value="6809343513">
            <text:p>6809343513</text:p>
          </table:table-cell>
          <table:table-cell office:value-type="float" office:value="783081769">
            <text:p>7830817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kingkiller attacked Famine taking 35,846,441 acres of land.</text:p>
          </table:table-cell>
          <table:table-cell office:value-type="float" office:value="1459335777">
            <text:p>1459335777</text:p>
          </table:table-cell>
          <table:table-cell office:value-type="string">
            <text:p>2016-03-30 06:02:57</text:p>
          </table:table-cell>
        </table:table-row>
        <table:table-row table:style-name="ro1">
          <table:table-cell office:value-type="float" office:value="6736">
            <text:p>673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343925805">
            <text:p>9343925805</text:p>
          </table:table-cell>
          <table:table-cell office:value-type="float" office:value="574579981">
            <text:p>574579981</text:p>
          </table:table-cell>
          <table:table-cell office:value-type="float" office:value="1998144485">
            <text:p>1998144485</text:p>
          </table:table-cell>
          <table:table-cell office:value-type="float" office:value="122870605">
            <text:p>1228706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822815">
            <text:p>1822815</text:p>
          </table:table-cell>
          <table:table-cell office:value-type="float" office:value="441776">
            <text:p>441776</text:p>
          </table:table-cell>
          <table:table-cell office:value-type="float" office:value="6026261744">
            <text:p>6026261744</text:p>
          </table:table-cell>
          <table:table-cell office:value-type="float" office:value="1460518405">
            <text:p>14605184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0,507,697 acres of land.</text:p>
          </table:table-cell>
          <table:table-cell office:value-type="float" office:value="1459344835">
            <text:p>1459344835</text:p>
          </table:table-cell>
          <table:table-cell office:value-type="string">
            <text:p>2016-03-30 08:33:56</text:p>
          </table:table-cell>
        </table:table-row>
        <table:table-row table:style-name="ro1">
          <table:table-cell office:value-type="float" office:value="6737">
            <text:p>673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580618220">
            <text:p>5806182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381039">
            <text:p>1381039</text:p>
          </table:table-cell>
          <table:table-cell office:value-type="float" office:value="208804">
            <text:p>208804</text:p>
          </table:table-cell>
          <table:table-cell office:value-type="float" office:value="4565743339">
            <text:p>4565743339</text:p>
          </table:table-cell>
          <table:table-cell office:value-type="float" office:value="690309329">
            <text:p>6903093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4,053,209 acres of land.</text:p>
          </table:table-cell>
          <table:table-cell office:value-type="float" office:value="1459344840">
            <text:p>1459344840</text:p>
          </table:table-cell>
          <table:table-cell office:value-type="string">
            <text:p>2016-03-30 08:34:00</text:p>
          </table:table-cell>
        </table:table-row>
        <table:table-row table:style-name="ro1">
          <table:table-cell office:value-type="float" office:value="6738">
            <text:p>673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172235">
            <text:p>1172235</text:p>
          </table:table-cell>
          <table:table-cell office:value-type="float" office:value="535683">
            <text:p>535683</text:p>
          </table:table-cell>
          <table:table-cell office:value-type="float" office:value="3875434010">
            <text:p>3875434010</text:p>
          </table:table-cell>
          <table:table-cell office:value-type="float" office:value="1770979445">
            <text:p>17709794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895954509">
            <text:p>3895954509</text:p>
          </table:table-cell>
          <table:table-cell office:value-type="float" office:value="675868947">
            <text:p>675868947</text:p>
          </table:table-cell>
          <table:table-cell office:value-type="float" office:value="2054280116">
            <text:p>2054280116</text:p>
          </table:table-cell>
          <table:table-cell office:value-type="float" office:value="356375860">
            <text:p>3563758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37,943,388 acres of land.</text:p>
          </table:table-cell>
          <table:table-cell office:value-type="float" office:value="1459345207">
            <text:p>1459345207</text:p>
          </table:table-cell>
          <table:table-cell office:value-type="string">
            <text:p>2016-03-30 08:40:07</text:p>
          </table:table-cell>
        </table:table-row>
        <table:table-row table:style-name="ro1">
          <table:table-cell office:value-type="float" office:value="6739">
            <text:p>6739</text:p>
          </table:table-cell>
          <table:table-cell office:value-type="string">
            <text:p>Dreko</text:p>
          </table:table-cell>
          <table:table-cell office:value-type="string">
            <text:p>none</text:p>
          </table:table-cell>
          <table:table-cell office:value-type="float" office:value="8919665">
            <text:p>8919665</text:p>
          </table:table-cell>
          <table:table-cell office:value-type="float" office:value="8605193">
            <text:p>8605193</text:p>
          </table:table-cell>
          <table:table-cell office:value-type="float" office:value="24326358">
            <text:p>24326358</text:p>
          </table:table-cell>
          <table:table-cell office:value-type="float" office:value="23468708">
            <text:p>234687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ader Vesuvious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4750525">
            <text:p>4750525</text:p>
          </table:table-cell>
          <table:table-cell office:value-type="float" office:value="50000000">
            <text:p>50000000</text:p>
          </table:table-cell>
          <table:table-cell office:value-type="float" office:value="9501049">
            <text:p>95010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Jader Vesuvious taking 1,172,121 acres of land.</text:p>
          </table:table-cell>
          <table:table-cell office:value-type="float" office:value="1459349047">
            <text:p>1459349047</text:p>
          </table:table-cell>
          <table:table-cell office:value-type="string">
            <text:p>2016-03-30 09:44:07</text:p>
          </table:table-cell>
        </table:table-row>
        <table:table-row table:style-name="ro1">
          <table:table-cell office:value-type="float" office:value="6740">
            <text:p>674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636552">
            <text:p>636552</text:p>
          </table:table-cell>
          <table:table-cell table:number-columns-repeated="2" office:value-type="float" office:value="2104454565">
            <text:p>21044545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964424931">
            <text:p>4964424931</text:p>
          </table:table-cell>
          <table:table-cell office:value-type="float" office:value="400799408">
            <text:p>400799408</text:p>
          </table:table-cell>
          <table:table-cell office:value-type="float" office:value="2049273594">
            <text:p>2049273594</text:p>
          </table:table-cell>
          <table:table-cell office:value-type="float" office:value="165446684">
            <text:p>165446684</text:p>
          </table:table-cell>
          <table:table-cell office:value-type="float" office:value="124238404">
            <text:p>124238404</text:p>
          </table:table-cell>
          <table:table-cell office:value-type="float" office:value="10030301">
            <text:p>10030301</text:p>
          </table:table-cell>
          <table:table-cell/>
          <table:table-cell office:value-type="string">
            <text:p>Famine attacked cabirdman, cabirdman succeeded at defense.</text:p>
          </table:table-cell>
          <table:table-cell office:value-type="float" office:value="1459349917">
            <text:p>1459349917</text:p>
          </table:table-cell>
          <table:table-cell office:value-type="string">
            <text:p>2016-03-30 09:58:37</text:p>
          </table:table-cell>
        </table:table-row>
        <table:table-row table:style-name="ro1">
          <table:table-cell office:value-type="float" office:value="6741">
            <text:p>674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2299152177">
            <text:p>22991521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830056771">
            <text:p>5830056771</text:p>
          </table:table-cell>
          <table:table-cell office:value-type="float" office:value="700555309">
            <text:p>700555309</text:p>
          </table:table-cell>
          <table:table-cell office:value-type="float" office:value="1347503552">
            <text:p>1347503552</text:p>
          </table:table-cell>
          <table:table-cell office:value-type="float" office:value="161919653">
            <text:p>1619196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nullnvoid taking 55,692,156 acres of land.</text:p>
          </table:table-cell>
          <table:table-cell office:value-type="float" office:value="1459349927">
            <text:p>1459349927</text:p>
          </table:table-cell>
          <table:table-cell office:value-type="string">
            <text:p>2016-03-30 09:58:47</text:p>
          </table:table-cell>
        </table:table-row>
        <table:table-row table:style-name="ro1">
          <table:table-cell office:value-type="float" office:value="6742">
            <text:p>6742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848994062">
            <text:p>4848994062</text:p>
          </table:table-cell>
          <table:table-cell office:value-type="float" office:value="0">
            <text:p>0</text:p>
          </table:table-cell>
          <table:table-cell office:value-type="float" office:value="1016333245">
            <text:p>10163332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picSax attacked Famine taking 84,017,750 acres of land.</text:p>
          </table:table-cell>
          <table:table-cell office:value-type="float" office:value="1459353351">
            <text:p>1459353351</text:p>
          </table:table-cell>
          <table:table-cell office:value-type="string">
            <text:p>2016-03-30 10:55:51</text:p>
          </table:table-cell>
        </table:table-row>
        <table:table-row table:style-name="ro1">
          <table:table-cell office:value-type="float" office:value="6743">
            <text:p>6743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52,494,290 acres of land.</text:p>
          </table:table-cell>
          <table:table-cell office:value-type="float" office:value="1459353362">
            <text:p>1459353362</text:p>
          </table:table-cell>
          <table:table-cell office:value-type="string">
            <text:p>2016-03-30 10:56:02</text:p>
          </table:table-cell>
        </table:table-row>
        <table:table-row table:style-name="ro1">
          <table:table-cell office:value-type="float" office:value="6744">
            <text:p>6744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EpicSax attacked Famine taking 33,818,152 acres of land.</text:p>
          </table:table-cell>
          <table:table-cell office:value-type="float" office:value="1459353374">
            <text:p>1459353374</text:p>
          </table:table-cell>
          <table:table-cell office:value-type="string">
            <text:p>2016-03-30 10:56:14</text:p>
          </table:table-cell>
        </table:table-row>
        <table:table-row table:style-name="ro1">
          <table:table-cell office:value-type="float" office:value="6745">
            <text:p>6745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90314472">
            <text:p>90314472</text:p>
          </table:table-cell>
          <table:table-cell office:value-type="float" office:value="5066353">
            <text:p>5066353</text:p>
          </table:table-cell>
          <table:table-cell office:value-type="float" office:value="100857650">
            <text:p>100857650</text:p>
          </table:table-cell>
          <table:table-cell office:value-type="float" office:value="5657792">
            <text:p>5657792</text:p>
          </table:table-cell>
          <table:table-cell office:value-type="float" office:value="100000000">
            <text:p>100000000</text:p>
          </table:table-cell>
          <table:table-cell office:value-type="float" office:value="5609680">
            <text:p>5609680</text:p>
          </table:table-cell>
          <table:table-cell office:value-type="string">
            <text:p>Bluess</text:p>
          </table:table-cell>
          <table:table-cell office:value-type="string">
            <text:p>KoR</text:p>
          </table:table-cell>
          <table:table-cell office:value-type="float" office:value="25000000">
            <text:p>25000000</text:p>
          </table:table-cell>
          <table:table-cell office:value-type="float" office:value="6132998">
            <text:p>6132998</text:p>
          </table:table-cell>
          <table:table-cell office:value-type="float" office:value="50000000">
            <text:p>50000000</text:p>
          </table:table-cell>
          <table:table-cell office:value-type="float" office:value="12265996">
            <text:p>122659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Bluess taking 7,200,000 acres of land.</text:p>
          </table:table-cell>
          <table:table-cell office:value-type="float" office:value="1459356620">
            <text:p>1459356620</text:p>
          </table:table-cell>
          <table:table-cell office:value-type="string">
            <text:p>2016-03-30 11:50:20</text:p>
          </table:table-cell>
        </table:table-row>
        <table:table-row table:style-name="ro1">
          <table:table-cell office:value-type="float" office:value="6746">
            <text:p>674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2000000000">
            <text:p>2000000000</text:p>
          </table:table-cell>
          <table:table-cell office:value-type="float" office:value="742707180">
            <text:p>742707180</text:p>
          </table:table-cell>
          <table:table-cell office:value-type="float" office:value="1700847823">
            <text:p>1700847823</text:p>
          </table:table-cell>
          <table:table-cell office:value-type="float" office:value="631615946">
            <text:p>6316159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788522199">
            <text:p>2788522199</text:p>
          </table:table-cell>
          <table:table-cell office:value-type="float" office:value="606374179">
            <text:p>606374179</text:p>
          </table:table-cell>
          <table:table-cell office:value-type="float" office:value="2042724308">
            <text:p>2042724308</text:p>
          </table:table-cell>
          <table:table-cell office:value-type="float" office:value="444197746">
            <text:p>4441977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Yoda taking 36,463,199 acres of land.</text:p>
          </table:table-cell>
          <table:table-cell office:value-type="float" office:value="1459359255">
            <text:p>1459359255</text:p>
          </table:table-cell>
          <table:table-cell office:value-type="string">
            <text:p>2016-03-30 12:34:15</text:p>
          </table:table-cell>
        </table:table-row>
        <table:table-row table:style-name="ro1">
          <table:table-cell office:value-type="float" office:value="6747">
            <text:p>674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3000000000">
            <text:p>30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563625523">
            <text:p>4563625523</text:p>
          </table:table-cell>
          <table:table-cell office:value-type="float" office:value="974167898">
            <text:p>974167898</text:p>
          </table:table-cell>
          <table:table-cell office:value-type="float" office:value="1883826910">
            <text:p>1883826910</text:p>
          </table:table-cell>
          <table:table-cell office:value-type="float" office:value="402128460">
            <text:p>402128460</text:p>
          </table:table-cell>
          <table:table-cell office:value-type="float" office:value="114208103">
            <text:p>114208103</text:p>
          </table:table-cell>
          <table:table-cell office:value-type="float" office:value="24379272">
            <text:p>24379272</text:p>
          </table:table-cell>
          <table:table-cell/>
          <table:table-cell office:value-type="string">
            <text:p>Famine attacked cabirdman, cabirdman succeeded at defense.</text:p>
          </table:table-cell>
          <table:table-cell office:value-type="float" office:value="1459359267">
            <text:p>1459359267</text:p>
          </table:table-cell>
          <table:table-cell office:value-type="string">
            <text:p>2016-03-30 12:34:27</text:p>
          </table:table-cell>
        </table:table-row>
        <table:table-row table:style-name="ro1">
          <table:table-cell office:value-type="float" office:value="6748">
            <text:p>6748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85248119">
            <text:p>185248119</text:p>
          </table:table-cell>
          <table:table-cell office:value-type="float" office:value="4539099">
            <text:p>4539099</text:p>
          </table:table-cell>
          <table:table-cell office:value-type="float" office:value="95199858">
            <text:p>95199858</text:p>
          </table:table-cell>
          <table:table-cell office:value-type="float" office:value="2332664">
            <text:p>2332664</text:p>
          </table:table-cell>
          <table:table-cell office:value-type="float" office:value="94390320">
            <text:p>94390320</text:p>
          </table:table-cell>
          <table:table-cell office:value-type="float" office:value="2312828">
            <text:p>2312828</text:p>
          </table:table-cell>
          <table:table-cell office:value-type="string">
            <text:p>Rainman</text:p>
          </table:table-cell>
          <table:table-cell office:value-type="string">
            <text:p>Jedi Council</text:p>
          </table:table-cell>
          <table:table-cell office:value-type="float" office:value="19739229">
            <text:p>19739229</text:p>
          </table:table-cell>
          <table:table-cell office:value-type="float" office:value="5764066">
            <text:p>5764066</text:p>
          </table:table-cell>
          <table:table-cell office:value-type="float" office:value="39478458">
            <text:p>39478458</text:p>
          </table:table-cell>
          <table:table-cell office:value-type="float" office:value="11528132">
            <text:p>115281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Rainman taking 8,880,000 acres of land.</text:p>
          </table:table-cell>
          <table:table-cell office:value-type="float" office:value="1459362171">
            <text:p>1459362171</text:p>
          </table:table-cell>
          <table:table-cell office:value-type="string">
            <text:p>2016-03-30 13:22:51</text:p>
          </table:table-cell>
        </table:table-row>
        <table:table-row table:style-name="ro1">
          <table:table-cell office:value-type="float" office:value="6749">
            <text:p>674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188727604">
            <text:p>8188727604</text:p>
          </table:table-cell>
          <table:table-cell office:value-type="float" office:value="137800005">
            <text:p>137800005</text:p>
          </table:table-cell>
          <table:table-cell office:value-type="float" office:value="2530273880">
            <text:p>2530273880</text:p>
          </table:table-cell>
          <table:table-cell office:value-type="float" office:value="42579479">
            <text:p>425794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257292820">
            <text:p>1257292820</text:p>
          </table:table-cell>
          <table:table-cell office:value-type="float" office:value="450545118">
            <text:p>450545118</text:p>
          </table:table-cell>
          <table:table-cell office:value-type="float" office:value="1069231877">
            <text:p>1069231877</text:p>
          </table:table-cell>
          <table:table-cell office:value-type="float" office:value="383154341">
            <text:p>3831543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4,636,770 acres of land.</text:p>
          </table:table-cell>
          <table:table-cell office:value-type="float" office:value="1459363613">
            <text:p>1459363613</text:p>
          </table:table-cell>
          <table:table-cell office:value-type="string">
            <text:p>2016-03-30 13:46:53</text:p>
          </table:table-cell>
        </table:table-row>
        <table:table-row table:style-name="ro1">
          <table:table-cell office:value-type="float" office:value="6750">
            <text:p>675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000000000">
            <text:p>8000000000</text:p>
          </table:table-cell>
          <table:table-cell office:value-type="float" office:value="65530844">
            <text:p>6553084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806747702">
            <text:p>806747702</text:p>
          </table:table-cell>
          <table:table-cell office:value-type="float" office:value="132294173">
            <text:p>132294173</text:p>
          </table:table-cell>
          <table:table-cell office:value-type="float" office:value="686077536">
            <text:p>686077536</text:p>
          </table:table-cell>
          <table:table-cell office:value-type="float" office:value="112506128">
            <text:p>1125061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6,633,054 acres of land.</text:p>
          </table:table-cell>
          <table:table-cell office:value-type="float" office:value="1459363616">
            <text:p>1459363616</text:p>
          </table:table-cell>
          <table:table-cell office:value-type="string">
            <text:p>2016-03-30 13:46:56</text:p>
          </table:table-cell>
        </table:table-row>
        <table:table-row table:style-name="ro1">
          <table:table-cell office:value-type="float" office:value="6751">
            <text:p>6751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80709020">
            <text:p>80709020</text:p>
          </table:table-cell>
          <table:table-cell office:value-type="float" office:value="4951489">
            <text:p>4951489</text:p>
          </table:table-cell>
          <table:table-cell office:value-type="float" office:value="92867194">
            <text:p>92867194</text:p>
          </table:table-cell>
          <table:table-cell office:value-type="float" office:value="5697392">
            <text:p>5697392</text:p>
          </table:table-cell>
          <table:table-cell office:value-type="float" office:value="92077492">
            <text:p>92077492</text:p>
          </table:table-cell>
          <table:table-cell office:value-type="float" office:value="5648944">
            <text:p>5648944</text:p>
          </table:table-cell>
          <table:table-cell office:value-type="string">
            <text:p>Smokey</text:p>
          </table:table-cell>
          <table:table-cell office:value-type="string">
            <text:p>Dark Asylum</text:p>
          </table:table-cell>
          <table:table-cell office:value-type="float" office:value="25000000">
            <text:p>25000000</text:p>
          </table:table-cell>
          <table:table-cell office:value-type="float" office:value="5577103">
            <text:p>5577103</text:p>
          </table:table-cell>
          <table:table-cell office:value-type="float" office:value="50000000">
            <text:p>50000000</text:p>
          </table:table-cell>
          <table:table-cell office:value-type="float" office:value="11154205">
            <text:p>111542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Smokey taking 12,000,000 acres of land.</text:p>
          </table:table-cell>
          <table:table-cell office:value-type="float" office:value="1459367953">
            <text:p>1459367953</text:p>
          </table:table-cell>
          <table:table-cell office:value-type="string">
            <text:p>2016-03-30 14:59:13</text:p>
          </table:table-cell>
        </table:table-row>
        <table:table-row table:style-name="ro1">
          <table:table-cell office:value-type="float" office:value="6752">
            <text:p>675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674453529">
            <text:p>674453529</text:p>
          </table:table-cell>
          <table:table-cell office:value-type="float" office:value="0">
            <text:p>0</text:p>
          </table:table-cell>
          <table:table-cell office:value-type="float" office:value="573571408">
            <text:p>5735714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Exodiuss taking 30,849,416 acres of land.</text:p>
          </table:table-cell>
          <table:table-cell office:value-type="float" office:value="1459367991">
            <text:p>1459367991</text:p>
          </table:table-cell>
          <table:table-cell office:value-type="string">
            <text:p>2016-03-30 14:59:51</text:p>
          </table:table-cell>
        </table:table-row>
        <table:table-row table:style-name="ro1">
          <table:table-cell office:value-type="float" office:value="6753">
            <text:p>6753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6" office:value-type="float" office:value="100000000">
            <text:p>10000000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644640763">
            <text:p>644640763</text:p>
          </table:table-cell>
          <table:table-cell office:value-type="float" office:value="72654856">
            <text:p>72654856</text:p>
          </table:table-cell>
          <table:table-cell office:value-type="float" office:value="65337841">
            <text:p>65337841</text:p>
          </table:table-cell>
          <table:table-cell office:value-type="float" office:value="7363964">
            <text:p>7363964</text:p>
          </table:table-cell>
          <table:table-cell office:value-type="float" office:value="32849390">
            <text:p>32849390</text:p>
          </table:table-cell>
          <table:table-cell office:value-type="float" office:value="3702322">
            <text:p>3702322</text:p>
          </table:table-cell>
          <table:table-cell/>
          <table:table-cell office:value-type="string">
            <text:p>Dreko attacked dnalex2013, dnalex2013 succeeded at defense.</text:p>
          </table:table-cell>
          <table:table-cell office:value-type="float" office:value="1459368147">
            <text:p>1459368147</text:p>
          </table:table-cell>
          <table:table-cell office:value-type="string">
            <text:p>2016-03-30 15:02:27</text:p>
          </table:table-cell>
        </table:table-row>
        <table:table-row table:style-name="ro1">
          <table:table-cell office:value-type="float" office:value="6754">
            <text:p>675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985396755">
            <text:p>8985396755</text:p>
          </table:table-cell>
          <table:table-cell office:value-type="float" office:value="0">
            <text:p>0</text:p>
          </table:table-cell>
          <table:table-cell office:value-type="float" office:value="2767694401">
            <text:p>27676944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60,084,391 acres of land.</text:p>
          </table:table-cell>
          <table:table-cell office:value-type="float" office:value="1459369837">
            <text:p>1459369837</text:p>
          </table:table-cell>
          <table:table-cell office:value-type="string">
            <text:p>2016-03-30 15:30:37</text:p>
          </table:table-cell>
        </table:table-row>
        <table:table-row table:style-name="ro1">
          <table:table-cell office:value-type="float" office:value="6755">
            <text:p>675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083320289">
            <text:p>10833202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2182148020">
            <text:p>2182148020</text:p>
          </table:table-cell>
          <table:table-cell office:value-type="float" office:value="296508965">
            <text:p>296508965</text:p>
          </table:table-cell>
          <table:table-cell office:value-type="float" office:value="1598526562">
            <text:p>1598526562</text:p>
          </table:table-cell>
          <table:table-cell office:value-type="float" office:value="217206831">
            <text:p>2172068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Yoda taking 32,087,615 acres of land.</text:p>
          </table:table-cell>
          <table:table-cell office:value-type="float" office:value="1459372533">
            <text:p>1459372533</text:p>
          </table:table-cell>
          <table:table-cell office:value-type="string">
            <text:p>2016-03-30 16:15:33</text:p>
          </table:table-cell>
        </table:table-row>
        <table:table-row table:style-name="ro1">
          <table:table-cell office:value-type="float" office:value="6756">
            <text:p>675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936119378">
            <text:p>9361193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885639055">
            <text:p>1885639055</text:p>
          </table:table-cell>
          <table:table-cell office:value-type="float" office:value="210521365">
            <text:p>210521365</text:p>
          </table:table-cell>
          <table:table-cell office:value-type="float" office:value="1381319731">
            <text:p>1381319731</text:p>
          </table:table-cell>
          <table:table-cell office:value-type="float" office:value="154216850">
            <text:p>1542168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Yoda taking 18,652,404 acres of land.</text:p>
          </table:table-cell>
          <table:table-cell office:value-type="float" office:value="1459372538">
            <text:p>1459372538</text:p>
          </table:table-cell>
          <table:table-cell office:value-type="string">
            <text:p>2016-03-30 16:15:38</text:p>
          </table:table-cell>
        </table:table-row>
        <table:table-row table:style-name="ro1">
          <table:table-cell office:value-type="float" office:value="6757">
            <text:p>675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674453529">
            <text:p>674453529</text:p>
          </table:table-cell>
          <table:table-cell office:value-type="float" office:value="394451445">
            <text:p>394451445</text:p>
          </table:table-cell>
          <table:table-cell office:value-type="float" office:value="2054131741">
            <text:p>2054131741</text:p>
          </table:table-cell>
          <table:table-cell office:value-type="float" office:value="1201350722">
            <text:p>12013507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617165776">
            <text:p>2617165776</text:p>
          </table:table-cell>
          <table:table-cell office:value-type="float" office:value="397267869">
            <text:p>397267869</text:p>
          </table:table-cell>
          <table:table-cell office:value-type="float" office:value="2521294647">
            <text:p>2521294647</text:p>
          </table:table-cell>
          <table:table-cell office:value-type="float" office:value="382715288">
            <text:p>382715288</text:p>
          </table:table-cell>
          <table:table-cell office:value-type="float" office:value="156242420">
            <text:p>156242420</text:p>
          </table:table-cell>
          <table:table-cell office:value-type="float" office:value="23716531">
            <text:p>23716531</text:p>
          </table:table-cell>
          <table:table-cell office:value-type="string">
            <text:p>Normal</text:p>
          </table:table-cell>
          <table:table-cell office:value-type="string">
            <text:p>Famine attacked Vahnatai taking 33,154,283 acres of land.</text:p>
          </table:table-cell>
          <table:table-cell office:value-type="float" office:value="1459376249">
            <text:p>1459376249</text:p>
          </table:table-cell>
          <table:table-cell office:value-type="string">
            <text:p>2016-03-30 17:17:29</text:p>
          </table:table-cell>
        </table:table-row>
        <table:table-row table:style-name="ro1">
          <table:table-cell office:value-type="float" office:value="6758">
            <text:p>675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00">
            <text:p>2500000000</text:p>
          </table:table-cell>
          <table:table-cell office:value-type="float" office:value="1464034175">
            <text:p>14640341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220085562">
            <text:p>3220085562</text:p>
          </table:table-cell>
          <table:table-cell office:value-type="float" office:value="435770795">
            <text:p>435770795</text:p>
          </table:table-cell>
          <table:table-cell office:value-type="float" office:value="1697904256">
            <text:p>1697904256</text:p>
          </table:table-cell>
          <table:table-cell office:value-type="float" office:value="229775599">
            <text:p>2297755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Amarogine taking 33,390,181 acres of land.</text:p>
          </table:table-cell>
          <table:table-cell office:value-type="float" office:value="1459376260">
            <text:p>1459376260</text:p>
          </table:table-cell>
          <table:table-cell office:value-type="string">
            <text:p>2016-03-30 17:17:40</text:p>
          </table:table-cell>
        </table:table-row>
        <table:table-row table:style-name="ro1">
          <table:table-cell office:value-type="float" office:value="6759">
            <text:p>675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80002084">
            <text:p>180002084</text:p>
          </table:table-cell>
          <table:table-cell office:value-type="float" office:value="127201210">
            <text:p>127201210</text:p>
          </table:table-cell>
          <table:table-cell office:value-type="float" office:value="2888746844">
            <text:p>2888746844</text:p>
          </table:table-cell>
          <table:table-cell office:value-type="float" office:value="2041376888">
            <text:p>20413768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839457625">
            <text:p>4839457625</text:p>
          </table:table-cell>
          <table:table-cell office:value-type="float" office:value="600910842">
            <text:p>600910842</text:p>
          </table:table-cell>
          <table:table-cell office:value-type="float" office:value="2081698450">
            <text:p>2081698450</text:p>
          </table:table-cell>
          <table:table-cell office:value-type="float" office:value="258482513">
            <text:p>258482513</text:p>
          </table:table-cell>
          <table:table-cell office:value-type="float" office:value="89828831">
            <text:p>89828831</text:p>
          </table:table-cell>
          <table:table-cell office:value-type="float" office:value="11153960">
            <text:p>11153960</text:p>
          </table:table-cell>
          <table:table-cell office:value-type="string">
            <text:p>Normal</text:p>
          </table:table-cell>
          <table:table-cell office:value-type="string">
            <text:p>Famine attacked cabirdman taking 42,951,203 acres of land.</text:p>
          </table:table-cell>
          <table:table-cell office:value-type="float" office:value="1459380061">
            <text:p>1459380061</text:p>
          </table:table-cell>
          <table:table-cell office:value-type="string">
            <text:p>2016-03-30 18:21:01</text:p>
          </table:table-cell>
        </table:table-row>
        <table:table-row table:style-name="ro1">
          <table:table-cell office:value-type="float" office:value="6760">
            <text:p>676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100000000">
            <text:p>100000000</text:p>
          </table:table-cell>
          <table:table-cell office:value-type="float" office:value="90078329">
            <text:p>90078329</text:p>
          </table:table-cell>
          <table:table-cell office:value-type="float" office:value="2000000000">
            <text:p>2000000000</text:p>
          </table:table-cell>
          <table:table-cell office:value-type="float" office:value="1801566585">
            <text:p>18015665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238546783">
            <text:p>4238546783</text:p>
          </table:table-cell>
          <table:table-cell office:value-type="float" office:value="289777718">
            <text:p>289777718</text:p>
          </table:table-cell>
          <table:table-cell office:value-type="float" office:value="1823215937">
            <text:p>1823215937</text:p>
          </table:table-cell>
          <table:table-cell office:value-type="float" office:value="124648230">
            <text:p>124648230</text:p>
          </table:table-cell>
          <table:table-cell office:value-type="float" office:value="78674871">
            <text:p>78674871</text:p>
          </table:table-cell>
          <table:table-cell office:value-type="float" office:value="5378783">
            <text:p>5378783</text:p>
          </table:table-cell>
          <table:table-cell office:value-type="string">
            <text:p>Damaged</text:p>
          </table:table-cell>
          <table:table-cell office:value-type="string">
            <text:p>Famine attacked cabirdman taking 15,289,142 acres of land.</text:p>
          </table:table-cell>
          <table:table-cell office:value-type="float" office:value="1459380067">
            <text:p>1459380067</text:p>
          </table:table-cell>
          <table:table-cell office:value-type="string">
            <text:p>2016-03-30 18:21:07</text:p>
          </table:table-cell>
        </table:table-row>
        <table:table-row table:style-name="ro1">
          <table:table-cell office:value-type="float" office:value="6761">
            <text:p>676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985396755">
            <text:p>8985396755</text:p>
          </table:table-cell>
          <table:table-cell office:value-type="float" office:value="267348403">
            <text:p>267348403</text:p>
          </table:table-cell>
          <table:table-cell office:value-type="float" office:value="2767694401">
            <text:p>2767694401</text:p>
          </table:table-cell>
          <table:table-cell office:value-type="float" office:value="82349027">
            <text:p>823490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62722545">
            <text:p>62722545</text:p>
          </table:table-cell>
          <table:table-cell office:value-type="float" office:value="16966253">
            <text:p>16966253</text:p>
          </table:table-cell>
          <table:table-cell office:value-type="float" office:value="4045803371">
            <text:p>4045803371</text:p>
          </table:table-cell>
          <table:table-cell office:value-type="float" office:value="1094377229">
            <text:p>10943772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7,639,173 acres of land.</text:p>
          </table:table-cell>
          <table:table-cell office:value-type="float" office:value="1459385732">
            <text:p>1459385732</text:p>
          </table:table-cell>
          <table:table-cell office:value-type="string">
            <text:p>2016-03-30 19:55:32</text:p>
          </table:table-cell>
        </table:table-row>
        <table:table-row table:style-name="ro1">
          <table:table-cell office:value-type="float" office:value="6762">
            <text:p>676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000000000">
            <text:p>5000000000</text:p>
          </table:table-cell>
          <table:table-cell office:value-type="float" office:value="385055528">
            <text:p>3850555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45756292">
            <text:p>45756292</text:p>
          </table:table-cell>
          <table:table-cell office:value-type="float" office:value="7570528">
            <text:p>7570528</text:p>
          </table:table-cell>
          <table:table-cell office:value-type="float" office:value="2951426142">
            <text:p>2951426142</text:p>
          </table:table-cell>
          <table:table-cell office:value-type="float" office:value="488323075">
            <text:p>4883230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8,508,955 acres of land.</text:p>
          </table:table-cell>
          <table:table-cell office:value-type="float" office:value="1459385741">
            <text:p>1459385741</text:p>
          </table:table-cell>
          <table:table-cell office:value-type="string">
            <text:p>2016-03-30 19:55:41</text:p>
          </table:table-cell>
        </table:table-row>
        <table:table-row table:style-name="ro1">
          <table:table-cell office:value-type="float" office:value="6763">
            <text:p>67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401683545">
            <text:p>4016835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8185764">
            <text:p>38185764</text:p>
          </table:table-cell>
          <table:table-cell office:value-type="float" office:value="3998518">
            <text:p>3998518</text:p>
          </table:table-cell>
          <table:table-cell office:value-type="float" office:value="2463103067">
            <text:p>2463103067</text:p>
          </table:table-cell>
          <table:table-cell office:value-type="float" office:value="257917117">
            <text:p>2579171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27,269,430 acres of land.</text:p>
          </table:table-cell>
          <table:table-cell office:value-type="float" office:value="1459385745">
            <text:p>1459385745</text:p>
          </table:table-cell>
          <table:table-cell office:value-type="string">
            <text:p>2016-03-30 19:55:45</text:p>
          </table:table-cell>
        </table:table-row>
        <table:table-row table:style-name="ro1">
          <table:table-cell office:value-type="float" office:value="6764">
            <text:p>676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8296660">
            <text:p>58296660</text:p>
          </table:table-cell>
          <table:table-cell office:value-type="float" office:value="0">
            <text:p>0</text:p>
          </table:table-cell>
          <table:table-cell office:value-type="float" office:value="90161976">
            <text:p>901619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Extreme taking 21,092,037 acres of land.</text:p>
          </table:table-cell>
          <table:table-cell office:value-type="float" office:value="1459385785">
            <text:p>1459385785</text:p>
          </table:table-cell>
          <table:table-cell office:value-type="string">
            <text:p>2016-03-30 19:56:25</text:p>
          </table:table-cell>
        </table:table-row>
        <table:table-row table:style-name="ro1">
          <table:table-cell office:value-type="float" office:value="6765">
            <text:p>676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">
            <text:p>2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13,178,305 acres of land.</text:p>
          </table:table-cell>
          <table:table-cell office:value-type="float" office:value="1459385800">
            <text:p>1459385800</text:p>
          </table:table-cell>
          <table:table-cell office:value-type="string">
            <text:p>2016-03-30 19:56:40</text:p>
          </table:table-cell>
        </table:table-row>
        <table:table-row table:style-name="ro1">
          <table:table-cell office:value-type="float" office:value="6766">
            <text:p>6766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">
            <text:p>2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Extreme taking 8,489,798 acres of land.</text:p>
          </table:table-cell>
          <table:table-cell office:value-type="float" office:value="1459385813">
            <text:p>1459385813</text:p>
          </table:table-cell>
          <table:table-cell office:value-type="string">
            <text:p>2016-03-30 19:56:53</text:p>
          </table:table-cell>
        </table:table-row>
        <table:table-row table:style-name="ro1">
          <table:table-cell office:value-type="float" office:value="6767">
            <text:p>6767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1215926">
            <text:p>1215926</text:p>
          </table:table-cell>
          <table:table-cell office:value-type="float" office:value="50000000">
            <text:p>50000000</text:p>
          </table:table-cell>
          <table:table-cell office:value-type="float" office:value="607963">
            <text:p>6079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office:value-type="float" office:value="9191825">
            <text:p>9191825</text:p>
          </table:table-cell>
          <table:table-cell office:value-type="float" office:value="3401361">
            <text:p>3401361</text:p>
          </table:table-cell>
          <table:table-cell office:value-type="float" office:value="18383650">
            <text:p>18383650</text:p>
          </table:table-cell>
          <table:table-cell office:value-type="float" office:value="6802721">
            <text:p>68027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crikey420 taking 15,409,920 acres of land.</text:p>
          </table:table-cell>
          <table:table-cell office:value-type="float" office:value="1459386241">
            <text:p>1459386241</text:p>
          </table:table-cell>
          <table:table-cell office:value-type="string">
            <text:p>2016-03-30 20:04:01</text:p>
          </table:table-cell>
        </table:table-row>
        <table:table-row table:style-name="ro1">
          <table:table-cell office:value-type="float" office:value="6768">
            <text:p>676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">
            <text:p>20000000</text:p>
          </table:table-cell>
          <table:table-cell office:value-type="float" office:value="278207">
            <text:p>278207</text:p>
          </table:table-cell>
          <table:table-cell office:value-type="float" office:value="50000000">
            <text:p>50000000</text:p>
          </table:table-cell>
          <table:table-cell office:value-type="float" office:value="695518">
            <text:p>6955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office:value-type="float" office:value="5790464">
            <text:p>5790464</text:p>
          </table:table-cell>
          <table:table-cell office:value-type="float" office:value="920907">
            <text:p>920907</text:p>
          </table:table-cell>
          <table:table-cell office:value-type="float" office:value="11580929">
            <text:p>11580929</text:p>
          </table:table-cell>
          <table:table-cell office:value-type="float" office:value="1841814">
            <text:p>18418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crikey420 taking 9,628,118 acres of land.</text:p>
          </table:table-cell>
          <table:table-cell office:value-type="float" office:value="1459386255">
            <text:p>1459386255</text:p>
          </table:table-cell>
          <table:table-cell office:value-type="string">
            <text:p>2016-03-30 20:04:15</text:p>
          </table:table-cell>
        </table:table-row>
        <table:table-row table:style-name="ro1">
          <table:table-cell office:value-type="float" office:value="6769">
            <text:p>676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90000000">
            <text:p>190000000</text:p>
          </table:table-cell>
          <table:table-cell office:value-type="float" office:value="516762">
            <text:p>516762</text:p>
          </table:table-cell>
          <table:table-cell office:value-type="float" office:value="100000000">
            <text:p>100000000</text:p>
          </table:table-cell>
          <table:table-cell office:value-type="float" office:value="271980">
            <text:p>2719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7993197">
            <text:p>7993197</text:p>
          </table:table-cell>
          <table:table-cell office:value-type="float" office:value="3269841">
            <text:p>3269841</text:p>
          </table:table-cell>
          <table:table-cell office:value-type="float" office:value="15986395">
            <text:p>15986395</text:p>
          </table:table-cell>
          <table:table-cell office:value-type="float" office:value="6539683">
            <text:p>65396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ggie taking 22,903,680 acres of land.</text:p>
          </table:table-cell>
          <table:table-cell office:value-type="float" office:value="1459386274">
            <text:p>1459386274</text:p>
          </table:table-cell>
          <table:table-cell office:value-type="string">
            <text:p>2016-03-30 20:04:34</text:p>
          </table:table-cell>
        </table:table-row>
        <table:table-row table:style-name="ro1">
          <table:table-cell office:value-type="float" office:value="6770">
            <text:p>677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375757531">
            <text:p>375757531</text:p>
          </table:table-cell>
          <table:table-cell office:value-type="float" office:value="2103197">
            <text:p>2103197</text:p>
          </table:table-cell>
          <table:table-cell office:value-type="float" office:value="287169802">
            <text:p>287169802</text:p>
          </table:table-cell>
          <table:table-cell office:value-type="float" office:value="1607352">
            <text:p>1607352</text:p>
          </table:table-cell>
          <table:table-cell office:value-type="float" office:value="186428548">
            <text:p>186428548</text:p>
          </table:table-cell>
          <table:table-cell office:value-type="float" office:value="1043481">
            <text:p>1043481</text:p>
          </table:table-cell>
          <table:table-cell office:value-type="string">
            <text:p>Pegasus</text:p>
          </table:table-cell>
          <table:table-cell office:value-type="string">
            <text:p>Dark Asylum</text:p>
          </table:table-cell>
          <table:table-cell office:value-type="float" office:value="21704081">
            <text:p>21704081</text:p>
          </table:table-cell>
          <table:table-cell office:value-type="float" office:value="6370833">
            <text:p>6370833</text:p>
          </table:table-cell>
          <table:table-cell office:value-type="float" office:value="43408164">
            <text:p>43408164</text:p>
          </table:table-cell>
          <table:table-cell office:value-type="float" office:value="12741666">
            <text:p>127416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Pegasus taking 11,165,071 acres of land.</text:p>
          </table:table-cell>
          <table:table-cell office:value-type="float" office:value="1459409081">
            <text:p>1459409081</text:p>
          </table:table-cell>
          <table:table-cell office:value-type="string">
            <text:p>2016-03-31 02:24:41</text:p>
          </table:table-cell>
        </table:table-row>
        <table:table-row table:style-name="ro1">
          <table:table-cell office:value-type="float" office:value="6771">
            <text:p>6771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300000000">
            <text:p>300000000</text:p>
          </table:table-cell>
          <table:table-cell office:value-type="float" office:value="393310">
            <text:p>393310</text:p>
          </table:table-cell>
          <table:table-cell office:value-type="float" office:value="400000000">
            <text:p>400000000</text:p>
          </table:table-cell>
          <table:table-cell office:value-type="float" office:value="524414">
            <text:p>5244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table:number-columns-repeated="2" office:value-type="float" office:value="4869557">
            <text:p>4869557</text:p>
          </table:table-cell>
          <table:table-cell table:number-columns-repeated="2" office:value-type="float" office:value="9739115">
            <text:p>97391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crikey420 taking 13,605,355 acres of land.</text:p>
          </table:table-cell>
          <table:table-cell office:value-type="float" office:value="1459413473">
            <text:p>1459413473</text:p>
          </table:table-cell>
          <table:table-cell office:value-type="string">
            <text:p>2016-03-31 03:37:53</text:p>
          </table:table-cell>
        </table:table-row>
        <table:table-row table:style-name="ro1">
          <table:table-cell office:value-type="float" office:value="6772">
            <text:p>6772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573261024">
            <text:p>573261024</text:p>
          </table:table-cell>
          <table:table-cell office:value-type="float" office:value="395861330">
            <text:p>395861330</text:p>
          </table:table-cell>
          <table:table-cell office:value-type="float" office:value="605038036">
            <text:p>605038036</text:p>
          </table:table-cell>
          <table:table-cell office:value-type="float" office:value="417804720">
            <text:p>417804720</text:p>
          </table:table-cell>
          <table:table-cell office:value-type="float" office:value="185385067">
            <text:p>185385067</text:p>
          </table:table-cell>
          <table:table-cell office:value-type="float" office:value="128016342">
            <text:p>128016342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76671060">
            <text:p>276671060</text:p>
          </table:table-cell>
          <table:table-cell office:value-type="float" office:value="57825934">
            <text:p>57825934</text:p>
          </table:table-cell>
          <table:table-cell office:value-type="float" office:value="857199351">
            <text:p>857199351</text:p>
          </table:table-cell>
          <table:table-cell office:value-type="float" office:value="179159876">
            <text:p>179159876</text:p>
          </table:table-cell>
          <table:table-cell office:value-type="float" office:value="381015138">
            <text:p>381015138</text:p>
          </table:table-cell>
          <table:table-cell office:value-type="float" office:value="79634481">
            <text:p>79634481</text:p>
          </table:table-cell>
          <table:table-cell office:value-type="string">
            <text:p>Normal</text:p>
          </table:table-cell>
          <table:table-cell office:value-type="string">
            <text:p>Dreko attacked hindrek taking 14,936,496 acres of land.</text:p>
          </table:table-cell>
          <table:table-cell office:value-type="float" office:value="1459427608">
            <text:p>1459427608</text:p>
          </table:table-cell>
          <table:table-cell office:value-type="string">
            <text:p>2016-03-31 07:33:28</text:p>
          </table:table-cell>
        </table:table-row>
        <table:table-row table:style-name="ro1">
          <table:table-cell office:value-type="float" office:value="6773">
            <text:p>677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34187246">
            <text:p>34187246</text:p>
          </table:table-cell>
          <table:table-cell table:number-columns-repeated="2" office:value-type="float" office:value="2205185950">
            <text:p>22051859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340177693">
            <text:p>5340177693</text:p>
          </table:table-cell>
          <table:table-cell office:value-type="float" office:value="306494556">
            <text:p>306494556</text:p>
          </table:table-cell>
          <table:table-cell office:value-type="float" office:value="4607734842">
            <text:p>4607734842</text:p>
          </table:table-cell>
          <table:table-cell office:value-type="float" office:value="264456677">
            <text:p>26445667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Doresain, Doresain succeeded at defense.</text:p>
          </table:table-cell>
          <table:table-cell office:value-type="float" office:value="1459432038">
            <text:p>1459432038</text:p>
          </table:table-cell>
          <table:table-cell office:value-type="string">
            <text:p>2016-03-31 08:47:18</text:p>
          </table:table-cell>
        </table:table-row>
        <table:table-row table:style-name="ro1">
          <table:table-cell office:value-type="float" office:value="6774">
            <text:p>6774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77399694">
            <text:p>77399694</text:p>
          </table:table-cell>
          <table:table-cell office:value-type="float" office:value="0">
            <text:p>0</text:p>
          </table:table-cell>
          <table:table-cell office:value-type="float" office:value="87233316">
            <text:p>87233316</text:p>
          </table:table-cell>
          <table:table-cell office:value-type="float" office:value="0">
            <text:p>0</text:p>
          </table:table-cell>
          <table:table-cell office:value-type="float" office:value="57368725">
            <text:p>57368725</text:p>
          </table:table-cell>
          <table:table-cell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Extreme taking 17,160,821 acres of land.</text:p>
          </table:table-cell>
          <table:table-cell office:value-type="float" office:value="1459446480">
            <text:p>1459446480</text:p>
          </table:table-cell>
          <table:table-cell office:value-type="string">
            <text:p>2016-03-31 12:48:00</text:p>
          </table:table-cell>
        </table:table-row>
        <table:table-row table:style-name="ro1">
          <table:table-cell office:value-type="float" office:value="6775">
            <text:p>6775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00000000">
            <text:p>100000000</text:p>
          </table:table-cell>
          <table:table-cell office:value-type="float" office:value="464955">
            <text:p>464955</text:p>
          </table:table-cell>
          <table:table-cell office:value-type="float" office:value="100000000">
            <text:p>100000000</text:p>
          </table:table-cell>
          <table:table-cell office:value-type="float" office:value="464955">
            <text:p>4649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4723356">
            <text:p>4723356</text:p>
          </table:table-cell>
          <table:table-cell office:value-type="float" office:value="1541950">
            <text:p>1541950</text:p>
          </table:table-cell>
          <table:table-cell office:value-type="float" office:value="9446712">
            <text:p>9446712</text:p>
          </table:table-cell>
          <table:table-cell office:value-type="float" office:value="3083900">
            <text:p>30839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Meggie taking 21,355,238 acres of land.</text:p>
          </table:table-cell>
          <table:table-cell office:value-type="float" office:value="1459447755">
            <text:p>1459447755</text:p>
          </table:table-cell>
          <table:table-cell office:value-type="string">
            <text:p>2016-03-31 13:09:15</text:p>
          </table:table-cell>
        </table:table-row>
        <table:table-row table:style-name="ro1">
          <table:table-cell office:value-type="float" office:value="6776">
            <text:p>6776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77399694">
            <text:p>77399694</text:p>
          </table:table-cell>
          <table:table-cell office:value-type="float" office:value="234029">
            <text:p>234029</text:p>
          </table:table-cell>
          <table:table-cell office:value-type="float" office:value="87233316">
            <text:p>87233316</text:p>
          </table:table-cell>
          <table:table-cell office:value-type="float" office:value="263763">
            <text:p>263763</text:p>
          </table:table-cell>
          <table:table-cell office:value-type="float" office:value="57368725">
            <text:p>57368725</text:p>
          </table:table-cell>
          <table:table-cell office:value-type="float" office:value="173463">
            <text:p>173463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3181406">
            <text:p>3181406</text:p>
          </table:table-cell>
          <table:table-cell office:value-type="float" office:value="1589669">
            <text:p>1589669</text:p>
          </table:table-cell>
          <table:table-cell office:value-type="float" office:value="6362812">
            <text:p>6362812</text:p>
          </table:table-cell>
          <table:table-cell office:value-type="float" office:value="3179338">
            <text:p>31793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Meggie taking 18,792,609 acres of land.</text:p>
          </table:table-cell>
          <table:table-cell office:value-type="float" office:value="1459452831">
            <text:p>1459452831</text:p>
          </table:table-cell>
          <table:table-cell office:value-type="string">
            <text:p>2016-03-31 14:33:51</text:p>
          </table:table-cell>
        </table:table-row>
        <table:table-row table:style-name="ro1">
          <table:table-cell office:value-type="float" office:value="6777">
            <text:p>6777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99535045">
            <text:p>99535045</text:p>
          </table:table-cell>
          <table:table-cell office:value-type="float" office:value="156687">
            <text:p>156687</text:p>
          </table:table-cell>
          <table:table-cell office:value-type="float" office:value="99535045">
            <text:p>99535045</text:p>
          </table:table-cell>
          <table:table-cell office:value-type="float" office:value="156687">
            <text:p>1566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1591737">
            <text:p>1591737</text:p>
          </table:table-cell>
          <table:table-cell office:value-type="float" office:value="1089694">
            <text:p>1089694</text:p>
          </table:table-cell>
          <table:table-cell office:value-type="float" office:value="3183474">
            <text:p>3183474</text:p>
          </table:table-cell>
          <table:table-cell office:value-type="float" office:value="2179389">
            <text:p>21793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reko attacked Meggie taking 11,741,622 acres of land.</text:p>
          </table:table-cell>
          <table:table-cell office:value-type="float" office:value="1459455573">
            <text:p>1459455573</text:p>
          </table:table-cell>
          <table:table-cell office:value-type="string">
            <text:p>2016-03-31 15:19:33</text:p>
          </table:table-cell>
        </table:table-row>
        <table:table-row table:style-name="ro1">
          <table:table-cell office:value-type="float" office:value="6778">
            <text:p>6778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76544023">
            <text:p>76544023</text:p>
          </table:table-cell>
          <table:table-cell office:value-type="float" office:value="0">
            <text:p>0</text:p>
          </table:table-cell>
          <table:table-cell office:value-type="float" office:value="86347911">
            <text:p>86347911</text:p>
          </table:table-cell>
          <table:table-cell office:value-type="float" office:value="0">
            <text:p>0</text:p>
          </table:table-cell>
          <table:table-cell office:value-type="float" office:value="57195262">
            <text:p>57195262</text:p>
          </table:table-cell>
          <table:table-cell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Molske taking 23,761,646 acres of land.</text:p>
          </table:table-cell>
          <table:table-cell office:value-type="float" office:value="1459485472">
            <text:p>1459485472</text:p>
          </table:table-cell>
          <table:table-cell office:value-type="string">
            <text:p>2016-03-31 23:37:52</text:p>
          </table:table-cell>
        </table:table-row>
        <table:table-row table:style-name="ro1">
          <table:table-cell office:value-type="float" office:value="6779">
            <text:p>677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068309279">
            <text:p>9068309279</text:p>
          </table:table-cell>
          <table:table-cell office:value-type="float" office:value="844906274">
            <text:p>844906274</text:p>
          </table:table-cell>
          <table:table-cell office:value-type="float" office:value="2930345374">
            <text:p>2930345374</text:p>
          </table:table-cell>
          <table:table-cell office:value-type="float" office:value="273024124">
            <text:p>2730241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10000000000">
            <text:p>10000000000</text:p>
          </table:table-cell>
          <table:table-cell office:value-type="float" office:value="2338667966">
            <text:p>2338667966</text:p>
          </table:table-cell>
          <table:table-cell office:value-type="string">
            <text:p>Normal</text:p>
          </table:table-cell>
          <table:table-cell office:value-type="string">
            <text:p>Fluffle_Puff attacked Famine taking 82,920,693 acres of land.</text:p>
          </table:table-cell>
          <table:table-cell office:value-type="float" office:value="1459487100">
            <text:p>1459487100</text:p>
          </table:table-cell>
          <table:table-cell office:value-type="string">
            <text:p>2016-04-01 00:05:00</text:p>
          </table:table-cell>
        </table:table-row>
        <table:table-row table:style-name="ro1">
          <table:table-cell office:value-type="float" office:value="6780">
            <text:p>678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00000000">
            <text:p>1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SirBinx taking 26,066,744 acres of land.</text:p>
          </table:table-cell>
          <table:table-cell office:value-type="float" office:value="1459487265">
            <text:p>1459487265</text:p>
          </table:table-cell>
          <table:table-cell office:value-type="string">
            <text:p>2016-04-01 00:07:45</text:p>
          </table:table-cell>
        </table:table-row>
        <table:table-row table:style-name="ro1">
          <table:table-cell office:value-type="float" office:value="6781">
            <text:p>6781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800000000">
            <text:p>2800000000</text:p>
          </table:table-cell>
          <table:table-cell office:value-type="float" office:value="20000000">
            <text:p>2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200000000">
            <text:p>200000000</text:p>
          </table:table-cell>
          <table:table-cell office:value-type="float" office:value="75887850">
            <text:p>75887850</text:p>
          </table:table-cell>
          <table:table-cell office:value-type="float" office:value="300000000">
            <text:p>300000000</text:p>
          </table:table-cell>
          <table:table-cell office:value-type="float" office:value="113831776">
            <text:p>113831776</text:p>
          </table:table-cell>
          <table:table-cell office:value-type="float" office:value="200000000">
            <text:p>200000000</text:p>
          </table:table-cell>
          <table:table-cell office:value-type="float" office:value="75887850">
            <text:p>75887850</text:p>
          </table:table-cell>
          <table:table-cell office:value-type="string">
            <text:p>Normal</text:p>
          </table:table-cell>
          <table:table-cell office:value-type="string">
            <text:p>nullnvoid attacked Dreko taking 38,786,372 acres of land.</text:p>
          </table:table-cell>
          <table:table-cell office:value-type="float" office:value="1459487761">
            <text:p>1459487761</text:p>
          </table:table-cell>
          <table:table-cell office:value-type="string">
            <text:p>2016-04-01 00:16:01</text:p>
          </table:table-cell>
        </table:table-row>
        <table:table-row table:style-name="ro1">
          <table:table-cell office:value-type="float" office:value="6782">
            <text:p>6782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656173">
            <text:p>656173</text:p>
          </table:table-cell>
          <table:table-cell office:value-type="float" office:value="0">
            <text:p>0</text:p>
          </table:table-cell>
          <table:table-cell office:value-type="float" office:value="2516135">
            <text:p>2516135</text:p>
          </table:table-cell>
          <table:table-cell office:value-type="float" office:value="0">
            <text:p>0</text:p>
          </table:table-cell>
          <table:table-cell office:value-type="float" office:value="1307412">
            <text:p>1307412</text:p>
          </table:table-cell>
          <table:table-cell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SirBinx taking 4,479,720 acres of land.</text:p>
          </table:table-cell>
          <table:table-cell office:value-type="float" office:value="1459490465">
            <text:p>1459490465</text:p>
          </table:table-cell>
          <table:table-cell office:value-type="string">
            <text:p>2016-04-01 01:01:05</text:p>
          </table:table-cell>
        </table:table-row>
        <table:table-row table:style-name="ro1">
          <table:table-cell office:value-type="float" office:value="6783">
            <text:p>6783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3000000000">
            <text:p>3000000000</text:p>
          </table:table-cell>
          <table:table-cell office:value-type="float" office:value="18785047">
            <text:p>187850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200000000">
            <text:p>200000000</text:p>
          </table:table-cell>
          <table:table-cell office:value-type="float" office:value="88324873">
            <text:p>88324873</text:p>
          </table:table-cell>
          <table:table-cell office:value-type="float" office:value="270000000">
            <text:p>270000000</text:p>
          </table:table-cell>
          <table:table-cell office:value-type="float" office:value="119238579">
            <text:p>119238579</text:p>
          </table:table-cell>
          <table:table-cell office:value-type="float" office:value="180000000">
            <text:p>180000000</text:p>
          </table:table-cell>
          <table:table-cell office:value-type="float" office:value="79492386">
            <text:p>79492386</text:p>
          </table:table-cell>
          <table:table-cell office:value-type="string">
            <text:p>Normal</text:p>
          </table:table-cell>
          <table:table-cell office:value-type="string">
            <text:p>nullnvoid attacked Dreko taking 36,983,405 acres of land.</text:p>
          </table:table-cell>
          <table:table-cell office:value-type="float" office:value="1459491385">
            <text:p>1459491385</text:p>
          </table:table-cell>
          <table:table-cell office:value-type="string">
            <text:p>2016-04-01 01:16:25</text:p>
          </table:table-cell>
        </table:table-row>
        <table:table-row table:style-name="ro1">
          <table:table-cell office:value-type="float" office:value="6784">
            <text:p>6784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2331300">
            <text:p>12331300</text:p>
          </table:table-cell>
          <table:table-cell office:value-type="float" office:value="0">
            <text:p>0</text:p>
          </table:table-cell>
          <table:table-cell office:value-type="float" office:value="53277556">
            <text:p>53277556</text:p>
          </table:table-cell>
          <table:table-cell office:value-type="float" office:value="0">
            <text:p>0</text:p>
          </table:table-cell>
          <table:table-cell office:value-type="float" office:value="1815026">
            <text:p>1815026</text:p>
          </table:table-cell>
          <table:table-cell office:value-type="float" office:value="0">
            <text:p>0</text:p>
          </table:table-cell>
          <table:table-cell office:value-type="string">
            <text:p>SirBinx</text:p>
          </table:table-cell>
          <table:table-cell office:value-type="string">
            <text:p>Jedi Counci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SirBinx taking 22,401,168 acres of land.</text:p>
          </table:table-cell>
          <table:table-cell office:value-type="float" office:value="1459497005">
            <text:p>1459497005</text:p>
          </table:table-cell>
          <table:table-cell office:value-type="string">
            <text:p>2016-04-01 02:50:05</text:p>
          </table:table-cell>
        </table:table-row>
        <table:table-row table:style-name="ro1">
          <table:table-cell office:value-type="float" office:value="6785">
            <text:p>6785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500000000">
            <text:p>2500000000</text:p>
          </table:table-cell>
          <table:table-cell office:value-type="float" office:value="27289720">
            <text:p>272897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200000000">
            <text:p>200000000</text:p>
          </table:table-cell>
          <table:table-cell office:value-type="float" office:value="40277778">
            <text:p>40277778</text:p>
          </table:table-cell>
          <table:table-cell office:value-type="float" office:value="700000000">
            <text:p>700000000</text:p>
          </table:table-cell>
          <table:table-cell office:value-type="float" office:value="140972222">
            <text:p>140972222</text:p>
          </table:table-cell>
          <table:table-cell office:value-type="float" office:value="100000000">
            <text:p>100000000</text:p>
          </table:table-cell>
          <table:table-cell office:value-type="float" office:value="20138889">
            <text:p>20138889</text:p>
          </table:table-cell>
          <table:table-cell office:value-type="string">
            <text:p>Normal</text:p>
          </table:table-cell>
          <table:table-cell office:value-type="string">
            <text:p>nullnvoid attacked Dreko taking 36,210,972 acres of land.</text:p>
          </table:table-cell>
          <table:table-cell office:value-type="float" office:value="1459497046">
            <text:p>1459497046</text:p>
          </table:table-cell>
          <table:table-cell office:value-type="string">
            <text:p>2016-04-01 02:50:46</text:p>
          </table:table-cell>
        </table:table-row>
        <table:table-row table:style-name="ro1">
          <table:table-cell office:value-type="float" office:value="6786">
            <text:p>6786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211567987">
            <text:p>3211567987</text:p>
          </table:table-cell>
          <table:table-cell office:value-type="float" office:value="304098406">
            <text:p>304098406</text:p>
          </table:table-cell>
          <table:table-cell office:value-type="float" office:value="6178732039">
            <text:p>6178732039</text:p>
          </table:table-cell>
          <table:table-cell office:value-type="float" office:value="585054582">
            <text:p>5850545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7661332034">
            <text:p>7661332034</text:p>
          </table:table-cell>
          <table:table-cell office:value-type="float" office:value="1852092676">
            <text:p>1852092676</text:p>
          </table:table-cell>
          <table:table-cell office:value-type="string">
            <text:p>Normal</text:p>
          </table:table-cell>
          <table:table-cell office:value-type="string">
            <text:p>kingkiller attacked Famine taking 72,970,210 acres of land.</text:p>
          </table:table-cell>
          <table:table-cell office:value-type="float" office:value="1459503631">
            <text:p>1459503631</text:p>
          </table:table-cell>
          <table:table-cell office:value-type="string">
            <text:p>2016-04-01 04:40:31</text:p>
          </table:table-cell>
        </table:table-row>
        <table:table-row table:style-name="ro1">
          <table:table-cell office:value-type="float" office:value="6787">
            <text:p>678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612229389">
            <text:p>612229389</text:p>
          </table:table-cell>
          <table:table-cell office:value-type="float" office:value="6000000000">
            <text:p>6000000000</text:p>
          </table:table-cell>
          <table:table-cell office:value-type="float" office:value="1224458778">
            <text:p>12244587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7063426695">
            <text:p>7063426695</text:p>
          </table:table-cell>
          <table:table-cell office:value-type="float" office:value="1679618542">
            <text:p>1679618542</text:p>
          </table:table-cell>
          <table:table-cell office:value-type="float" office:value="1185583899">
            <text:p>1185583899</text:p>
          </table:table-cell>
          <table:table-cell office:value-type="float" office:value="281921054">
            <text:p>2819210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nullnvoid taking 62,446,787 acres of land.</text:p>
          </table:table-cell>
          <table:table-cell office:value-type="float" office:value="1459503639">
            <text:p>1459503639</text:p>
          </table:table-cell>
          <table:table-cell office:value-type="string">
            <text:p>2016-04-01 04:40:39</text:p>
          </table:table-cell>
        </table:table-row>
        <table:table-row table:style-name="ro1">
          <table:table-cell office:value-type="float" office:value="6788">
            <text:p>678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5809239358">
            <text:p>5809239358</text:p>
          </table:table-cell>
          <table:table-cell office:value-type="float" office:value="92292553">
            <text:p>9229255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506285765">
            <text:p>506285765</text:p>
          </table:table-cell>
          <table:table-cell office:value-type="float" office:value="131174494">
            <text:p>131174494</text:p>
          </table:table-cell>
          <table:table-cell office:value-type="float" office:value="588586515">
            <text:p>588586515</text:p>
          </table:table-cell>
          <table:table-cell office:value-type="float" office:value="152497945">
            <text:p>1524979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Sevion taking 36,160,436 acres of land.</text:p>
          </table:table-cell>
          <table:table-cell office:value-type="float" office:value="1459517501">
            <text:p>1459517501</text:p>
          </table:table-cell>
          <table:table-cell office:value-type="string">
            <text:p>2016-04-01 08:31:41</text:p>
          </table:table-cell>
        </table:table-row>
        <table:table-row table:style-name="ro1">
          <table:table-cell office:value-type="float" office:value="6789">
            <text:p>678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10147483647">
            <text:p>10147483647</text:p>
          </table:table-cell>
          <table:table-cell office:value-type="float" office:value="1405943807">
            <text:p>140594380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148769065">
            <text:p>4148769065</text:p>
          </table:table-cell>
          <table:table-cell office:value-type="float" office:value="973173011">
            <text:p>973173011</text:p>
          </table:table-cell>
          <table:table-cell office:value-type="float" office:value="1698567707">
            <text:p>1698567707</text:p>
          </table:table-cell>
          <table:table-cell office:value-type="float" office:value="398431492">
            <text:p>398431492</text:p>
          </table:table-cell>
          <table:table-cell office:value-type="float" office:value="73296088">
            <text:p>73296088</text:p>
          </table:table-cell>
          <table:table-cell office:value-type="float" office:value="17192997">
            <text:p>17192997</text:p>
          </table:table-cell>
          <table:table-cell office:value-type="string">
            <text:p>Normal</text:p>
          </table:table-cell>
          <table:table-cell office:value-type="string">
            <text:p>Famine attacked cabirdman taking 35,962,362 acres of land.</text:p>
          </table:table-cell>
          <table:table-cell office:value-type="float" office:value="1459521585">
            <text:p>1459521585</text:p>
          </table:table-cell>
          <table:table-cell office:value-type="string">
            <text:p>2016-04-01 09:39:45</text:p>
          </table:table-cell>
        </table:table-row>
        <table:table-row table:style-name="ro1">
          <table:table-cell office:value-type="float" office:value="6790">
            <text:p>679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22053522">
            <text:p>22053522</text:p>
          </table:table-cell>
          <table:table-cell office:value-type="float" office:value="0">
            <text:p>0</text:p>
          </table:table-cell>
          <table:table-cell office:value-type="float" office:value="12305334">
            <text:p>12305334</text:p>
          </table:table-cell>
          <table:table-cell office:value-type="float" office:value="0">
            <text:p>0</text:p>
          </table:table-cell>
          <table:table-cell office:value-type="float" office:value="81676137">
            <text:p>81676137</text:p>
          </table:table-cell>
          <table:table-cell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Exodiuss taking 28,347,486 acres of land.</text:p>
          </table:table-cell>
          <table:table-cell office:value-type="float" office:value="1459530505">
            <text:p>1459530505</text:p>
          </table:table-cell>
          <table:table-cell office:value-type="string">
            <text:p>2016-04-01 12:08:25</text:p>
          </table:table-cell>
        </table:table-row>
        <table:table-row table:style-name="ro1">
          <table:table-cell office:value-type="float" office:value="6791">
            <text:p>6791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2053522">
            <text:p>2053522</text:p>
          </table:table-cell>
          <table:table-cell office:value-type="float" office:value="0">
            <text:p>0</text:p>
          </table:table-cell>
          <table:table-cell office:value-type="float" office:value="12305334">
            <text:p>12305334</text:p>
          </table:table-cell>
          <table:table-cell office:value-type="float" office:value="0">
            <text:p>0</text:p>
          </table:table-cell>
          <table:table-cell office:value-type="float" office:value="81676137">
            <text:p>81676137</text:p>
          </table:table-cell>
          <table:table-cell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Exodiuss taking 24,945,788 acres of land.</text:p>
          </table:table-cell>
          <table:table-cell office:value-type="float" office:value="1459533667">
            <text:p>1459533667</text:p>
          </table:table-cell>
          <table:table-cell office:value-type="string">
            <text:p>2016-04-01 13:01:07</text:p>
          </table:table-cell>
        </table:table-row>
        <table:table-row table:style-name="ro1">
          <table:table-cell office:value-type="float" office:value="6792">
            <text:p>679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147483647">
            <text:p>614748364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6223403005">
            <text:p>16223403005</text:p>
          </table:table-cell>
          <table:table-cell office:value-type="float" office:value="1555701104">
            <text:p>1555701104</text:p>
          </table:table-cell>
          <table:table-cell office:value-type="float" office:value="2657321250">
            <text:p>2657321250</text:p>
          </table:table-cell>
          <table:table-cell office:value-type="float" office:value="254816921">
            <text:p>25481692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535969">
            <text:p>1459535969</text:p>
          </table:table-cell>
          <table:table-cell office:value-type="string">
            <text:p>2016-04-01 13:39:29</text:p>
          </table:table-cell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10000000000">
            <text:p>10000000000</text:p>
          </table:table-cell>
          <table:table-cell office:value-type="float" office:value="8714129509">
            <text:p>871412950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667701901">
            <text:p>14667701901</text:p>
          </table:table-cell>
          <table:table-cell office:value-type="float" office:value="2530630732">
            <text:p>2530630732</text:p>
          </table:table-cell>
          <table:table-cell office:value-type="float" office:value="2402504329">
            <text:p>2402504329</text:p>
          </table:table-cell>
          <table:table-cell office:value-type="float" office:value="414506058">
            <text:p>4145060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120,000,000 acres of land.</text:p>
          </table:table-cell>
          <table:table-cell office:value-type="float" office:value="1459535976">
            <text:p>1459535976</text:p>
          </table:table-cell>
          <table:table-cell office:value-type="string">
            <text:p>2016-04-01 13:39:36</text:p>
          </table:table-cell>
        </table:table-row>
        <table:table-row table:style-name="ro1">
          <table:table-cell office:value-type="float" office:value="6794">
            <text:p>679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137071169">
            <text:p>7137071169</text:p>
          </table:table-cell>
          <table:table-cell office:value-type="float" office:value="556862068">
            <text:p>556862068</text:p>
          </table:table-cell>
          <table:table-cell office:value-type="float" office:value="1987998271">
            <text:p>1987998271</text:p>
          </table:table-cell>
          <table:table-cell office:value-type="float" office:value="155111362">
            <text:p>1551113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62926488">
            <text:p>262926488</text:p>
          </table:table-cell>
          <table:table-cell office:value-type="float" office:value="5285870491">
            <text:p>5285870491</text:p>
          </table:table-cell>
          <table:table-cell office:value-type="float" office:value="1389795365">
            <text:p>1389795365</text:p>
          </table:table-cell>
          <table:table-cell office:value-type="string">
            <text:p>Normal</text:p>
          </table:table-cell>
          <table:table-cell office:value-type="string">
            <text:p>Fluffle_Puff attacked Famine taking 120,000,000 acres of land.</text:p>
          </table:table-cell>
          <table:table-cell office:value-type="float" office:value="1459561034">
            <text:p>1459561034</text:p>
          </table:table-cell>
          <table:table-cell office:value-type="string">
            <text:p>2016-04-01 20:37:14</text:p>
          </table:table-cell>
        </table:table-row>
        <table:table-row table:style-name="ro1">
          <table:table-cell office:value-type="float" office:value="6795">
            <text:p>679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000000000">
            <text:p>5000000000</text:p>
          </table:table-cell>
          <table:table-cell office:value-type="float" office:value="588886182">
            <text:p>5888861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737073512">
            <text:p>737073512</text:p>
          </table:table-cell>
          <table:table-cell office:value-type="float" office:value="112423332">
            <text:p>112423332</text:p>
          </table:table-cell>
          <table:table-cell office:value-type="float" office:value="3896075126">
            <text:p>3896075126</text:p>
          </table:table-cell>
          <table:table-cell office:value-type="float" office:value="594255173">
            <text:p>594255173</text:p>
          </table:table-cell>
          <table:table-cell office:value-type="string">
            <text:p>Damaged</text:p>
          </table:table-cell>
          <table:table-cell office:value-type="string">
            <text:p>Fluffle_Puff attacked Famine taking 74,976,000 acres of land.</text:p>
          </table:table-cell>
          <table:table-cell office:value-type="float" office:value="1459561042">
            <text:p>1459561042</text:p>
          </table:table-cell>
          <table:table-cell office:value-type="string">
            <text:p>2016-04-01 20:37:22</text:p>
          </table:table-cell>
        </table:table-row>
        <table:table-row table:style-name="ro1">
          <table:table-cell office:value-type="float" office:value="6796">
            <text:p>6796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72053522">
            <text:p>72053522</text:p>
          </table:table-cell>
          <table:table-cell office:value-type="float" office:value="0">
            <text:p>0</text:p>
          </table:table-cell>
          <table:table-cell office:value-type="float" office:value="12305334">
            <text:p>12305334</text:p>
          </table:table-cell>
          <table:table-cell office:value-type="float" office:value="0">
            <text:p>0</text:p>
          </table:table-cell>
          <table:table-cell office:value-type="float" office:value="81676137">
            <text:p>81676137</text:p>
          </table:table-cell>
          <table:table-cell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Exodiuss taking 23,152,293 acres of land.</text:p>
          </table:table-cell>
          <table:table-cell office:value-type="float" office:value="1459574499">
            <text:p>1459574499</text:p>
          </table:table-cell>
          <table:table-cell office:value-type="string">
            <text:p>2016-04-02 00:21:39</text:p>
          </table:table-cell>
        </table:table-row>
        <table:table-row table:style-name="ro1">
          <table:table-cell office:value-type="float" office:value="6797">
            <text:p>6797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72053522">
            <text:p>172053522</text:p>
          </table:table-cell>
          <table:table-cell office:value-type="float" office:value="0">
            <text:p>0</text:p>
          </table:table-cell>
          <table:table-cell office:value-type="float" office:value="12305334">
            <text:p>12305334</text:p>
          </table:table-cell>
          <table:table-cell office:value-type="float" office:value="0">
            <text:p>0</text:p>
          </table:table-cell>
          <table:table-cell office:value-type="float" office:value="81676137">
            <text:p>81676137</text:p>
          </table:table-cell>
          <table:table-cell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Telopitus taking 30,311,137 acres of land.</text:p>
          </table:table-cell>
          <table:table-cell office:value-type="float" office:value="1459578347">
            <text:p>1459578347</text:p>
          </table:table-cell>
          <table:table-cell office:value-type="string">
            <text:p>2016-04-02 01:25:47</text:p>
          </table:table-cell>
        </table:table-row>
        <table:table-row table:style-name="ro1">
          <table:table-cell office:value-type="float" office:value="6798">
            <text:p>679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24650180">
            <text:p>624650180</text:p>
          </table:table-cell>
          <table:table-cell table:number-columns-repeated="2" office:value-type="float" office:value="3301819953">
            <text:p>330181995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991322919">
            <text:p>13991322919</text:p>
          </table:table-cell>
          <table:table-cell office:value-type="float" office:value="1035869027">
            <text:p>1035869027</text:p>
          </table:table-cell>
          <table:table-cell office:value-type="float" office:value="1832886909">
            <text:p>1832886909</text:p>
          </table:table-cell>
          <table:table-cell office:value-type="float" office:value="135700590">
            <text:p>13570059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07109">
            <text:p>1459607109</text:p>
          </table:table-cell>
          <table:table-cell office:value-type="string">
            <text:p>2016-04-02 09:25:09</text:p>
          </table:table-cell>
        </table:table-row>
        <table:table-row table:style-name="ro1">
          <table:table-cell office:value-type="float" office:value="6799">
            <text:p>679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955453892">
            <text:p>7955453892</text:p>
          </table:table-cell>
          <table:table-cell office:value-type="float" office:value="0">
            <text:p>0</text:p>
          </table:table-cell>
          <table:table-cell office:value-type="float" office:value="1697186319">
            <text:p>16971863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6,602,880 acres of land.</text:p>
          </table:table-cell>
          <table:table-cell office:value-type="float" office:value="1459608950">
            <text:p>1459608950</text:p>
          </table:table-cell>
          <table:table-cell office:value-type="string">
            <text:p>2016-04-02 09:55:50</text:p>
          </table:table-cell>
        </table:table-row>
        <table:table-row table:style-name="ro1">
          <table:table-cell office:value-type="float" office:value="6800">
            <text:p>680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60,357,479 acres of land.</text:p>
          </table:table-cell>
          <table:table-cell office:value-type="float" office:value="1459608960">
            <text:p>1459608960</text:p>
          </table:table-cell>
          <table:table-cell office:value-type="string">
            <text:p>2016-04-02 09:56:00</text:p>
          </table:table-cell>
        </table:table-row>
        <table:table-row table:style-name="ro1">
          <table:table-cell office:value-type="float" office:value="6801">
            <text:p>680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table:number-columns-repeated="2" office:value-type="float" office:value="100000000">
            <text:p>1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00000">
            <text:p>5000000000</text:p>
          </table:table-cell>
          <table:table-cell office:value-type="float" office:value="27102804">
            <text:p>27102804</text:p>
          </table:table-cell>
          <table:table-cell/>
          <table:table-cell office:value-type="string">
            <text:p>Fluffle_Puff attacked Famine, Famine succeeded at defense.</text:p>
          </table:table-cell>
          <table:table-cell office:value-type="float" office:value="1459608966">
            <text:p>1459608966</text:p>
          </table:table-cell>
          <table:table-cell office:value-type="string">
            <text:p>2016-04-02 09:56:06</text:p>
          </table:table-cell>
        </table:table-row>
        <table:table-row table:style-name="ro1">
          <table:table-cell office:value-type="float" office:value="6802">
            <text:p>6802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4972897196">
            <text:p>4972897196</text:p>
          </table:table-cell>
          <table:table-cell office:value-type="float" office:value="1821308411">
            <text:p>182130841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800000000">
            <text:p>4800000000</text:p>
          </table:table-cell>
          <table:table-cell office:value-type="float" office:value="1106121059">
            <text:p>11061210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amine attacked Fluffle_Puff taking 120,000,000 acres of land.</text:p>
          </table:table-cell>
          <table:table-cell office:value-type="float" office:value="1459608987">
            <text:p>1459608987</text:p>
          </table:table-cell>
          <table:table-cell office:value-type="string">
            <text:p>2016-04-02 09:56:27</text:p>
          </table:table-cell>
        </table:table-row>
        <table:table-row table:style-name="ro1">
          <table:table-cell office:value-type="float" office:value="6803">
            <text:p>6803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78088118">
            <text:p>17808811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2268503405">
            <text:p>2268503405</text:p>
          </table:table-cell>
          <table:table-cell office:value-type="float" office:value="329181818">
            <text:p>3291818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amine attacked Fluffle_Puff taking 74,976,000 acres of land.</text:p>
          </table:table-cell>
          <table:table-cell office:value-type="float" office:value="1459611411">
            <text:p>1459611411</text:p>
          </table:table-cell>
          <table:table-cell office:value-type="string">
            <text:p>2016-04-02 10:36:51</text:p>
          </table:table-cell>
        </table:table-row>
        <table:table-row table:style-name="ro1">
          <table:table-cell office:value-type="float" office:value="6804">
            <text:p>6804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147483647">
            <text:p>314748364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049877241">
            <text:p>14049877241</text:p>
          </table:table-cell>
          <table:table-cell office:value-type="float" office:value="889923124">
            <text:p>889923124</text:p>
          </table:table-cell>
          <table:table-cell office:value-type="float" office:value="2697186319">
            <text:p>2697186319</text:p>
          </table:table-cell>
          <table:table-cell office:value-type="float" office:value="170840530">
            <text:p>17084053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13364">
            <text:p>1459613364</text:p>
          </table:table-cell>
          <table:table-cell office:value-type="string">
            <text:p>2016-04-02 11:09:24</text:p>
          </table:table-cell>
        </table:table-row>
        <table:table-row table:style-name="ro1">
          <table:table-cell office:value-type="float" office:value="6805">
            <text:p>6805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000000000">
            <text:p>300000000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159954117">
            <text:p>13159954117</text:p>
          </table:table-cell>
          <table:table-cell office:value-type="float" office:value="848223429">
            <text:p>848223429</text:p>
          </table:table-cell>
          <table:table-cell office:value-type="float" office:value="2526345789">
            <text:p>2526345789</text:p>
          </table:table-cell>
          <table:table-cell office:value-type="float" office:value="162835347">
            <text:p>16283534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13371">
            <text:p>1459613371</text:p>
          </table:table-cell>
          <table:table-cell office:value-type="string">
            <text:p>2016-04-02 11:09:31</text:p>
          </table:table-cell>
        </table:table-row>
        <table:table-row table:style-name="ro1">
          <table:table-cell office:value-type="float" office:value="6806">
            <text:p>6806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147483647">
            <text:p>614748364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311730688">
            <text:p>12311730688</text:p>
          </table:table-cell>
          <table:table-cell office:value-type="float" office:value="1503059121">
            <text:p>1503059121</text:p>
          </table:table-cell>
          <table:table-cell office:value-type="float" office:value="2363510442">
            <text:p>2363510442</text:p>
          </table:table-cell>
          <table:table-cell office:value-type="float" office:value="288545617">
            <text:p>28854561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16986">
            <text:p>1459616986</text:p>
          </table:table-cell>
          <table:table-cell office:value-type="string">
            <text:p>2016-04-02 12:09:46</text:p>
          </table:table-cell>
        </table:table-row>
        <table:table-row table:style-name="ro1">
          <table:table-cell office:value-type="float" office:value="6807">
            <text:p>6807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000000000">
            <text:p>300000000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808671567">
            <text:p>10808671567</text:p>
          </table:table-cell>
          <table:table-cell office:value-type="float" office:value="733499692">
            <text:p>733499692</text:p>
          </table:table-cell>
          <table:table-cell office:value-type="float" office:value="2074964825">
            <text:p>2074964825</text:p>
          </table:table-cell>
          <table:table-cell office:value-type="float" office:value="140811574">
            <text:p>14081157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17070">
            <text:p>1459617070</text:p>
          </table:table-cell>
          <table:table-cell office:value-type="string">
            <text:p>2016-04-02 12:11:10</text:p>
          </table:table-cell>
        </table:table-row>
        <table:table-row table:style-name="ro1">
          <table:table-cell office:value-type="float" office:value="6808">
            <text:p>6808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000000000">
            <text:p>200000000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75171875">
            <text:p>10075171875</text:p>
          </table:table-cell>
          <table:table-cell office:value-type="float" office:value="488999795">
            <text:p>488999795</text:p>
          </table:table-cell>
          <table:table-cell office:value-type="float" office:value="1934153251">
            <text:p>1934153251</text:p>
          </table:table-cell>
          <table:table-cell office:value-type="float" office:value="93874383">
            <text:p>9387438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20662">
            <text:p>1459620662</text:p>
          </table:table-cell>
          <table:table-cell office:value-type="string">
            <text:p>2016-04-02 13:11:02</text:p>
          </table:table-cell>
        </table:table-row>
        <table:table-row table:style-name="ro1">
          <table:table-cell office:value-type="float" office:value="6809">
            <text:p>6809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2000000000">
            <text:p>20000000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586172080">
            <text:p>9586172080</text:p>
          </table:table-cell>
          <table:table-cell office:value-type="float" office:value="834176121">
            <text:p>834176121</text:p>
          </table:table-cell>
          <table:table-cell office:value-type="float" office:value="1840278868">
            <text:p>1840278868</text:p>
          </table:table-cell>
          <table:table-cell office:value-type="float" office:value="160138653">
            <text:p>16013865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20854">
            <text:p>1459620854</text:p>
          </table:table-cell>
          <table:table-cell office:value-type="string">
            <text:p>2016-04-02 13:14:14</text:p>
          </table:table-cell>
        </table:table-row>
        <table:table-row table:style-name="ro1">
          <table:table-cell office:value-type="float" office:value="6810">
            <text:p>681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751995959">
            <text:p>6751995959</text:p>
          </table:table-cell>
          <table:table-cell office:value-type="float" office:value="420044679">
            <text:p>420044679</text:p>
          </table:table-cell>
          <table:table-cell office:value-type="float" office:value="1680140215">
            <text:p>1680140215</text:p>
          </table:table-cell>
          <table:table-cell office:value-type="float" office:value="104522272">
            <text:p>1045222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office:value-type="float" office:value="3000000000">
            <text:p>3000000000</text:p>
          </table:table-cell>
          <table:table-cell office:value-type="float" office:value="827595245">
            <text:p>827595245</text:p>
          </table:table-cell>
          <table:table-cell office:value-type="float" office:value="1000000000">
            <text:p>1000000000</text:p>
          </table:table-cell>
          <table:table-cell office:value-type="float" office:value="275865082">
            <text:p>2758650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108,941,520 acres of land.</text:p>
          </table:table-cell>
          <table:table-cell office:value-type="float" office:value="1459635752">
            <text:p>1459635752</text:p>
          </table:table-cell>
          <table:table-cell office:value-type="string">
            <text:p>2016-04-02 17:22:32</text:p>
          </table:table-cell>
        </table:table-row>
        <table:table-row table:style-name="ro1">
          <table:table-cell office:value-type="float" office:value="6811">
            <text:p>6811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2" office:value-type="float" office:value="2172404755">
            <text:p>2172404755</text:p>
          </table:table-cell>
          <table:table-cell table:number-columns-repeated="2" office:value-type="float" office:value="724134918">
            <text:p>7241349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5136951280">
            <text:p>15136951280</text:p>
          </table:table-cell>
          <table:table-cell office:value-type="float" office:value="1028485693">
            <text:p>1028485693</text:p>
          </table:table-cell>
          <table:table-cell office:value-type="float" office:value="3575617943">
            <text:p>3575617943</text:p>
          </table:table-cell>
          <table:table-cell office:value-type="float" office:value="242946669">
            <text:p>24294666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amine attacked Fluffle_Puff, Fluffle_Puff succeeded at defense.</text:p>
          </table:table-cell>
          <table:table-cell office:value-type="float" office:value="1459646235">
            <text:p>1459646235</text:p>
          </table:table-cell>
          <table:table-cell office:value-type="string">
            <text:p>2016-04-02 20:17:15</text:p>
          </table:table-cell>
        </table:table-row>
        <table:table-row table:style-name="ro1">
          <table:table-cell office:value-type="float" office:value="6812">
            <text:p>681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033683137">
            <text:p>5033683137</text:p>
          </table:table-cell>
          <table:table-cell office:value-type="float" office:value="1046015210">
            <text:p>1046015210</text:p>
          </table:table-cell>
          <table:table-cell office:value-type="float" office:value="2343278165">
            <text:p>2343278165</text:p>
          </table:table-cell>
          <table:table-cell office:value-type="float" office:value="486940583">
            <text:p>4869405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6133808153">
            <text:p>6133808153</text:p>
          </table:table-cell>
          <table:table-cell office:value-type="float" office:value="1411914382">
            <text:p>1411914382</text:p>
          </table:table-cell>
          <table:table-cell office:value-type="float" office:value="903662845">
            <text:p>903662845</text:p>
          </table:table-cell>
          <table:table-cell office:value-type="float" office:value="208010185">
            <text:p>2080101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nullnvoid taking 54,953,172 acres of land.</text:p>
          </table:table-cell>
          <table:table-cell office:value-type="float" office:value="1459686841">
            <text:p>1459686841</text:p>
          </table:table-cell>
          <table:table-cell office:value-type="string">
            <text:p>2016-04-03 07:34:01</text:p>
          </table:table-cell>
        </table:table-row>
        <table:table-row table:style-name="ro1">
          <table:table-cell office:value-type="float" office:value="6813">
            <text:p>6813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4721893771">
            <text:p>472189377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nullnvoid attacked Xyvex taking 26,520,323 acres of land.</text:p>
          </table:table-cell>
          <table:table-cell office:value-type="float" office:value="1459690326">
            <text:p>1459690326</text:p>
          </table:table-cell>
          <table:table-cell office:value-type="string">
            <text:p>2016-04-03 08:32:06</text:p>
          </table:table-cell>
        </table:table-row>
        <table:table-row table:style-name="ro1">
          <table:table-cell office:value-type="float" office:value="6814">
            <text:p>6814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2" office:value-type="float" office:value="2372053522">
            <text:p>2372053522</text:p>
          </table:table-cell>
          <table:table-cell table:number-columns-repeated="2" office:value-type="float" office:value="1262305334">
            <text:p>1262305334</text:p>
          </table:table-cell>
          <table:table-cell table:number-columns-repeated="2" office:value-type="float" office:value="81676137">
            <text:p>8167613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987667927">
            <text:p>5987667927</text:p>
          </table:table-cell>
          <table:table-cell office:value-type="float" office:value="627201736">
            <text:p>627201736</text:p>
          </table:table-cell>
          <table:table-cell office:value-type="float" office:value="3856337582">
            <text:p>3856337582</text:p>
          </table:table-cell>
          <table:table-cell office:value-type="float" office:value="403947188">
            <text:p>40394718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reko attacked Doresain, Doresain succeeded at defense.</text:p>
          </table:table-cell>
          <table:table-cell office:value-type="float" office:value="1459693555">
            <text:p>1459693555</text:p>
          </table:table-cell>
          <table:table-cell office:value-type="string">
            <text:p>2016-04-03 09:25:55</text:p>
          </table:table-cell>
        </table:table-row>
        <table:table-row table:style-name="ro1">
          <table:table-cell office:value-type="float" office:value="6815">
            <text:p>681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108465587">
            <text:p>6108465587</text:p>
          </table:table-cell>
          <table:table-cell office:value-type="float" office:value="0">
            <text:p>0</text:p>
          </table:table-cell>
          <table:table-cell office:value-type="float" office:value="3332671274">
            <text:p>33326712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95,868,538 acres of land.</text:p>
          </table:table-cell>
          <table:table-cell office:value-type="float" office:value="1459696285">
            <text:p>1459696285</text:p>
          </table:table-cell>
          <table:table-cell office:value-type="string">
            <text:p>2016-04-03 10:11:25</text:p>
          </table:table-cell>
        </table:table-row>
        <table:table-row table:style-name="ro1">
          <table:table-cell office:value-type="float" office:value="6816">
            <text:p>681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59,898,662 acres of land.</text:p>
          </table:table-cell>
          <table:table-cell office:value-type="float" office:value="1459696291">
            <text:p>1459696291</text:p>
          </table:table-cell>
          <table:table-cell office:value-type="string">
            <text:p>2016-04-03 10:11:31</text:p>
          </table:table-cell>
        </table:table-row>
        <table:table-row table:style-name="ro1">
          <table:table-cell office:value-type="float" office:value="6817">
            <text:p>681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38,588,237 acres of land.</text:p>
          </table:table-cell>
          <table:table-cell office:value-type="float" office:value="1459696295">
            <text:p>1459696295</text:p>
          </table:table-cell>
          <table:table-cell office:value-type="string">
            <text:p>2016-04-03 10:11:35</text:p>
          </table:table-cell>
        </table:table-row>
        <table:table-row table:style-name="ro1">
          <table:table-cell office:value-type="float" office:value="6818">
            <text:p>6818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4" office:value-type="float" office:value="10000000">
            <text:p>1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360466191">
            <text:p>5360466191</text:p>
          </table:table-cell>
          <table:table-cell office:value-type="float" office:value="3169339">
            <text:p>3169339</text:p>
          </table:table-cell>
          <table:table-cell office:value-type="float" office:value="3452390394">
            <text:p>3452390394</text:p>
          </table:table-cell>
          <table:table-cell office:value-type="float" office:value="2041202">
            <text:p>204120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reko attacked Doresain, Doresain succeeded at defense.</text:p>
          </table:table-cell>
          <table:table-cell office:value-type="float" office:value="1459698311">
            <text:p>1459698311</text:p>
          </table:table-cell>
          <table:table-cell office:value-type="string">
            <text:p>2016-04-03 10:45:11</text:p>
          </table:table-cell>
        </table:table-row>
        <table:table-row table:style-name="ro1">
          <table:table-cell office:value-type="float" office:value="6819">
            <text:p>681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357296852">
            <text:p>2357296852</text:p>
          </table:table-cell>
          <table:table-cell office:value-type="float" office:value="144679724">
            <text:p>144679724</text:p>
          </table:table-cell>
          <table:table-cell office:value-type="float" office:value="2450349192">
            <text:p>2450349192</text:p>
          </table:table-cell>
          <table:table-cell office:value-type="float" office:value="150390836">
            <text:p>1503908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990000000">
            <text:p>1990000000</text:p>
          </table:table-cell>
          <table:table-cell office:value-type="float" office:value="515707242">
            <text:p>515707242</text:p>
          </table:table-cell>
          <table:table-cell office:value-type="float" office:value="1990000000">
            <text:p>1990000000</text:p>
          </table:table-cell>
          <table:table-cell office:value-type="float" office:value="515707242">
            <text:p>5157072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Dreko taking 64,496,106 acres of land.</text:p>
          </table:table-cell>
          <table:table-cell office:value-type="float" office:value="1459706888">
            <text:p>1459706888</text:p>
          </table:table-cell>
          <table:table-cell office:value-type="string">
            <text:p>2016-04-03 13:08:08</text:p>
          </table:table-cell>
        </table:table-row>
        <table:table-row table:style-name="ro1">
          <table:table-cell office:value-type="float" office:value="6820">
            <text:p>682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665465587">
            <text:p>6665465587</text:p>
          </table:table-cell>
          <table:table-cell office:value-type="float" office:value="0">
            <text:p>0</text:p>
          </table:table-cell>
          <table:table-cell office:value-type="float" office:value="3332671274">
            <text:p>33326712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Famine taking 72,545,885 acres of land.</text:p>
          </table:table-cell>
          <table:table-cell office:value-type="float" office:value="1459708359">
            <text:p>1459708359</text:p>
          </table:table-cell>
          <table:table-cell office:value-type="string">
            <text:p>2016-04-03 13:32:39</text:p>
          </table:table-cell>
        </table:table-row>
        <table:table-row table:style-name="ro1">
          <table:table-cell office:value-type="float" office:value="6821">
            <text:p>682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Famine taking 45,326,669 acres of land.</text:p>
          </table:table-cell>
          <table:table-cell office:value-type="float" office:value="1459708364">
            <text:p>1459708364</text:p>
          </table:table-cell>
          <table:table-cell office:value-type="string">
            <text:p>2016-04-03 13:32:44</text:p>
          </table:table-cell>
        </table:table-row>
        <table:table-row table:style-name="ro1">
          <table:table-cell office:value-type="float" office:value="6822">
            <text:p>682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912617128">
            <text:p>1912617128</text:p>
          </table:table-cell>
          <table:table-cell office:value-type="float" office:value="136393595">
            <text:p>136393595</text:p>
          </table:table-cell>
          <table:table-cell office:value-type="float" office:value="1299958356">
            <text:p>1299958356</text:p>
          </table:table-cell>
          <table:table-cell office:value-type="float" office:value="92703339">
            <text:p>927033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474292758">
            <text:p>1474292758</text:p>
          </table:table-cell>
          <table:table-cell office:value-type="float" office:value="363586822">
            <text:p>363586822</text:p>
          </table:table-cell>
          <table:table-cell office:value-type="float" office:value="1474292758">
            <text:p>1474292758</text:p>
          </table:table-cell>
          <table:table-cell office:value-type="float" office:value="363586822">
            <text:p>3635868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Dreko taking 56,756,574 acres of land.</text:p>
          </table:table-cell>
          <table:table-cell office:value-type="float" office:value="1459715569">
            <text:p>1459715569</text:p>
          </table:table-cell>
          <table:table-cell office:value-type="string">
            <text:p>2016-04-03 15:32:49</text:p>
          </table:table-cell>
        </table:table-row>
        <table:table-row table:style-name="ro1">
          <table:table-cell office:value-type="float" office:value="6823">
            <text:p>6823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110259859">
            <text:p>110259859</text:p>
          </table:table-cell>
          <table:table-cell office:value-type="float" office:value="1000000000">
            <text:p>1000000000</text:p>
          </table:table-cell>
          <table:table-cell office:value-type="float" office:value="110259859">
            <text:p>1102598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1110705936">
            <text:p>1110705936</text:p>
          </table:table-cell>
          <table:table-cell office:value-type="float" office:value="204125000">
            <text:p>204125000</text:p>
          </table:table-cell>
          <table:table-cell office:value-type="float" office:value="1110705936">
            <text:p>1110705936</text:p>
          </table:table-cell>
          <table:table-cell office:value-type="float" office:value="204125000">
            <text:p>204125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Dreko taking 35,461,507 acres of land.</text:p>
          </table:table-cell>
          <table:table-cell office:value-type="float" office:value="1459715580">
            <text:p>1459715580</text:p>
          </table:table-cell>
          <table:table-cell office:value-type="string">
            <text:p>2016-04-03 15:33:00</text:p>
          </table:table-cell>
        </table:table-row>
        <table:table-row table:style-name="ro1">
          <table:table-cell office:value-type="float" office:value="6824">
            <text:p>6824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906580936">
            <text:p>906580936</text:p>
          </table:table-cell>
          <table:table-cell office:value-type="float" office:value="0">
            <text:p>0</text:p>
          </table:table-cell>
          <table:table-cell office:value-type="float" office:value="906580936">
            <text:p>9065809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Molske taking 24,510,249 acres of land.</text:p>
          </table:table-cell>
          <table:table-cell office:value-type="float" office:value="1459827106">
            <text:p>1459827106</text:p>
          </table:table-cell>
          <table:table-cell office:value-type="string">
            <text:p>2016-04-04 22:31:46</text:p>
          </table:table-cell>
        </table:table-row>
        <table:table-row table:style-name="ro1">
          <table:table-cell office:value-type="float" office:value="6825">
            <text:p>6825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062854819">
            <text:p>1062854819</text:p>
          </table:table-cell>
          <table:table-cell office:value-type="float" office:value="0">
            <text:p>0</text:p>
          </table:table-cell>
          <table:table-cell office:value-type="float" office:value="2048093384">
            <text:p>2048093384</text:p>
          </table:table-cell>
          <table:table-cell office:value-type="float" office:value="0">
            <text:p>0</text:p>
          </table:table-cell>
          <table:table-cell office:value-type="float" office:value="60962175">
            <text:p>60962175</text:p>
          </table:table-cell>
          <table:table-cell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Molske taking 21,569,019 acres of land.</text:p>
          </table:table-cell>
          <table:table-cell office:value-type="float" office:value="1459845718">
            <text:p>1459845718</text:p>
          </table:table-cell>
          <table:table-cell office:value-type="string">
            <text:p>2016-04-05 03:41:58</text:p>
          </table:table-cell>
        </table:table-row>
        <table:table-row table:style-name="ro1">
          <table:table-cell office:value-type="float" office:value="6826">
            <text:p>6826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062854819">
            <text:p>1062854819</text:p>
          </table:table-cell>
          <table:table-cell office:value-type="float" office:value="950752506">
            <text:p>950752506</text:p>
          </table:table-cell>
          <table:table-cell office:value-type="float" office:value="2048093384">
            <text:p>2048093384</text:p>
          </table:table-cell>
          <table:table-cell office:value-type="float" office:value="1832075165">
            <text:p>1832075165</text:p>
          </table:table-cell>
          <table:table-cell office:value-type="float" office:value="60962175">
            <text:p>60962175</text:p>
          </table:table-cell>
          <table:table-cell office:value-type="float" office:value="54532321">
            <text:p>54532321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6721893771">
            <text:p>6721893771</text:p>
          </table:table-cell>
          <table:table-cell office:value-type="float" office:value="1072983012">
            <text:p>1072983012</text:p>
          </table:table-cell>
          <table:table-cell office:value-type="float" office:value="695652660">
            <text:p>695652660</text:p>
          </table:table-cell>
          <table:table-cell office:value-type="float" office:value="111043630">
            <text:p>1110436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51,541,231 acres of land.</text:p>
          </table:table-cell>
          <table:table-cell office:value-type="float" office:value="1459849369">
            <text:p>1459849369</text:p>
          </table:table-cell>
          <table:table-cell office:value-type="string">
            <text:p>2016-04-05 04:42:49</text:p>
          </table:table-cell>
        </table:table-row>
        <table:table-row table:style-name="ro1">
          <table:table-cell office:value-type="float" office:value="6827">
            <text:p>6827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648910759">
            <text:p>5648910759</text:p>
          </table:table-cell>
          <table:table-cell office:value-type="float" office:value="190654206">
            <text:p>1906542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588569145">
            <text:p>5885691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nullnvoid attacked Twofivetwo taking 64,425,531 acres of land.</text:p>
          </table:table-cell>
          <table:table-cell office:value-type="float" office:value="1459849557">
            <text:p>1459849557</text:p>
          </table:table-cell>
          <table:table-cell office:value-type="string">
            <text:p>2016-04-05 04:45:57</text:p>
          </table:table-cell>
        </table:table-row>
        <table:table-row table:style-name="ro1">
          <table:table-cell office:value-type="float" office:value="6828">
            <text:p>6828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112102313">
            <text:p>2112102313</text:p>
          </table:table-cell>
          <table:table-cell office:value-type="float" office:value="529843753">
            <text:p>529843753</text:p>
          </table:table-cell>
          <table:table-cell office:value-type="float" office:value="3627449074">
            <text:p>3627449074</text:p>
          </table:table-cell>
          <table:table-cell office:value-type="float" office:value="909984909">
            <text:p>909984909</text:p>
          </table:table-cell>
          <table:table-cell office:value-type="float" office:value="6429854">
            <text:p>6429854</text:p>
          </table:table-cell>
          <table:table-cell office:value-type="float" office:value="1612999">
            <text:p>1612999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658256553">
            <text:p>5658256553</text:p>
          </table:table-cell>
          <table:table-cell office:value-type="float" office:value="1188145567">
            <text:p>1188145567</text:p>
          </table:table-cell>
          <table:table-cell office:value-type="float" office:value="584609030">
            <text:p>584609030</text:p>
          </table:table-cell>
          <table:table-cell office:value-type="float" office:value="122758772">
            <text:p>1227587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53,087,347 acres of land.</text:p>
          </table:table-cell>
          <table:table-cell office:value-type="float" office:value="1459855818">
            <text:p>1459855818</text:p>
          </table:table-cell>
          <table:table-cell office:value-type="string">
            <text:p>2016-04-05 06:30:18</text:p>
          </table:table-cell>
        </table:table-row>
        <table:table-row table:style-name="ro1">
          <table:table-cell office:value-type="float" office:value="6829">
            <text:p>6829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400000000">
            <text:p>24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nullnvoid attacked Twofivetwo taking 88,649,628 acres of land.</text:p>
          </table:table-cell>
          <table:table-cell office:value-type="float" office:value="1459855894">
            <text:p>1459855894</text:p>
          </table:table-cell>
          <table:table-cell office:value-type="string">
            <text:p>2016-04-05 06:31:34</text:p>
          </table:table-cell>
        </table:table-row>
        <table:table-row table:style-name="ro1">
          <table:table-cell office:value-type="float" office:value="6830">
            <text:p>683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070110986">
            <text:p>207011098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nullnvoid attacked Twofivetwo taking 55,388,288 acres of land.</text:p>
          </table:table-cell>
          <table:table-cell office:value-type="float" office:value="1459855905">
            <text:p>1459855905</text:p>
          </table:table-cell>
          <table:table-cell office:value-type="string">
            <text:p>2016-04-05 06:31:45</text:p>
          </table:table-cell>
        </table:table-row>
        <table:table-row table:style-name="ro1">
          <table:table-cell office:value-type="float" office:value="6831">
            <text:p>6831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717464165">
            <text:p>3717464165</text:p>
          </table:table-cell>
          <table:table-cell office:value-type="float" office:value="1907002072">
            <text:p>19070020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220110986">
            <text:p>5220110986</text:p>
          </table:table-cell>
          <table:table-cell office:value-type="float" office:value="1037925790">
            <text:p>1037925790</text:p>
          </table:table-cell>
          <table:table-cell office:value-type="float" office:value="461850258">
            <text:p>461850258</text:p>
          </table:table-cell>
          <table:table-cell office:value-type="float" office:value="91830671">
            <text:p>918306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64,001,415 acres of land.</text:p>
          </table:table-cell>
          <table:table-cell office:value-type="float" office:value="1459860288">
            <text:p>1459860288</text:p>
          </table:table-cell>
          <table:table-cell office:value-type="string">
            <text:p>2016-04-05 07:44:48</text:p>
          </table:table-cell>
        </table:table-row>
        <table:table-row table:style-name="ro1">
          <table:table-cell office:value-type="float" office:value="6832">
            <text:p>6832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4182185196">
            <text:p>4182185196</text:p>
          </table:table-cell>
          <table:table-cell office:value-type="float" office:value="1412718334">
            <text:p>14127183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582258560">
            <text:p>2582258560</text:p>
          </table:table-cell>
          <table:table-cell office:value-type="float" office:value="523562399">
            <text:p>523562399</text:p>
          </table:table-cell>
          <table:table-cell office:value-type="float" office:value="2000000000">
            <text:p>2000000000</text:p>
          </table:table-cell>
          <table:table-cell office:value-type="float" office:value="405507339">
            <text:p>405507339</text:p>
          </table:table-cell>
          <table:table-cell office:value-type="float" office:value="1004816855">
            <text:p>1004816855</text:p>
          </table:table-cell>
          <table:table-cell office:value-type="float" office:value="203730304">
            <text:p>203730304</text:p>
          </table:table-cell>
          <table:table-cell office:value-type="string">
            <text:p>Normal</text:p>
          </table:table-cell>
          <table:table-cell office:value-type="string">
            <text:p>nullnvoid attacked Twofivetwo taking 104,330,449 acres of land.</text:p>
          </table:table-cell>
          <table:table-cell office:value-type="float" office:value="1459860607">
            <text:p>1459860607</text:p>
          </table:table-cell>
          <table:table-cell office:value-type="string">
            <text:p>2016-04-05 07:50:07</text:p>
          </table:table-cell>
        </table:table-row>
        <table:table-row table:style-name="ro1">
          <table:table-cell office:value-type="float" office:value="6833">
            <text:p>6833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269466862">
            <text:p>5269466862</text:p>
          </table:table-cell>
          <table:table-cell office:value-type="float" office:value="1939129413">
            <text:p>19391294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058696161">
            <text:p>2058696161</text:p>
          </table:table-cell>
          <table:table-cell office:value-type="float" office:value="318565001">
            <text:p>318565001</text:p>
          </table:table-cell>
          <table:table-cell office:value-type="float" office:value="3404954754">
            <text:p>3404954754</text:p>
          </table:table-cell>
          <table:table-cell office:value-type="float" office:value="526886597">
            <text:p>526886597</text:p>
          </table:table-cell>
          <table:table-cell office:value-type="float" office:value="1801086551">
            <text:p>1801086551</text:p>
          </table:table-cell>
          <table:table-cell office:value-type="float" office:value="278702195">
            <text:p>278702195</text:p>
          </table:table-cell>
          <table:table-cell office:value-type="string">
            <text:p>Damaged</text:p>
          </table:table-cell>
          <table:table-cell office:value-type="string">
            <text:p>nullnvoid attacked Twofivetwo taking 85,200,000 acres of land.</text:p>
          </table:table-cell>
          <table:table-cell office:value-type="float" office:value="1459862489">
            <text:p>1459862489</text:p>
          </table:table-cell>
          <table:table-cell office:value-type="string">
            <text:p>2016-04-05 08:21:29</text:p>
          </table:table-cell>
        </table:table-row>
        <table:table-row table:style-name="ro1">
          <table:table-cell office:value-type="float" office:value="6834">
            <text:p>6834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906580936">
            <text:p>906580936</text:p>
          </table:table-cell>
          <table:table-cell office:value-type="float" office:value="0">
            <text:p>0</text:p>
          </table:table-cell>
          <table:table-cell office:value-type="float" office:value="906580936">
            <text:p>9065809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Xyvex taking 25,737,885 acres of land.</text:p>
          </table:table-cell>
          <table:table-cell office:value-type="float" office:value="1459877108">
            <text:p>1459877108</text:p>
          </table:table-cell>
          <table:table-cell office:value-type="string">
            <text:p>2016-04-05 12:25:08</text:p>
          </table:table-cell>
        </table:table-row>
        <table:table-row table:style-name="ro1">
          <table:table-cell office:value-type="float" office:value="6835">
            <text:p>683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258381862">
            <text:p>1258381862</text:p>
          </table:table-cell>
          <table:table-cell office:value-type="float" office:value="73220678">
            <text:p>73220678</text:p>
          </table:table-cell>
          <table:table-cell office:value-type="float" office:value="1096995158">
            <text:p>1096995158</text:p>
          </table:table-cell>
          <table:table-cell office:value-type="float" office:value="63830171">
            <text:p>638301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906580936">
            <text:p>906580936</text:p>
          </table:table-cell>
          <table:table-cell office:value-type="float" office:value="258478086">
            <text:p>258478086</text:p>
          </table:table-cell>
          <table:table-cell office:value-type="float" office:value="906580936">
            <text:p>906580936</text:p>
          </table:table-cell>
          <table:table-cell office:value-type="float" office:value="258478086">
            <text:p>2584780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Dreko taking 51,720,180 acres of land.</text:p>
          </table:table-cell>
          <table:table-cell office:value-type="float" office:value="1459881908">
            <text:p>1459881908</text:p>
          </table:table-cell>
          <table:table-cell office:value-type="string">
            <text:p>2016-04-05 13:45:08</text:p>
          </table:table-cell>
        </table:table-row>
        <table:table-row table:style-name="ro1">
          <table:table-cell office:value-type="float" office:value="6836">
            <text:p>683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Famine taking 58,401,179 acres of land.</text:p>
          </table:table-cell>
          <table:table-cell office:value-type="float" office:value="1459881957">
            <text:p>1459881957</text:p>
          </table:table-cell>
          <table:table-cell office:value-type="string">
            <text:p>2016-04-05 13:45:57</text:p>
          </table:table-cell>
        </table:table-row>
        <table:table-row table:style-name="ro1">
          <table:table-cell office:value-type="float" office:value="6837">
            <text:p>6837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1875596054">
            <text:p>1875596054</text:p>
          </table:table-cell>
          <table:table-cell office:value-type="float" office:value="1258720445">
            <text:p>1258720445</text:p>
          </table:table-cell>
          <table:table-cell office:value-type="float" office:value="600136215">
            <text:p>600136215</text:p>
          </table:table-cell>
          <table:table-cell office:value-type="float" office:value="402753952">
            <text:p>402753952</text:p>
          </table:table-cell>
          <table:table-cell office:value-type="float" office:value="56103091">
            <text:p>56103091</text:p>
          </table:table-cell>
          <table:table-cell office:value-type="float" office:value="37651022">
            <text:p>37651022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2219897907">
            <text:p>2219897907</text:p>
          </table:table-cell>
          <table:table-cell office:value-type="float" office:value="477983581">
            <text:p>477983581</text:p>
          </table:table-cell>
          <table:table-cell office:value-type="float" office:value="2138579359">
            <text:p>2138579359</text:p>
          </table:table-cell>
          <table:table-cell office:value-type="float" office:value="460474248">
            <text:p>460474248</text:p>
          </table:table-cell>
          <table:table-cell office:value-type="float" office:value="132525889">
            <text:p>132525889</text:p>
          </table:table-cell>
          <table:table-cell office:value-type="float" office:value="28535186">
            <text:p>28535186</text:p>
          </table:table-cell>
          <table:table-cell office:value-type="string">
            <text:p>Normal</text:p>
          </table:table-cell>
          <table:table-cell office:value-type="string">
            <text:p>cabirdman attacked Vahnatai taking 30,375,769 acres of land.</text:p>
          </table:table-cell>
          <table:table-cell office:value-type="float" office:value="1459890503">
            <text:p>1459890503</text:p>
          </table:table-cell>
          <table:table-cell office:value-type="string">
            <text:p>2016-04-05 16:08:23</text:p>
          </table:table-cell>
        </table:table-row>
        <table:table-row table:style-name="ro1">
          <table:table-cell office:value-type="float" office:value="6838">
            <text:p>6838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548875609">
            <text:p>2548875609</text:p>
          </table:table-cell>
          <table:table-cell office:value-type="float" office:value="0">
            <text:p>0</text:p>
          </table:table-cell>
          <table:table-cell office:value-type="float" office:value="1647382263">
            <text:p>1647382263</text:p>
          </table:table-cell>
          <table:table-cell office:value-type="float" office:value="0">
            <text:p>0</text:p>
          </table:table-cell>
          <table:table-cell office:value-type="float" office:value="18452069">
            <text:p>18452069</text:p>
          </table:table-cell>
          <table:table-cell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Famine taking 51,393,037 acres of land.</text:p>
          </table:table-cell>
          <table:table-cell office:value-type="float" office:value="1459897051">
            <text:p>1459897051</text:p>
          </table:table-cell>
          <table:table-cell office:value-type="string">
            <text:p>2016-04-05 17:57:31</text:p>
          </table:table-cell>
        </table:table-row>
        <table:table-row table:style-name="ro1">
          <table:table-cell office:value-type="float" office:value="6839">
            <text:p>683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665465587">
            <text:p>6665465587</text:p>
          </table:table-cell>
          <table:table-cell office:value-type="float" office:value="1185971778">
            <text:p>1185971778</text:p>
          </table:table-cell>
          <table:table-cell office:value-type="float" office:value="3332671274">
            <text:p>3332671274</text:p>
          </table:table-cell>
          <table:table-cell office:value-type="float" office:value="592974943">
            <text:p>5929749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740131160">
            <text:p>2740131160</text:p>
          </table:table-cell>
          <table:table-cell office:value-type="float" office:value="646785741">
            <text:p>646785741</text:p>
          </table:table-cell>
          <table:table-cell office:value-type="float" office:value="4878068157">
            <text:p>4878068157</text:p>
          </table:table-cell>
          <table:table-cell office:value-type="float" office:value="1151428434">
            <text:p>1151428434</text:p>
          </table:table-cell>
          <table:table-cell office:value-type="float" office:value="1522384356">
            <text:p>1522384356</text:p>
          </table:table-cell>
          <table:table-cell office:value-type="float" office:value="359346483">
            <text:p>359346483</text:p>
          </table:table-cell>
          <table:table-cell office:value-type="string">
            <text:p>Normal</text:p>
          </table:table-cell>
          <table:table-cell office:value-type="string">
            <text:p>Fluffle_Puff attacked Twofivetwo taking 109,776,000 acres of land.</text:p>
          </table:table-cell>
          <table:table-cell office:value-type="float" office:value="1459899293">
            <text:p>1459899293</text:p>
          </table:table-cell>
          <table:table-cell office:value-type="string">
            <text:p>2016-04-05 18:34:53</text:p>
          </table:table-cell>
        </table:table-row>
        <table:table-row table:style-name="ro1">
          <table:table-cell office:value-type="float" office:value="6840">
            <text:p>684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5000000">
            <text:p>25000000</text:p>
          </table:table-cell>
          <table:table-cell office:value-type="float" office:value="458">
            <text:p>458</text:p>
          </table:table-cell>
          <table:table-cell office:value-type="float" office:value="2050000000">
            <text:p>2050000000</text:p>
          </table:table-cell>
          <table:table-cell office:value-type="float" office:value="37585">
            <text:p>375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table:number-columns-repeated="2" office:value-type="float" office:value="502043">
            <text:p>502043</text:p>
          </table:table-cell>
          <table:table-cell table:number-columns-repeated="2" office:value-type="float" office:value="1004085">
            <text:p>10040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Meggie taking 17,528,502 acres of land.</text:p>
          </table:table-cell>
          <table:table-cell office:value-type="float" office:value="1459910612">
            <text:p>1459910612</text:p>
          </table:table-cell>
          <table:table-cell office:value-type="string">
            <text:p>2016-04-05 21:43:32</text:p>
          </table:table-cell>
        </table:table-row>
        <table:table-row table:style-name="ro1">
          <table:table-cell office:value-type="float" office:value="6841">
            <text:p>6841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office:value-type="float" office:value="648102850">
            <text:p>648102850</text:p>
          </table:table-cell>
          <table:table-cell office:value-type="float" office:value="0">
            <text:p>0</text:p>
          </table:table-cell>
          <table:table-cell office:value-type="float" office:value="648102850">
            <text:p>6481028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odiuss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reko attacked Exodiuss taking 22,774,018 acres of land.</text:p>
          </table:table-cell>
          <table:table-cell office:value-type="float" office:value="1459912832">
            <text:p>1459912832</text:p>
          </table:table-cell>
          <table:table-cell office:value-type="string">
            <text:p>2016-04-05 22:20:32</text:p>
          </table:table-cell>
        </table:table-row>
        <table:table-row table:style-name="ro1">
          <table:table-cell office:value-type="float" office:value="6842">
            <text:p>6842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726639723">
            <text:p>3726639723</text:p>
          </table:table-cell>
          <table:table-cell office:value-type="float" office:value="3512426407">
            <text:p>3512426407</text:p>
          </table:table-cell>
          <table:table-cell office:value-type="float" office:value="1163037873">
            <text:p>1163037873</text:p>
          </table:table-cell>
          <table:table-cell office:value-type="float" office:value="1096184563">
            <text:p>1096184563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9185161184">
            <text:p>9185161184</text:p>
          </table:table-cell>
          <table:table-cell office:value-type="float" office:value="837482405">
            <text:p>837482405</text:p>
          </table:table-cell>
          <table:table-cell office:value-type="float" office:value="5033164987">
            <text:p>5033164987</text:p>
          </table:table-cell>
          <table:table-cell office:value-type="float" office:value="458912700">
            <text:p>4589127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Doresain taking 75,489,732 acres of land.</text:p>
          </table:table-cell>
          <table:table-cell office:value-type="float" office:value="1459917765">
            <text:p>1459917765</text:p>
          </table:table-cell>
          <table:table-cell office:value-type="string">
            <text:p>2016-04-05 23:42:45</text:p>
          </table:table-cell>
        </table:table-row>
        <table:table-row table:style-name="ro1">
          <table:table-cell office:value-type="float" office:value="6843">
            <text:p>684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0">
            <text:p>0</text:p>
          </table:table-cell>
          <table:table-cell office:value-type="float" office:value="1049962415">
            <text:p>10499624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Meggie taking 15,425,081 acres of land.</text:p>
          </table:table-cell>
          <table:table-cell office:value-type="float" office:value="1459918677">
            <text:p>1459918677</text:p>
          </table:table-cell>
          <table:table-cell office:value-type="string">
            <text:p>2016-04-05 23:57:57</text:p>
          </table:table-cell>
        </table:table-row>
        <table:table-row table:style-name="ro1">
          <table:table-cell office:value-type="float" office:value="6844">
            <text:p>684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crikey420 taking 15,572,712 acres of land.</text:p>
          </table:table-cell>
          <table:table-cell office:value-type="float" office:value="1459919060">
            <text:p>1459919060</text:p>
          </table:table-cell>
          <table:table-cell office:value-type="string">
            <text:p>2016-04-06 00:04:20</text:p>
          </table:table-cell>
        </table:table-row>
        <table:table-row table:style-name="ro1">
          <table:table-cell office:value-type="float" office:value="6845">
            <text:p>6845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crikey420 taking 13,703,987 acres of land.</text:p>
          </table:table-cell>
          <table:table-cell office:value-type="float" office:value="1459922433">
            <text:p>1459922433</text:p>
          </table:table-cell>
          <table:table-cell office:value-type="string">
            <text:p>2016-04-06 01:00:33</text:p>
          </table:table-cell>
        </table:table-row>
        <table:table-row table:style-name="ro1">
          <table:table-cell office:value-type="float" office:value="6846">
            <text:p>6846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Meggie taking 13,574,072 acres of land.</text:p>
          </table:table-cell>
          <table:table-cell office:value-type="float" office:value="1459922446">
            <text:p>1459922446</text:p>
          </table:table-cell>
          <table:table-cell office:value-type="string">
            <text:p>2016-04-06 01:00:46</text:p>
          </table:table-cell>
        </table:table-row>
        <table:table-row table:style-name="ro1">
          <table:table-cell office:value-type="float" office:value="6847">
            <text:p>6847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Extreme taking 21,101,522 acres of land.</text:p>
          </table:table-cell>
          <table:table-cell office:value-type="float" office:value="1459926530">
            <text:p>1459926530</text:p>
          </table:table-cell>
          <table:table-cell office:value-type="string">
            <text:p>2016-04-06 02:08:50</text:p>
          </table:table-cell>
        </table:table-row>
        <table:table-row table:style-name="ro1">
          <table:table-cell office:value-type="float" office:value="6848">
            <text:p>684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Telopitus taking 30,273,801 acres of land.</text:p>
          </table:table-cell>
          <table:table-cell office:value-type="float" office:value="1459926545">
            <text:p>1459926545</text:p>
          </table:table-cell>
          <table:table-cell office:value-type="string">
            <text:p>2016-04-06 02:09:05</text:p>
          </table:table-cell>
        </table:table-row>
        <table:table-row table:style-name="ro1">
          <table:table-cell office:value-type="float" office:value="6849">
            <text:p>684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Telopitus taking 27,840,945 acres of land.</text:p>
          </table:table-cell>
          <table:table-cell office:value-type="float" office:value="1459930299">
            <text:p>1459930299</text:p>
          </table:table-cell>
          <table:table-cell office:value-type="string">
            <text:p>2016-04-06 03:11:39</text:p>
          </table:table-cell>
        </table:table-row>
        <table:table-row table:style-name="ro1">
          <table:table-cell office:value-type="float" office:value="6850">
            <text:p>685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0000000">
            <text:p>5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686875609">
            <text:p>4686875609</text:p>
          </table:table-cell>
          <table:table-cell office:value-type="float" office:value="92939121">
            <text:p>92939121</text:p>
          </table:table-cell>
          <table:table-cell office:value-type="float" office:value="2037382263">
            <text:p>2037382263</text:p>
          </table:table-cell>
          <table:table-cell office:value-type="float" office:value="40400585">
            <text:p>40400585</text:p>
          </table:table-cell>
          <table:table-cell office:value-type="float" office:value="145452069">
            <text:p>145452069</text:p>
          </table:table-cell>
          <table:table-cell office:value-type="float" office:value="2884264">
            <text:p>2884264</text:p>
          </table:table-cell>
          <table:table-cell/>
          <table:table-cell office:value-type="string">
            <text:p>Bloomsox attacked cabirdman, cabirdman succeeded at defense.</text:p>
          </table:table-cell>
          <table:table-cell office:value-type="float" office:value="1459930312">
            <text:p>1459930312</text:p>
          </table:table-cell>
          <table:table-cell office:value-type="string">
            <text:p>2016-04-06 03:11:52</text:p>
          </table:table-cell>
        </table:table-row>
        <table:table-row table:style-name="ro1">
          <table:table-cell office:value-type="float" office:value="6851">
            <text:p>685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Telopitus taking 24,500,031 acres of land.</text:p>
          </table:table-cell>
          <table:table-cell office:value-type="float" office:value="1459933969">
            <text:p>1459933969</text:p>
          </table:table-cell>
          <table:table-cell office:value-type="string">
            <text:p>2016-04-06 04:12:49</text:p>
          </table:table-cell>
        </table:table-row>
        <table:table-row table:style-name="ro1">
          <table:table-cell office:value-type="float" office:value="6852">
            <text:p>685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0000000">
            <text:p>10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593936488">
            <text:p>4593936488</text:p>
          </table:table-cell>
          <table:table-cell office:value-type="float" office:value="185878243">
            <text:p>185878243</text:p>
          </table:table-cell>
          <table:table-cell office:value-type="float" office:value="1996981678">
            <text:p>1996981678</text:p>
          </table:table-cell>
          <table:table-cell office:value-type="float" office:value="80801170">
            <text:p>80801170</text:p>
          </table:table-cell>
          <table:table-cell office:value-type="float" office:value="142567805">
            <text:p>142567805</text:p>
          </table:table-cell>
          <table:table-cell office:value-type="float" office:value="5768528">
            <text:p>5768528</text:p>
          </table:table-cell>
          <table:table-cell/>
          <table:table-cell office:value-type="string">
            <text:p>Bloomsox attacked cabirdman, cabirdman succeeded at defense.</text:p>
          </table:table-cell>
          <table:table-cell office:value-type="float" office:value="1459933998">
            <text:p>1459933998</text:p>
          </table:table-cell>
          <table:table-cell office:value-type="string">
            <text:p>2016-04-06 04:13:18</text:p>
          </table:table-cell>
        </table:table-row>
        <table:table-row table:style-name="ro1">
          <table:table-cell office:value-type="float" office:value="6853">
            <text:p>6853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93345419">
            <text:p>93345419</text:p>
          </table:table-cell>
          <table:table-cell office:value-type="float" office:value="72123508">
            <text:p>72123508</text:p>
          </table:table-cell>
          <table:table-cell office:value-type="float" office:value="4214213316">
            <text:p>4214213316</text:p>
          </table:table-cell>
          <table:table-cell office:value-type="float" office:value="3256119599">
            <text:p>3256119599</text:p>
          </table:table-cell>
          <table:table-cell office:value-type="float" office:value="1066853310">
            <text:p>1066853310</text:p>
          </table:table-cell>
          <table:table-cell office:value-type="float" office:value="824306154">
            <text:p>82430615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8347678779">
            <text:p>8347678779</text:p>
          </table:table-cell>
          <table:table-cell office:value-type="float" office:value="931791083">
            <text:p>931791083</text:p>
          </table:table-cell>
          <table:table-cell office:value-type="float" office:value="4574252287">
            <text:p>4574252287</text:p>
          </table:table-cell>
          <table:table-cell office:value-type="float" office:value="510590741">
            <text:p>5105907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Doresain taking 83,990,611 acres of land.</text:p>
          </table:table-cell>
          <table:table-cell office:value-type="float" office:value="1459935661">
            <text:p>1459935661</text:p>
          </table:table-cell>
          <table:table-cell office:value-type="string">
            <text:p>2016-04-06 04:41:01</text:p>
          </table:table-cell>
        </table:table-row>
        <table:table-row table:style-name="ro1">
          <table:table-cell office:value-type="float" office:value="6854">
            <text:p>6854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4000000000">
            <text:p>40000000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0000000">
            <text:p>100000000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7415887696">
            <text:p>7415887696</text:p>
          </table:table-cell>
          <table:table-cell office:value-type="float" office:value="951385516">
            <text:p>951385516</text:p>
          </table:table-cell>
          <table:table-cell office:value-type="float" office:value="4063661546">
            <text:p>4063661546</text:p>
          </table:table-cell>
          <table:table-cell office:value-type="float" office:value="521327843">
            <text:p>52132784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Twofivetwo attacked Doresain, Doresain succeeded at defense.</text:p>
          </table:table-cell>
          <table:table-cell office:value-type="float" office:value="1459936682">
            <text:p>1459936682</text:p>
          </table:table-cell>
          <table:table-cell office:value-type="string">
            <text:p>2016-04-06 04:58:02</text:p>
          </table:table-cell>
        </table:table-row>
        <table:table-row table:style-name="ro1">
          <table:table-cell office:value-type="float" office:value="6855">
            <text:p>6855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4049962415">
            <text:p>4049962415</text:p>
          </table:table-cell>
          <table:table-cell office:value-type="float" office:value="1948914317">
            <text:p>19489143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4408058245">
            <text:p>4408058245</text:p>
          </table:table-cell>
          <table:table-cell office:value-type="float" office:value="752799897">
            <text:p>752799897</text:p>
          </table:table-cell>
          <table:table-cell office:value-type="float" office:value="1916180508">
            <text:p>1916180508</text:p>
          </table:table-cell>
          <table:table-cell office:value-type="float" office:value="327241704">
            <text:p>327241704</text:p>
          </table:table-cell>
          <table:table-cell office:value-type="float" office:value="136799277">
            <text:p>136799277</text:p>
          </table:table-cell>
          <table:table-cell office:value-type="float" office:value="23362323">
            <text:p>23362323</text:p>
          </table:table-cell>
          <table:table-cell office:value-type="string">
            <text:p>Normal</text:p>
          </table:table-cell>
          <table:table-cell office:value-type="string">
            <text:p>Bloomsox attacked cabirdman taking 41,459,135 acres of land.</text:p>
          </table:table-cell>
          <table:table-cell office:value-type="float" office:value="1459936862">
            <text:p>1459936862</text:p>
          </table:table-cell>
          <table:table-cell office:value-type="string">
            <text:p>2016-04-06 05:01:02</text:p>
          </table:table-cell>
        </table:table-row>
        <table:table-row table:style-name="ro1">
          <table:table-cell office:value-type="float" office:value="6856">
            <text:p>6856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Xyvex taking 23,849,338 acres of land.</text:p>
          </table:table-cell>
          <table:table-cell office:value-type="float" office:value="1459936883">
            <text:p>1459936883</text:p>
          </table:table-cell>
          <table:table-cell office:value-type="string">
            <text:p>2016-04-06 05:01:23</text:p>
          </table:table-cell>
        </table:table-row>
        <table:table-row table:style-name="ro1">
          <table:table-cell office:value-type="float" office:value="6857">
            <text:p>6857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1221911">
            <text:p>21221911</text:p>
          </table:table-cell>
          <table:table-cell office:value-type="float" office:value="13203455">
            <text:p>13203455</text:p>
          </table:table-cell>
          <table:table-cell office:value-type="float" office:value="3958093717">
            <text:p>3958093717</text:p>
          </table:table-cell>
          <table:table-cell office:value-type="float" office:value="2462573369">
            <text:p>2462573369</text:p>
          </table:table-cell>
          <table:table-cell office:value-type="float" office:value="1242547156">
            <text:p>1242547156</text:p>
          </table:table-cell>
          <table:table-cell office:value-type="float" office:value="773064954">
            <text:p>77306495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6464502180">
            <text:p>6464502180</text:p>
          </table:table-cell>
          <table:table-cell office:value-type="float" office:value="896943356">
            <text:p>896943356</text:p>
          </table:table-cell>
          <table:table-cell office:value-type="float" office:value="3542333703">
            <text:p>3542333703</text:p>
          </table:table-cell>
          <table:table-cell office:value-type="float" office:value="491495338">
            <text:p>4914953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Doresain taking 80,215,184 acres of land.</text:p>
          </table:table-cell>
          <table:table-cell office:value-type="float" office:value="1459939502">
            <text:p>1459939502</text:p>
          </table:table-cell>
          <table:table-cell office:value-type="string">
            <text:p>2016-04-06 05:45:02</text:p>
          </table:table-cell>
        </table:table-row>
        <table:table-row table:style-name="ro1">
          <table:table-cell office:value-type="float" office:value="6858">
            <text:p>685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24999542">
            <text:p>24999542</text:p>
          </table:table-cell>
          <table:table-cell office:value-type="float" office:value="13395585">
            <text:p>13395585</text:p>
          </table:table-cell>
          <table:table-cell office:value-type="float" office:value="3000000000">
            <text:p>3000000000</text:p>
          </table:table-cell>
          <table:table-cell office:value-type="float" office:value="1607499595">
            <text:p>16074995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655258348">
            <text:p>3655258348</text:p>
          </table:table-cell>
          <table:table-cell office:value-type="float" office:value="565561744">
            <text:p>565561744</text:p>
          </table:table-cell>
          <table:table-cell office:value-type="float" office:value="1588938804">
            <text:p>1588938804</text:p>
          </table:table-cell>
          <table:table-cell office:value-type="float" office:value="245849381">
            <text:p>245849381</text:p>
          </table:table-cell>
          <table:table-cell office:value-type="float" office:value="113436954">
            <text:p>113436954</text:p>
          </table:table-cell>
          <table:table-cell office:value-type="float" office:value="17551592">
            <text:p>17551592</text:p>
          </table:table-cell>
          <table:table-cell office:value-type="string">
            <text:p>Normal</text:p>
          </table:table-cell>
          <table:table-cell office:value-type="string">
            <text:p>Bloomsox attacked cabirdman taking 36,484,039 acres of land.</text:p>
          </table:table-cell>
          <table:table-cell office:value-type="float" office:value="1459940475">
            <text:p>1459940475</text:p>
          </table:table-cell>
          <table:table-cell office:value-type="string">
            <text:p>2016-04-06 06:01:15</text:p>
          </table:table-cell>
        </table:table-row>
        <table:table-row table:style-name="ro1">
          <table:table-cell office:value-type="float" office:value="6859">
            <text:p>685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601048098">
            <text:p>1601048098</text:p>
          </table:table-cell>
          <table:table-cell office:value-type="float" office:value="1366033208">
            <text:p>13660332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089696604">
            <text:p>3089696604</text:p>
          </table:table-cell>
          <table:table-cell office:value-type="float" office:value="211296005">
            <text:p>211296005</text:p>
          </table:table-cell>
          <table:table-cell office:value-type="float" office:value="1343089423">
            <text:p>1343089423</text:p>
          </table:table-cell>
          <table:table-cell office:value-type="float" office:value="91850258">
            <text:p>91850258</text:p>
          </table:table-cell>
          <table:table-cell office:value-type="float" office:value="95885362">
            <text:p>95885362</text:p>
          </table:table-cell>
          <table:table-cell office:value-type="float" office:value="6557341">
            <text:p>6557341</text:p>
          </table:table-cell>
          <table:table-cell office:value-type="string">
            <text:p>Damaged</text:p>
          </table:table-cell>
          <table:table-cell office:value-type="string">
            <text:p>Bloomsox attacked cabirdman taking 12,990,867 acres of land.</text:p>
          </table:table-cell>
          <table:table-cell office:value-type="float" office:value="1459940491">
            <text:p>1459940491</text:p>
          </table:table-cell>
          <table:table-cell office:value-type="string">
            <text:p>2016-04-06 06:01:31</text:p>
          </table:table-cell>
        </table:table-row>
        <table:table-row table:style-name="ro1">
          <table:table-cell office:value-type="float" office:value="6860">
            <text:p>686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018456">
            <text:p>8018456</text:p>
          </table:table-cell>
          <table:table-cell office:value-type="float" office:value="4111450">
            <text:p>4111450</text:p>
          </table:table-cell>
          <table:table-cell office:value-type="float" office:value="8495520348">
            <text:p>8495520348</text:p>
          </table:table-cell>
          <table:table-cell office:value-type="float" office:value="4356063532">
            <text:p>4356063532</text:p>
          </table:table-cell>
          <table:table-cell office:value-type="float" office:value="469482202">
            <text:p>469482202</text:p>
          </table:table-cell>
          <table:table-cell office:value-type="float" office:value="240726196">
            <text:p>240726196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5080337449">
            <text:p>5080337449</text:p>
          </table:table-cell>
          <table:table-cell office:value-type="float" office:value="554269382">
            <text:p>554269382</text:p>
          </table:table-cell>
          <table:table-cell office:value-type="float" office:value="13500019587">
            <text:p>13500019587</text:p>
          </table:table-cell>
          <table:table-cell office:value-type="float" office:value="1472864271">
            <text:p>14728642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109,100,898 acres of land.</text:p>
          </table:table-cell>
          <table:table-cell office:value-type="float" office:value="1459944777">
            <text:p>1459944777</text:p>
          </table:table-cell>
          <table:table-cell office:value-type="string">
            <text:p>2016-04-06 07:12:57</text:p>
          </table:table-cell>
        </table:table-row>
        <table:table-row table:style-name="ro1">
          <table:table-cell office:value-type="float" office:value="6861">
            <text:p>686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295240192">
            <text:p>3295240192</text:p>
          </table:table-cell>
          <table:table-cell office:value-type="float" office:value="1562252433">
            <text:p>1562252433</text:p>
          </table:table-cell>
          <table:table-cell office:value-type="float" office:value="6369218679">
            <text:p>6369218679</text:p>
          </table:table-cell>
          <table:table-cell office:value-type="float" office:value="3019606098">
            <text:p>30196060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4526068067">
            <text:p>4526068067</text:p>
          </table:table-cell>
          <table:table-cell office:value-type="float" office:value="740194793">
            <text:p>740194793</text:p>
          </table:table-cell>
          <table:table-cell office:value-type="float" office:value="12027155316">
            <text:p>12027155316</text:p>
          </table:table-cell>
          <table:table-cell office:value-type="float" office:value="1966925289">
            <text:p>19669252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nullnvoid taking 106,907,892 acres of land.</text:p>
          </table:table-cell>
          <table:table-cell office:value-type="float" office:value="1459949490">
            <text:p>1459949490</text:p>
          </table:table-cell>
          <table:table-cell office:value-type="string">
            <text:p>2016-04-06 08:31:30</text:p>
          </table:table-cell>
        </table:table-row>
        <table:table-row table:style-name="ro1">
          <table:table-cell office:value-type="float" office:value="6862">
            <text:p>686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1210060626">
            <text:p>1210060626</text:p>
          </table:table-cell>
          <table:table-cell office:value-type="float" office:value="6000000000">
            <text:p>6000000000</text:p>
          </table:table-cell>
          <table:table-cell office:value-type="float" office:value="1815090939">
            <text:p>18150909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003907006">
            <text:p>5003907006</text:p>
          </table:table-cell>
          <table:table-cell office:value-type="float" office:value="1110151552">
            <text:p>1110151552</text:p>
          </table:table-cell>
          <table:table-cell office:value-type="float" office:value="4139456816">
            <text:p>4139456816</text:p>
          </table:table-cell>
          <table:table-cell office:value-type="float" office:value="918367269">
            <text:p>918367269</text:p>
          </table:table-cell>
          <table:table-cell office:value-type="float" office:value="3228756006">
            <text:p>3228756006</text:p>
          </table:table-cell>
          <table:table-cell office:value-type="float" office:value="716321963">
            <text:p>716321963</text:p>
          </table:table-cell>
          <table:table-cell office:value-type="string">
            <text:p>Normal</text:p>
          </table:table-cell>
          <table:table-cell office:value-type="string">
            <text:p>kingkiller attacked Twofivetwo taking 120,000,000 acres of land.</text:p>
          </table:table-cell>
          <table:table-cell office:value-type="float" office:value="1459949502">
            <text:p>1459949502</text:p>
          </table:table-cell>
          <table:table-cell office:value-type="string">
            <text:p>2016-04-06 08:31:42</text:p>
          </table:table-cell>
        </table:table-row>
        <table:table-row table:style-name="ro1">
          <table:table-cell office:value-type="float" office:value="6863">
            <text:p>68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479493809">
            <text:p>6479493809</text:p>
          </table:table-cell>
          <table:table-cell office:value-type="float" office:value="355851293">
            <text:p>355851293</text:p>
          </table:table-cell>
          <table:table-cell office:value-type="float" office:value="2739696331">
            <text:p>2739696331</text:p>
          </table:table-cell>
          <table:table-cell office:value-type="float" office:value="150463063">
            <text:p>1504630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11603957">
            <text:p>11603957</text:p>
          </table:table-cell>
          <table:table-cell office:value-type="float" office:value="2812164">
            <text:p>2812164</text:p>
          </table:table-cell>
          <table:table-cell office:value-type="float" office:value="4627515295">
            <text:p>4627515295</text:p>
          </table:table-cell>
          <table:table-cell office:value-type="float" office:value="1121456437">
            <text:p>11214564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Bloomsox taking 62,500,251 acres of land.</text:p>
          </table:table-cell>
          <table:table-cell office:value-type="float" office:value="1459950720">
            <text:p>1459950720</text:p>
          </table:table-cell>
          <table:table-cell office:value-type="string">
            <text:p>2016-04-06 08:52:00</text:p>
          </table:table-cell>
        </table:table-row>
        <table:table-row table:style-name="ro1">
          <table:table-cell office:value-type="float" office:value="6864">
            <text:p>686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000000000">
            <text:p>8000000000</text:p>
          </table:table-cell>
          <table:table-cell office:value-type="float" office:value="4723977792">
            <text:p>47239777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3785873274">
            <text:p>3785873274</text:p>
          </table:table-cell>
          <table:table-cell office:value-type="float" office:value="538329605">
            <text:p>538329605</text:p>
          </table:table-cell>
          <table:table-cell office:value-type="float" office:value="10060230027">
            <text:p>10060230027</text:p>
          </table:table-cell>
          <table:table-cell office:value-type="float" office:value="1430507379">
            <text:p>14305073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nullnvoid taking 66,796,051 acres of land.</text:p>
          </table:table-cell>
          <table:table-cell office:value-type="float" office:value="1459950731">
            <text:p>1459950731</text:p>
          </table:table-cell>
          <table:table-cell office:value-type="string">
            <text:p>2016-04-06 08:52:11</text:p>
          </table:table-cell>
        </table:table-row>
        <table:table-row table:style-name="ro1">
          <table:table-cell office:value-type="float" office:value="6865">
            <text:p>6865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3221089547">
            <text:p>3221089547</text:p>
          </table:table-cell>
          <table:table-cell office:value-type="float" office:value="440859615">
            <text:p>440859615</text:p>
          </table:table-cell>
          <table:table-cell office:value-type="float" office:value="1512434043">
            <text:p>1512434043</text:p>
          </table:table-cell>
          <table:table-cell office:value-type="float" office:value="207001724">
            <text:p>20700172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8791793">
            <text:p>8791793</text:p>
          </table:table-cell>
          <table:table-cell office:value-type="float" office:value="1930181">
            <text:p>1930181</text:p>
          </table:table-cell>
          <table:table-cell office:value-type="float" office:value="3506058858">
            <text:p>3506058858</text:p>
          </table:table-cell>
          <table:table-cell office:value-type="float" office:value="769732409">
            <text:p>7697324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Bloomsox taking 55,000,221 acres of land.</text:p>
          </table:table-cell>
          <table:table-cell office:value-type="float" office:value="1459959536">
            <text:p>1459959536</text:p>
          </table:table-cell>
          <table:table-cell office:value-type="string">
            <text:p>2016-04-06 11:18:56</text:p>
          </table:table-cell>
        </table:table-row>
        <table:table-row table:style-name="ro1">
          <table:table-cell office:value-type="float" office:value="6866">
            <text:p>6866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078400599">
            <text:p>2078400599</text:p>
          </table:table-cell>
          <table:table-cell office:value-type="float" office:value="264263509">
            <text:p>264263509</text:p>
          </table:table-cell>
          <table:table-cell office:value-type="float" office:value="1251239165">
            <text:p>1251239165</text:p>
          </table:table-cell>
          <table:table-cell office:value-type="float" office:value="159091973">
            <text:p>159091973</text:p>
          </table:table-cell>
          <table:table-cell office:value-type="float" office:value="89328021">
            <text:p>89328021</text:p>
          </table:table-cell>
          <table:table-cell office:value-type="float" office:value="11357838">
            <text:p>1135783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6861612">
            <text:p>6861612</text:p>
          </table:table-cell>
          <table:table-cell office:value-type="float" office:value="1494290">
            <text:p>1494290</text:p>
          </table:table-cell>
          <table:table-cell office:value-type="float" office:value="2736326449">
            <text:p>2736326449</text:p>
          </table:table-cell>
          <table:table-cell office:value-type="float" office:value="595904326">
            <text:p>5959043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birdman attacked Bloomsox taking 48,400,195 acres of land.</text:p>
          </table:table-cell>
          <table:table-cell office:value-type="float" office:value="1459967377">
            <text:p>1459967377</text:p>
          </table:table-cell>
          <table:table-cell office:value-type="string">
            <text:p>2016-04-06 13:29:37</text:p>
          </table:table-cell>
        </table:table-row>
        <table:table-row table:style-name="ro1">
          <table:table-cell office:value-type="float" office:value="6867">
            <text:p>686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567558824">
            <text:p>5567558824</text:p>
          </table:table-cell>
          <table:table-cell office:value-type="float" office:value="2905011794">
            <text:p>2905011794</text:p>
          </table:table-cell>
          <table:table-cell office:value-type="float" office:value="3050838365">
            <text:p>3050838365</text:p>
          </table:table-cell>
          <table:table-cell office:value-type="float" office:value="1591850524">
            <text:p>15918505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893755454">
            <text:p>6893755454</text:p>
          </table:table-cell>
          <table:table-cell office:value-type="float" office:value="1536666608">
            <text:p>1536666608</text:p>
          </table:table-cell>
          <table:table-cell office:value-type="float" office:value="3780229932">
            <text:p>3780229932</text:p>
          </table:table-cell>
          <table:table-cell office:value-type="float" office:value="842639856">
            <text:p>842639856</text:p>
          </table:table-cell>
          <table:table-cell office:value-type="float" office:value="3305432319">
            <text:p>3305432319</text:p>
          </table:table-cell>
          <table:table-cell office:value-type="float" office:value="736804127">
            <text:p>736804127</text:p>
          </table:table-cell>
          <table:table-cell office:value-type="string">
            <text:p>Normal</text:p>
          </table:table-cell>
          <table:table-cell office:value-type="string">
            <text:p>Doresain attacked Twofivetwo taking 112,200,026 acres of land.</text:p>
          </table:table-cell>
          <table:table-cell office:value-type="float" office:value="1459974044">
            <text:p>1459974044</text:p>
          </table:table-cell>
          <table:table-cell office:value-type="string">
            <text:p>2016-04-06 15:20:44</text:p>
          </table:table-cell>
        </table:table-row>
        <table:table-row table:style-name="ro1">
          <table:table-cell office:value-type="float" office:value="6868">
            <text:p>686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office:value-type="float" office:value="5367322">
            <text:p>5367322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elopitus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Telopitus taking 21,560,027 acres of land.</text:p>
          </table:table-cell>
          <table:table-cell office:value-type="float" office:value="1459975019">
            <text:p>1459975019</text:p>
          </table:table-cell>
          <table:table-cell office:value-type="string">
            <text:p>2016-04-06 15:36:59</text:p>
          </table:table-cell>
        </table:table-row>
        <table:table-row table:style-name="ro1">
          <table:table-cell office:value-type="float" office:value="6869">
            <text:p>686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office:value-type="float" office:value="387648471">
            <text:p>3876484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771985907">
            <text:p>771985907</text:p>
          </table:table-cell>
          <table:table-cell office:value-type="float" office:value="73356904">
            <text:p>73356904</text:p>
          </table:table-cell>
          <table:table-cell office:value-type="float" office:value="557973877">
            <text:p>557973877</text:p>
          </table:table-cell>
          <table:table-cell office:value-type="float" office:value="53020704">
            <text:p>53020704</text:p>
          </table:table-cell>
          <table:table-cell office:value-type="float" office:value="29147068">
            <text:p>29147068</text:p>
          </table:table-cell>
          <table:table-cell office:value-type="float" office:value="2769660">
            <text:p>2769660</text:p>
          </table:table-cell>
          <table:table-cell office:value-type="string">
            <text:p>Normal</text:p>
          </table:table-cell>
          <table:table-cell office:value-type="string">
            <text:p>Bloomsox attacked dnalex2013 taking 17,259,762 acres of land.</text:p>
          </table:table-cell>
          <table:table-cell office:value-type="float" office:value="1459975042">
            <text:p>1459975042</text:p>
          </table:table-cell>
          <table:table-cell office:value-type="string">
            <text:p>2016-04-06 15:37:22</text:p>
          </table:table-cell>
        </table:table-row>
        <table:table-row table:style-name="ro1">
          <table:table-cell office:value-type="float" office:value="6870">
            <text:p>687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5367322">
            <text:p>5367322</text:p>
          </table:table-cell>
          <table:table-cell table:number-columns-repeated="2" office:value-type="float" office:value="500000000">
            <text:p>50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741914326">
            <text:p>1741914326</text:p>
          </table:table-cell>
          <table:table-cell office:value-type="float" office:value="63117675">
            <text:p>63117675</text:p>
          </table:table-cell>
          <table:table-cell office:value-type="float" office:value="1678105111">
            <text:p>1678105111</text:p>
          </table:table-cell>
          <table:table-cell office:value-type="float" office:value="60805570">
            <text:p>60805570</text:p>
          </table:table-cell>
          <table:table-cell office:value-type="float" office:value="103990703">
            <text:p>103990703</text:p>
          </table:table-cell>
          <table:table-cell office:value-type="float" office:value="3768068">
            <text:p>3768068</text:p>
          </table:table-cell>
          <table:table-cell/>
          <table:table-cell office:value-type="string">
            <text:p>Bloomsox attacked Vahnatai, Vahnatai succeeded at defense.</text:p>
          </table:table-cell>
          <table:table-cell office:value-type="float" office:value="1459980550">
            <text:p>1459980550</text:p>
          </table:table-cell>
          <table:table-cell office:value-type="string">
            <text:p>2016-04-06 17:09:10</text:p>
          </table:table-cell>
        </table:table-row>
        <table:table-row table:style-name="ro1">
          <table:table-cell office:value-type="float" office:value="6871">
            <text:p>687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252773652">
            <text:p>1252773652</text:p>
          </table:table-cell>
          <table:table-cell office:value-type="float" office:value="932730298">
            <text:p>9327302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678796651">
            <text:p>1678796651</text:p>
          </table:table-cell>
          <table:table-cell office:value-type="float" office:value="155300453">
            <text:p>155300453</text:p>
          </table:table-cell>
          <table:table-cell office:value-type="float" office:value="1617299541">
            <text:p>1617299541</text:p>
          </table:table-cell>
          <table:table-cell office:value-type="float" office:value="149611539">
            <text:p>149611539</text:p>
          </table:table-cell>
          <table:table-cell office:value-type="float" office:value="100222635">
            <text:p>100222635</text:p>
          </table:table-cell>
          <table:table-cell office:value-type="float" office:value="9271296">
            <text:p>9271296</text:p>
          </table:table-cell>
          <table:table-cell office:value-type="string">
            <text:p>Normal</text:p>
          </table:table-cell>
          <table:table-cell office:value-type="string">
            <text:p>Bloomsox attacked Vahnatai taking 21,531,527 acres of land.</text:p>
          </table:table-cell>
          <table:table-cell office:value-type="float" office:value="1459980566">
            <text:p>1459980566</text:p>
          </table:table-cell>
          <table:table-cell office:value-type="string">
            <text:p>2016-04-06 17:09:26</text:p>
          </table:table-cell>
        </table:table-row>
        <table:table-row table:style-name="ro1">
          <table:table-cell office:value-type="float" office:value="6872">
            <text:p>6872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1357088846">
            <text:p>1357088846</text:p>
          </table:table-cell>
          <table:table-cell office:value-type="float" office:value="418052994">
            <text:p>418052994</text:p>
          </table:table-cell>
          <table:table-cell office:value-type="float" office:value="6937590076">
            <text:p>6937590076</text:p>
          </table:table-cell>
          <table:table-cell office:value-type="float" office:value="2137133699">
            <text:p>2137133699</text:p>
          </table:table-cell>
          <table:table-cell office:value-type="float" office:value="2568628192">
            <text:p>2568628192</text:p>
          </table:table-cell>
          <table:table-cell office:value-type="float" office:value="791269275">
            <text:p>79126927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8662547030">
            <text:p>8662547030</text:p>
          </table:table-cell>
          <table:table-cell office:value-type="float" office:value="1927813524">
            <text:p>1927813524</text:p>
          </table:table-cell>
          <table:table-cell office:value-type="float" office:value="3101346630">
            <text:p>3101346630</text:p>
          </table:table-cell>
          <table:table-cell office:value-type="float" office:value="690191690">
            <text:p>6901916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Doresain taking 84,053,365 acres of land.</text:p>
          </table:table-cell>
          <table:table-cell office:value-type="float" office:value="1459992961">
            <text:p>1459992961</text:p>
          </table:table-cell>
          <table:table-cell office:value-type="string">
            <text:p>2016-04-06 20:36:01</text:p>
          </table:table-cell>
        </table:table-row>
        <table:table-row table:style-name="ro1">
          <table:table-cell office:value-type="float" office:value="6873">
            <text:p>6873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000000000">
            <text:p>4000000000</text:p>
          </table:table-cell>
          <table:table-cell office:value-type="float" office:value="3180070506">
            <text:p>3180070506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795017626">
            <text:p>79501762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6734733506">
            <text:p>6734733506</text:p>
          </table:table-cell>
          <table:table-cell office:value-type="float" office:value="1019096080">
            <text:p>1019096080</text:p>
          </table:table-cell>
          <table:table-cell office:value-type="float" office:value="2411154940">
            <text:p>2411154940</text:p>
          </table:table-cell>
          <table:table-cell office:value-type="float" office:value="364854607">
            <text:p>3648546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Twofivetwo attacked Doresain taking 52,516,542 acres of land.</text:p>
          </table:table-cell>
          <table:table-cell office:value-type="float" office:value="1459994780">
            <text:p>1459994780</text:p>
          </table:table-cell>
          <table:table-cell office:value-type="string">
            <text:p>2016-04-06 21:06:20</text:p>
          </table:table-cell>
        </table:table-row>
        <table:table-row table:style-name="ro1">
          <table:table-cell office:value-type="float" office:value="6874">
            <text:p>6874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00000000">
            <text:p>100000000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715637426">
            <text:p>5715637426</text:p>
          </table:table-cell>
          <table:table-cell office:value-type="float" office:value="101925197">
            <text:p>101925197</text:p>
          </table:table-cell>
          <table:table-cell office:value-type="float" office:value="2046300333">
            <text:p>2046300333</text:p>
          </table:table-cell>
          <table:table-cell office:value-type="float" office:value="36491042">
            <text:p>3649104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Twofivetwo attacked Doresain, Doresain succeeded at defense.</text:p>
          </table:table-cell>
          <table:table-cell office:value-type="float" office:value="1459994854">
            <text:p>1459994854</text:p>
          </table:table-cell>
          <table:table-cell office:value-type="string">
            <text:p>2016-04-06 21:07:34</text:p>
          </table:table-cell>
        </table:table-row>
        <table:table-row table:style-name="ro1">
          <table:table-cell office:value-type="float" office:value="6875">
            <text:p>6875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758965346">
            <text:p>758965346</text:p>
          </table:table-cell>
          <table:table-cell office:value-type="float" office:value="333923856">
            <text:p>333923856</text:p>
          </table:table-cell>
          <table:table-cell office:value-type="float" office:value="4800456377">
            <text:p>4800456377</text:p>
          </table:table-cell>
          <table:table-cell office:value-type="float" office:value="2112068636">
            <text:p>2112068636</text:p>
          </table:table-cell>
          <table:table-cell office:value-type="float" office:value="1982341291">
            <text:p>1982341291</text:p>
          </table:table-cell>
          <table:table-cell office:value-type="float" office:value="872175589">
            <text:p>872175589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3247543669">
            <text:p>3247543669</text:p>
          </table:table-cell>
          <table:table-cell office:value-type="float" office:value="498638129">
            <text:p>498638129</text:p>
          </table:table-cell>
          <table:table-cell office:value-type="float" office:value="8629722648">
            <text:p>8629722648</text:p>
          </table:table-cell>
          <table:table-cell office:value-type="float" office:value="1325034916">
            <text:p>13250349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86,063,419 acres of land.</text:p>
          </table:table-cell>
          <table:table-cell office:value-type="float" office:value="1459998485">
            <text:p>1459998485</text:p>
          </table:table-cell>
          <table:table-cell office:value-type="string">
            <text:p>2016-04-06 22:08:05</text:p>
          </table:table-cell>
        </table:table-row>
        <table:table-row table:style-name="ro1">
          <table:table-cell office:value-type="float" office:value="6876">
            <text:p>6876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2688387741">
            <text:p>2688387741</text:p>
          </table:table-cell>
          <table:table-cell office:value-type="float" office:value="1865321452">
            <text:p>1865321452</text:p>
          </table:table-cell>
          <table:table-cell office:value-type="float" office:value="1110165702">
            <text:p>1110165702</text:p>
          </table:table-cell>
          <table:table-cell office:value-type="float" office:value="770281707">
            <text:p>77028170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5613712229">
            <text:p>5613712229</text:p>
          </table:table-cell>
          <table:table-cell office:value-type="float" office:value="774336613">
            <text:p>774336613</text:p>
          </table:table-cell>
          <table:table-cell office:value-type="float" office:value="2009809291">
            <text:p>2009809291</text:p>
          </table:table-cell>
          <table:table-cell office:value-type="float" office:value="277226344">
            <text:p>2772263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Doresain taking 67,664,976 acres of land.</text:p>
          </table:table-cell>
          <table:table-cell office:value-type="float" office:value="1460000418">
            <text:p>1460000418</text:p>
          </table:table-cell>
          <table:table-cell office:value-type="string">
            <text:p>2016-04-06 22:40:18</text:p>
          </table:table-cell>
        </table:table-row>
        <table:table-row table:style-name="ro1">
          <table:table-cell office:value-type="float" office:value="6877">
            <text:p>6877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4" office:value-type="float" office:value="648102850">
            <text:p>6481028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784314767">
            <text:p>2784314767</text:p>
          </table:table-cell>
          <table:table-cell office:value-type="float" office:value="225939435">
            <text:p>225939435</text:p>
          </table:table-cell>
          <table:table-cell office:value-type="float" office:value="1468128657">
            <text:p>1468128657</text:p>
          </table:table-cell>
          <table:table-cell office:value-type="float" office:value="119134576">
            <text:p>11913457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reko attacked Amarogine, Amarogine succeeded at defense.</text:p>
          </table:table-cell>
          <table:table-cell office:value-type="float" office:value="1460007353">
            <text:p>1460007353</text:p>
          </table:table-cell>
          <table:table-cell office:value-type="string">
            <text:p>2016-04-07 00:35:53</text:p>
          </table:table-cell>
        </table:table-row>
        <table:table-row table:style-name="ro1">
          <table:table-cell office:value-type="float" office:value="6878">
            <text:p>687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846446210">
            <text:p>8464462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523496198">
            <text:p>1523496198</text:p>
          </table:table-cell>
          <table:table-cell office:value-type="float" office:value="123965293">
            <text:p>123965293</text:p>
          </table:table-cell>
          <table:table-cell office:value-type="float" office:value="1467688002">
            <text:p>1467688002</text:p>
          </table:table-cell>
          <table:table-cell office:value-type="float" office:value="119424238">
            <text:p>119424238</text:p>
          </table:table-cell>
          <table:table-cell office:value-type="float" office:value="90951339">
            <text:p>90951339</text:p>
          </table:table-cell>
          <table:table-cell office:value-type="float" office:value="7400615">
            <text:p>7400615</text:p>
          </table:table-cell>
          <table:table-cell office:value-type="string">
            <text:p>Normal</text:p>
          </table:table-cell>
          <table:table-cell office:value-type="string">
            <text:p>Bloomsox attacked Vahnatai taking 17,187,085 acres of land.</text:p>
          </table:table-cell>
          <table:table-cell office:value-type="float" office:value="1460007476">
            <text:p>1460007476</text:p>
          </table:table-cell>
          <table:table-cell office:value-type="string">
            <text:p>2016-04-07 00:37:56</text:p>
          </table:table-cell>
        </table:table-row>
        <table:table-row table:style-name="ro1">
          <table:table-cell office:value-type="float" office:value="6879">
            <text:p>687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500000000">
            <text:p>1500000000</text:p>
          </table:table-cell>
          <table:table-cell office:value-type="float" office:value="1163183042">
            <text:p>11631830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558375332">
            <text:p>2558375332</text:p>
          </table:table-cell>
          <table:table-cell office:value-type="float" office:value="261462477">
            <text:p>261462477</text:p>
          </table:table-cell>
          <table:table-cell office:value-type="float" office:value="1348994081">
            <text:p>1348994081</text:p>
          </table:table-cell>
          <table:table-cell office:value-type="float" office:value="137865359">
            <text:p>1378653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Amarogine taking 26,046,481 acres of land.</text:p>
          </table:table-cell>
          <table:table-cell office:value-type="float" office:value="1460007507">
            <text:p>1460007507</text:p>
          </table:table-cell>
          <table:table-cell office:value-type="string">
            <text:p>2016-04-07 00:38:27</text:p>
          </table:table-cell>
        </table:table-row>
        <table:table-row table:style-name="ro1">
          <table:table-cell office:value-type="float" office:value="6880">
            <text:p>688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18845126">
            <text:p>218845126</text:p>
          </table:table-cell>
          <table:table-cell office:value-type="float" office:value="228162">
            <text:p>228162</text:p>
          </table:table-cell>
          <table:table-cell office:value-type="float" office:value="678039475">
            <text:p>678039475</text:p>
          </table:table-cell>
          <table:table-cell office:value-type="float" office:value="706905">
            <text:p>706905</text:p>
          </table:table-cell>
          <table:table-cell office:value-type="float" office:value="301380657">
            <text:p>301380657</text:p>
          </table:table-cell>
          <table:table-cell office:value-type="float" office:value="314211">
            <text:p>314211</text:p>
          </table:table-cell>
          <table:table-cell office:value-type="string">
            <text:p>Rainman</text:p>
          </table:table-cell>
          <table:table-cell office:value-type="string">
            <text:p>Jedi Council</text:p>
          </table:table-cell>
          <table:table-cell office:value-type="float" office:value="13975163">
            <text:p>13975163</text:p>
          </table:table-cell>
          <table:table-cell office:value-type="float" office:value="10429320">
            <text:p>10429320</text:p>
          </table:table-cell>
          <table:table-cell office:value-type="float" office:value="27950326">
            <text:p>27950326</text:p>
          </table:table-cell>
          <table:table-cell office:value-type="float" office:value="20858640">
            <text:p>208586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Rainman taking 7,814,400 acres of land.</text:p>
          </table:table-cell>
          <table:table-cell office:value-type="float" office:value="1460008480">
            <text:p>1460008480</text:p>
          </table:table-cell>
          <table:table-cell office:value-type="string">
            <text:p>2016-04-07 00:54:40</text:p>
          </table:table-cell>
        </table:table-row>
        <table:table-row table:style-name="ro1">
          <table:table-cell office:value-type="float" office:value="6881">
            <text:p>688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500000000">
            <text:p>1500000000</text:p>
          </table:table-cell>
          <table:table-cell office:value-type="float" office:value="1044307318">
            <text:p>10443073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296912855">
            <text:p>2296912855</text:p>
          </table:table-cell>
          <table:table-cell office:value-type="float" office:value="185638359">
            <text:p>185638359</text:p>
          </table:table-cell>
          <table:table-cell office:value-type="float" office:value="1211128722">
            <text:p>1211128722</text:p>
          </table:table-cell>
          <table:table-cell office:value-type="float" office:value="97884405">
            <text:p>978844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Amarogine taking 13,130,031 acres of land.</text:p>
          </table:table-cell>
          <table:table-cell office:value-type="float" office:value="1460009258">
            <text:p>1460009258</text:p>
          </table:table-cell>
          <table:table-cell office:value-type="string">
            <text:p>2016-04-07 01:07:38</text:p>
          </table:table-cell>
        </table:table-row>
        <table:table-row table:style-name="ro1">
          <table:table-cell office:value-type="float" office:value="6882">
            <text:p>688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320043354">
            <text:p>1320043354</text:p>
          </table:table-cell>
          <table:table-cell office:value-type="float" office:value="959905554">
            <text:p>9599055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2111274496">
            <text:p>2111274496</text:p>
          </table:table-cell>
          <table:table-cell office:value-type="float" office:value="115047268">
            <text:p>115047268</text:p>
          </table:table-cell>
          <table:table-cell office:value-type="float" office:value="1113244317">
            <text:p>1113244317</text:p>
          </table:table-cell>
          <table:table-cell office:value-type="float" office:value="60662750">
            <text:p>606627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Amarogine taking 5,876,533 acres of land.</text:p>
          </table:table-cell>
          <table:table-cell office:value-type="float" office:value="1460009265">
            <text:p>1460009265</text:p>
          </table:table-cell>
          <table:table-cell office:value-type="string">
            <text:p>2016-04-07 01:07:45</text:p>
          </table:table-cell>
        </table:table-row>
        <table:table-row table:style-name="ro1">
          <table:table-cell office:value-type="float" office:value="6883">
            <text:p>688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490370748">
            <text:p>2490370748</text:p>
          </table:table-cell>
          <table:table-cell office:value-type="float" office:value="65718800">
            <text:p>65718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375111271">
            <text:p>375111271</text:p>
          </table:table-cell>
          <table:table-cell office:value-type="float" office:value="84350060">
            <text:p>84350060</text:p>
          </table:table-cell>
          <table:table-cell office:value-type="float" office:value="436088570">
            <text:p>436088570</text:p>
          </table:table-cell>
          <table:table-cell office:value-type="float" office:value="98061828">
            <text:p>980618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Sevion taking 31,821,183 acres of land.</text:p>
          </table:table-cell>
          <table:table-cell office:value-type="float" office:value="1460012452">
            <text:p>1460012452</text:p>
          </table:table-cell>
          <table:table-cell office:value-type="string">
            <text:p>2016-04-07 02:00:52</text:p>
          </table:table-cell>
        </table:table-row>
        <table:table-row table:style-name="ro1">
          <table:table-cell office:value-type="float" office:value="6884">
            <text:p>688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50940825">
            <text:p>509408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90761211">
            <text:p>290761211</text:p>
          </table:table-cell>
          <table:table-cell office:value-type="float" office:value="48096086">
            <text:p>48096086</text:p>
          </table:table-cell>
          <table:table-cell office:value-type="float" office:value="338026742">
            <text:p>338026742</text:p>
          </table:table-cell>
          <table:table-cell office:value-type="float" office:value="55914484">
            <text:p>559144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Sevion taking 19,881,875 acres of land.</text:p>
          </table:table-cell>
          <table:table-cell office:value-type="float" office:value="1460012462">
            <text:p>1460012462</text:p>
          </table:table-cell>
          <table:table-cell office:value-type="string">
            <text:p>2016-04-07 02:01:02</text:p>
          </table:table-cell>
        </table:table-row>
        <table:table-row table:style-name="ro1">
          <table:table-cell office:value-type="float" office:value="6885">
            <text:p>6885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4049962415">
            <text:p>4049962415</text:p>
          </table:table-cell>
          <table:table-cell office:value-type="float" office:value="1391000885">
            <text:p>13910008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3614137090">
            <text:p>3614137090</text:p>
          </table:table-cell>
          <table:table-cell office:value-type="float" office:value="730952956">
            <text:p>730952956</text:p>
          </table:table-cell>
          <table:table-cell office:value-type="float" office:value="1224147192">
            <text:p>1224147192</text:p>
          </table:table-cell>
          <table:table-cell office:value-type="float" office:value="247581646">
            <text:p>247581646</text:p>
          </table:table-cell>
          <table:table-cell office:value-type="float" office:value="201970183">
            <text:p>201970183</text:p>
          </table:table-cell>
          <table:table-cell office:value-type="float" office:value="40848119">
            <text:p>40848119</text:p>
          </table:table-cell>
          <table:table-cell office:value-type="string">
            <text:p>Normal</text:p>
          </table:table-cell>
          <table:table-cell office:value-type="string">
            <text:p>Bloomsox attacked cabirdman taking 36,355,073 acres of land.</text:p>
          </table:table-cell>
          <table:table-cell office:value-type="float" office:value="1460016152">
            <text:p>1460016152</text:p>
          </table:table-cell>
          <table:table-cell office:value-type="string">
            <text:p>2016-04-07 03:02:32</text:p>
          </table:table-cell>
        </table:table-row>
        <table:table-row table:style-name="ro1">
          <table:table-cell office:value-type="float" office:value="6886">
            <text:p>6886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139579190">
            <text:p>3139579190</text:p>
          </table:table-cell>
          <table:table-cell office:value-type="float" office:value="1232970410">
            <text:p>12329704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883184134">
            <text:p>2883184134</text:p>
          </table:table-cell>
          <table:table-cell office:value-type="float" office:value="447018725">
            <text:p>447018725</text:p>
          </table:table-cell>
          <table:table-cell office:value-type="float" office:value="976565546">
            <text:p>976565546</text:p>
          </table:table-cell>
          <table:table-cell office:value-type="float" office:value="151410061">
            <text:p>151410061</text:p>
          </table:table-cell>
          <table:table-cell office:value-type="float" office:value="161122064">
            <text:p>161122064</text:p>
          </table:table-cell>
          <table:table-cell office:value-type="float" office:value="24980916">
            <text:p>24980916</text:p>
          </table:table-cell>
          <table:table-cell office:value-type="string">
            <text:p>Damaged</text:p>
          </table:table-cell>
          <table:table-cell office:value-type="string">
            <text:p>Bloomsox attacked cabirdman taking 22,714,650 acres of land.</text:p>
          </table:table-cell>
          <table:table-cell office:value-type="float" office:value="1460016163">
            <text:p>1460016163</text:p>
          </table:table-cell>
          <table:table-cell office:value-type="string">
            <text:p>2016-04-07 03:02:43</text:p>
          </table:table-cell>
        </table:table-row>
        <table:table-row table:style-name="ro1">
          <table:table-cell office:value-type="float" office:value="6887">
            <text:p>6887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565570310">
            <text:p>25655703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Famine taking 45,225,873 acres of land.</text:p>
          </table:table-cell>
          <table:table-cell office:value-type="float" office:value="1460019697">
            <text:p>1460019697</text:p>
          </table:table-cell>
          <table:table-cell office:value-type="string">
            <text:p>2016-04-07 04:01:37</text:p>
          </table:table-cell>
        </table:table-row>
        <table:table-row table:style-name="ro1">
          <table:table-cell office:value-type="float" office:value="6888">
            <text:p>688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500000000">
            <text:p>1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Famine taking 28,257,125 acres of land.</text:p>
          </table:table-cell>
          <table:table-cell office:value-type="float" office:value="1460019714">
            <text:p>1460019714</text:p>
          </table:table-cell>
          <table:table-cell office:value-type="string">
            <text:p>2016-04-07 04:01:54</text:p>
          </table:table-cell>
        </table:table-row>
        <table:table-row table:style-name="ro1">
          <table:table-cell office:value-type="float" office:value="6889">
            <text:p>688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Famine taking 36,407,913 acres of land.</text:p>
          </table:table-cell>
          <table:table-cell office:value-type="float" office:value="1460023292">
            <text:p>1460023292</text:p>
          </table:table-cell>
          <table:table-cell office:value-type="string">
            <text:p>2016-04-07 05:01:32</text:p>
          </table:table-cell>
        </table:table-row>
        <table:table-row table:style-name="ro1">
          <table:table-cell office:value-type="float" office:value="6890">
            <text:p>689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500000000">
            <text:p>1500000000</text:p>
          </table:table-cell>
          <table:table-cell office:value-type="float" office:value="62275449">
            <text:p>622754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242857143">
            <text:p>2428571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Dreko taking 52,798,016 acres of land.</text:p>
          </table:table-cell>
          <table:table-cell office:value-type="float" office:value="1460023310">
            <text:p>1460023310</text:p>
          </table:table-cell>
          <table:table-cell office:value-type="string">
            <text:p>2016-04-07 05:01:50</text:p>
          </table:table-cell>
        </table:table-row>
        <table:table-row table:style-name="ro1">
          <table:table-cell office:value-type="float" office:value="6891">
            <text:p>689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47151411">
            <text:p>471514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rek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757142857">
            <text:p>757142857</text:p>
          </table:table-cell>
          <table:table-cell office:value-type="float" office:value="161904762">
            <text:p>1619047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Dreko taking 46,462,254 acres of land.</text:p>
          </table:table-cell>
          <table:table-cell office:value-type="float" office:value="1460026919">
            <text:p>1460026919</text:p>
          </table:table-cell>
          <table:table-cell office:value-type="string">
            <text:p>2016-04-07 06:01:59</text:p>
          </table:table-cell>
        </table:table-row>
        <table:table-row table:style-name="ro1">
          <table:table-cell office:value-type="float" office:value="6892">
            <text:p>689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2875405485">
            <text:p>28754054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425041490">
            <text:p>6425041490</text:p>
          </table:table-cell>
          <table:table-cell office:value-type="float" office:value="609462273">
            <text:p>609462273</text:p>
          </table:table-cell>
          <table:table-cell office:value-type="float" office:value="823066289">
            <text:p>823066289</text:p>
          </table:table-cell>
          <table:table-cell office:value-type="float" office:value="78073870">
            <text:p>78073870</text:p>
          </table:table-cell>
          <table:table-cell office:value-type="float" office:value="2339883995">
            <text:p>2339883995</text:p>
          </table:table-cell>
          <table:table-cell office:value-type="float" office:value="221955145">
            <text:p>221955145</text:p>
          </table:table-cell>
          <table:table-cell office:value-type="string">
            <text:p>Normal</text:p>
          </table:table-cell>
          <table:table-cell office:value-type="string">
            <text:p>Bloomsox attacked Twofivetwo taking 94,857,328 acres of land.</text:p>
          </table:table-cell>
          <table:table-cell office:value-type="float" office:value="1460026945">
            <text:p>1460026945</text:p>
          </table:table-cell>
          <table:table-cell office:value-type="string">
            <text:p>2016-04-07 06:02:25</text:p>
          </table:table-cell>
        </table:table-row>
        <table:table-row table:style-name="ro1">
          <table:table-cell office:value-type="float" office:value="6893">
            <text:p>689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580737965">
            <text:p>3580737965</text:p>
          </table:table-cell>
          <table:table-cell office:value-type="float" office:value="2441891642">
            <text:p>24418916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748905540">
            <text:p>2748905540</text:p>
          </table:table-cell>
          <table:table-cell office:value-type="float" office:value="221045095">
            <text:p>221045095</text:p>
          </table:table-cell>
          <table:table-cell office:value-type="float" office:value="7304687732">
            <text:p>7304687732</text:p>
          </table:table-cell>
          <table:table-cell office:value-type="float" office:value="587384824">
            <text:p>5873848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nullnvoid taking 50,750,589 acres of land.</text:p>
          </table:table-cell>
          <table:table-cell office:value-type="float" office:value="1460030796">
            <text:p>1460030796</text:p>
          </table:table-cell>
          <table:table-cell office:value-type="string">
            <text:p>2016-04-07 07:06:36</text:p>
          </table:table-cell>
        </table:table-row>
        <table:table-row table:style-name="ro1">
          <table:table-cell office:value-type="float" office:value="6894">
            <text:p>689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2245534160">
            <text:p>22455341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527860445">
            <text:p>2527860445</text:p>
          </table:table-cell>
          <table:table-cell office:value-type="float" office:value="131488553">
            <text:p>131488553</text:p>
          </table:table-cell>
          <table:table-cell office:value-type="float" office:value="6717302908">
            <text:p>6717302908</text:p>
          </table:table-cell>
          <table:table-cell office:value-type="float" office:value="349405538">
            <text:p>3494055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nullnvoid taking 21,434,161 acres of land.</text:p>
          </table:table-cell>
          <table:table-cell office:value-type="float" office:value="1460030811">
            <text:p>1460030811</text:p>
          </table:table-cell>
          <table:table-cell office:value-type="string">
            <text:p>2016-04-07 07:06:51</text:p>
          </table:table-cell>
        </table:table-row>
        <table:table-row table:style-name="ro1">
          <table:table-cell office:value-type="float" office:value="6895">
            <text:p>6895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815579217">
            <text:p>5815579217</text:p>
          </table:table-cell>
          <table:table-cell office:value-type="float" office:value="164729124">
            <text:p>164729124</text:p>
          </table:table-cell>
          <table:table-cell office:value-type="float" office:value="744992419">
            <text:p>744992419</text:p>
          </table:table-cell>
          <table:table-cell office:value-type="float" office:value="21102274">
            <text:p>21102274</text:p>
          </table:table-cell>
          <table:table-cell office:value-type="float" office:value="3117928850">
            <text:p>3117928850</text:p>
          </table:table-cell>
          <table:table-cell office:value-type="float" office:value="88316859">
            <text:p>8831685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841873505">
            <text:p>8418735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Bloomsox taking 107,076,900 acres of land.</text:p>
          </table:table-cell>
          <table:table-cell office:value-type="float" office:value="1460031155">
            <text:p>1460031155</text:p>
          </table:table-cell>
          <table:table-cell office:value-type="string">
            <text:p>2016-04-07 07:12:35</text:p>
          </table:table-cell>
        </table:table-row>
        <table:table-row table:style-name="ro1">
          <table:table-cell office:value-type="float" office:value="6896">
            <text:p>6896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9650850093">
            <text:p>9650850093</text:p>
          </table:table-cell>
          <table:table-cell office:value-type="float" office:value="1240089097">
            <text:p>1240089097</text:p>
          </table:table-cell>
          <table:table-cell office:value-type="float" office:value="723890145">
            <text:p>723890145</text:p>
          </table:table-cell>
          <table:table-cell office:value-type="float" office:value="93016498">
            <text:p>93016498</text:p>
          </table:table-cell>
          <table:table-cell office:value-type="float" office:value="2147483647">
            <text:p>2147483647</text:p>
          </table:table-cell>
          <table:table-cell office:value-type="float" office:value="275941604">
            <text:p>275941604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396371892">
            <text:p>2396371892</text:p>
          </table:table-cell>
          <table:table-cell office:value-type="float" office:value="596778658">
            <text:p>596778658</text:p>
          </table:table-cell>
          <table:table-cell office:value-type="float" office:value="6367897370">
            <text:p>6367897370</text:p>
          </table:table-cell>
          <table:table-cell office:value-type="float" office:value="1585824496">
            <text:p>15858244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nullnvoid taking 67,073,638 acres of land.</text:p>
          </table:table-cell>
          <table:table-cell office:value-type="float" office:value="1460039574">
            <text:p>1460039574</text:p>
          </table:table-cell>
          <table:table-cell office:value-type="string">
            <text:p>2016-04-07 09:32:54</text:p>
          </table:table-cell>
        </table:table-row>
        <table:table-row table:style-name="ro1">
          <table:table-cell office:value-type="float" office:value="6897">
            <text:p>689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179664724">
            <text:p>6179664724</text:p>
          </table:table-cell>
          <table:table-cell office:value-type="float" office:value="311346674">
            <text:p>311346674</text:p>
          </table:table-cell>
          <table:table-cell office:value-type="float" office:value="2589233268">
            <text:p>2589233268</text:p>
          </table:table-cell>
          <table:table-cell office:value-type="float" office:value="130451926">
            <text:p>1304519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4051438658">
            <text:p>4051438658</text:p>
          </table:table-cell>
          <table:table-cell office:value-type="float" office:value="1069352060">
            <text:p>10693520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Bloomsox taking 102,889,842 acres of land.</text:p>
          </table:table-cell>
          <table:table-cell office:value-type="float" office:value="1460053987">
            <text:p>1460053987</text:p>
          </table:table-cell>
          <table:table-cell office:value-type="string">
            <text:p>2016-04-07 13:33:07</text:p>
          </table:table-cell>
        </table:table-row>
        <table:table-row table:style-name="ro1">
          <table:table-cell office:value-type="float" office:value="6898">
            <text:p>6898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499500000">
            <text:p>3499500000</text:p>
          </table:table-cell>
          <table:table-cell office:value-type="float" office:value="965878627">
            <text:p>965878627</text:p>
          </table:table-cell>
          <table:table-cell office:value-type="float" office:value="2489000000">
            <text:p>2489000000</text:p>
          </table:table-cell>
          <table:table-cell office:value-type="float" office:value="686975826">
            <text:p>6869758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1982086598">
            <text:p>11982086598</text:p>
          </table:table-cell>
          <table:table-cell office:value-type="float" office:value="2396641667">
            <text:p>23966416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Bloomsox taking 90,543,061 acres of land.</text:p>
          </table:table-cell>
          <table:table-cell office:value-type="float" office:value="1460068610">
            <text:p>1460068610</text:p>
          </table:table-cell>
          <table:table-cell office:value-type="string">
            <text:p>2016-04-07 17:36:50</text:p>
          </table:table-cell>
        </table:table-row>
        <table:table-row table:style-name="ro1">
          <table:table-cell office:value-type="float" office:value="6899">
            <text:p>6899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557698614">
            <text:p>557698614</text:p>
          </table:table-cell>
          <table:table-cell office:value-type="float" office:value="3000000000">
            <text:p>3000000000</text:p>
          </table:table-cell>
          <table:table-cell office:value-type="float" office:value="836547921">
            <text:p>8365479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9585444931">
            <text:p>9585444931</text:p>
          </table:table-cell>
          <table:table-cell office:value-type="float" office:value="1474095238">
            <text:p>14740952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Bloomsox taking 56,571,304 acres of land.</text:p>
          </table:table-cell>
          <table:table-cell office:value-type="float" office:value="1460068621">
            <text:p>1460068621</text:p>
          </table:table-cell>
          <table:table-cell office:value-type="string">
            <text:p>2016-04-07 17:37:02</text:p>
          </table:table-cell>
        </table:table-row>
        <table:table-row table:style-name="ro1">
          <table:table-cell office:value-type="float" office:value="6900">
            <text:p>690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42665125">
            <text:p>242665125</text:p>
          </table:table-cell>
          <table:table-cell office:value-type="float" office:value="196058977">
            <text:p>196058977</text:p>
          </table:table-cell>
          <table:table-cell office:value-type="float" office:value="182112258">
            <text:p>182112258</text:p>
          </table:table-cell>
          <table:table-cell office:value-type="float" office:value="147135865">
            <text:p>1471358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375000000">
            <text:p>375000000</text:p>
          </table:table-cell>
          <table:table-cell office:value-type="float" office:value="59829937">
            <text:p>59829937</text:p>
          </table:table-cell>
          <table:table-cell office:value-type="float" office:value="200000000">
            <text:p>200000000</text:p>
          </table:table-cell>
          <table:table-cell office:value-type="float" office:value="31909300">
            <text:p>31909300</text:p>
          </table:table-cell>
          <table:table-cell office:value-type="float" office:value="500000000">
            <text:p>500000000</text:p>
          </table:table-cell>
          <table:table-cell office:value-type="float" office:value="79773249">
            <text:p>79773249</text:p>
          </table:table-cell>
          <table:table-cell office:value-type="string">
            <text:p>Normal</text:p>
          </table:table-cell>
          <table:table-cell office:value-type="string">
            <text:p>Sevion attacked Dylan49 taking 17,808,000 acres of land.</text:p>
          </table:table-cell>
          <table:table-cell office:value-type="float" office:value="1460068658">
            <text:p>1460068658</text:p>
          </table:table-cell>
          <table:table-cell office:value-type="string">
            <text:p>2016-04-07 17:37:38</text:p>
          </table:table-cell>
        </table:table-row>
        <table:table-row table:style-name="ro1">
          <table:table-cell office:value-type="float" office:value="6901">
            <text:p>690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111349693">
            <text:p>2111349693</text:p>
          </table:table-cell>
          <table:table-cell office:value-type="float" office:value="2033482670">
            <text:p>20334826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839375616">
            <text:p>4839375616</text:p>
          </table:table-cell>
          <table:table-cell office:value-type="float" office:value="430399465">
            <text:p>430399465</text:p>
          </table:table-cell>
          <table:table-cell office:value-type="float" office:value="1732582947">
            <text:p>1732582947</text:p>
          </table:table-cell>
          <table:table-cell office:value-type="float" office:value="154090699">
            <text:p>1540906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Doresain taking 44,131,404 acres of land.</text:p>
          </table:table-cell>
          <table:table-cell office:value-type="float" office:value="1460069341">
            <text:p>1460069341</text:p>
          </table:table-cell>
          <table:table-cell office:value-type="string">
            <text:p>2016-04-07 17:49:01</text:p>
          </table:table-cell>
        </table:table-row>
        <table:table-row table:style-name="ro1">
          <table:table-cell office:value-type="float" office:value="6902">
            <text:p>690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852630857">
            <text:p>18526308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408976151">
            <text:p>4408976151</text:p>
          </table:table-cell>
          <table:table-cell office:value-type="float" office:value="289467558">
            <text:p>289467558</text:p>
          </table:table-cell>
          <table:table-cell office:value-type="float" office:value="1578492248">
            <text:p>1578492248</text:p>
          </table:table-cell>
          <table:table-cell office:value-type="float" office:value="103634558">
            <text:p>1036345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Doresain taking 21,073,383 acres of land.</text:p>
          </table:table-cell>
          <table:table-cell office:value-type="float" office:value="1460069350">
            <text:p>1460069350</text:p>
          </table:table-cell>
          <table:table-cell office:value-type="string">
            <text:p>2016-04-07 17:49:10</text:p>
          </table:table-cell>
        </table:table-row>
        <table:table-row table:style-name="ro1">
          <table:table-cell office:value-type="float" office:value="6903">
            <text:p>690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730997963">
            <text:p>17309979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119508593">
            <text:p>4119508593</text:p>
          </table:table-cell>
          <table:table-cell office:value-type="float" office:value="203850393">
            <text:p>203850393</text:p>
          </table:table-cell>
          <table:table-cell office:value-type="float" office:value="1474857690">
            <text:p>1474857690</text:p>
          </table:table-cell>
          <table:table-cell office:value-type="float" office:value="72982083">
            <text:p>729820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Doresain taking 10,663,959 acres of land.</text:p>
          </table:table-cell>
          <table:table-cell office:value-type="float" office:value="1460070035">
            <text:p>1460070035</text:p>
          </table:table-cell>
          <table:table-cell office:value-type="string">
            <text:p>2016-04-07 18:00:35</text:p>
          </table:table-cell>
        </table:table-row>
        <table:table-row table:style-name="ro1">
          <table:table-cell office:value-type="float" office:value="6904">
            <text:p>690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1645340995">
            <text:p>16453409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915658200">
            <text:p>3915658200</text:p>
          </table:table-cell>
          <table:table-cell office:value-type="float" office:value="142695275">
            <text:p>142695275</text:p>
          </table:table-cell>
          <table:table-cell office:value-type="float" office:value="1401875607">
            <text:p>1401875607</text:p>
          </table:table-cell>
          <table:table-cell office:value-type="float" office:value="51087458">
            <text:p>510874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eavily Damaged</text:p>
          </table:table-cell>
          <table:table-cell office:value-type="string">
            <text:p>Bloomsox attacked Doresain taking 5,361,356 acres of land.</text:p>
          </table:table-cell>
          <table:table-cell office:value-type="float" office:value="1460070047">
            <text:p>1460070047</text:p>
          </table:table-cell>
          <table:table-cell office:value-type="string">
            <text:p>2016-04-07 18:00:47</text:p>
          </table:table-cell>
        </table:table-row>
        <table:table-row table:style-name="ro1">
          <table:table-cell office:value-type="float" office:value="6905">
            <text:p>690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98318050">
            <text:p>6098318050</text:p>
          </table:table-cell>
          <table:table-cell office:value-type="float" office:value="194622589">
            <text:p>194622589</text:p>
          </table:table-cell>
          <table:table-cell office:value-type="float" office:value="3458781342">
            <text:p>3458781342</text:p>
          </table:table-cell>
          <table:table-cell office:value-type="float" office:value="110384039">
            <text:p>1103840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848897208">
            <text:p>3848897208</text:p>
          </table:table-cell>
          <table:table-cell office:value-type="float" office:value="846648525">
            <text:p>8466485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Bloomsox taking 82,636,949 acres of land.</text:p>
          </table:table-cell>
          <table:table-cell office:value-type="float" office:value="1460073394">
            <text:p>1460073394</text:p>
          </table:table-cell>
          <table:table-cell office:value-type="string">
            <text:p>2016-04-07 18:56:34</text:p>
          </table:table-cell>
        </table:table-row>
        <table:table-row table:style-name="ro1">
          <table:table-cell office:value-type="float" office:value="6906">
            <text:p>690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286195669">
            <text:p>2861956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2248683">
            <text:p>3002248683</text:p>
          </table:table-cell>
          <table:table-cell office:value-type="float" office:value="443856287">
            <text:p>4438562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Bloomsox taking 51,631,566 acres of land.</text:p>
          </table:table-cell>
          <table:table-cell office:value-type="float" office:value="1460073404">
            <text:p>1460073404</text:p>
          </table:table-cell>
          <table:table-cell office:value-type="string">
            <text:p>2016-04-07 18:56:44</text:p>
          </table:table-cell>
        </table:table-row>
        <table:table-row table:style-name="ro1">
          <table:table-cell office:value-type="float" office:value="6907">
            <text:p>6907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46606148">
            <text:p>246606148</text:p>
          </table:table-cell>
          <table:table-cell office:value-type="float" office:value="192951988">
            <text:p>192951988</text:p>
          </table:table-cell>
          <table:table-cell office:value-type="float" office:value="134976393">
            <text:p>134976393</text:p>
          </table:table-cell>
          <table:table-cell office:value-type="float" office:value="105609546">
            <text:p>1056095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315170063">
            <text:p>315170063</text:p>
          </table:table-cell>
          <table:table-cell office:value-type="float" office:value="55773531">
            <text:p>55773531</text:p>
          </table:table-cell>
          <table:table-cell office:value-type="float" office:value="168090700">
            <text:p>168090700</text:p>
          </table:table-cell>
          <table:table-cell office:value-type="float" office:value="29745883">
            <text:p>29745883</text:p>
          </table:table-cell>
          <table:table-cell office:value-type="float" office:value="420226751">
            <text:p>420226751</text:p>
          </table:table-cell>
          <table:table-cell office:value-type="float" office:value="74364708">
            <text:p>74364708</text:p>
          </table:table-cell>
          <table:table-cell office:value-type="string">
            <text:p>Normal</text:p>
          </table:table-cell>
          <table:table-cell office:value-type="string">
            <text:p>Sevion attacked Dylan49 taking 15,671,040 acres of land.</text:p>
          </table:table-cell>
          <table:table-cell office:value-type="float" office:value="1460073862">
            <text:p>1460073862</text:p>
          </table:table-cell>
          <table:table-cell office:value-type="string">
            <text:p>2016-04-07 19:04:22</text:p>
          </table:table-cell>
        </table:table-row>
        <table:table-row table:style-name="ro1">
          <table:table-cell office:value-type="float" office:value="6908">
            <text:p>6908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800000000">
            <text:p>800000000</text:p>
          </table:table-cell>
          <table:table-cell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Famine taking 32,038,964 acres of land.</text:p>
          </table:table-cell>
          <table:table-cell office:value-type="float" office:value="1460073894">
            <text:p>1460073894</text:p>
          </table:table-cell>
          <table:table-cell office:value-type="string">
            <text:p>2016-04-07 19:04:54</text:p>
          </table:table-cell>
        </table:table-row>
        <table:table-row table:style-name="ro1">
          <table:table-cell office:value-type="float" office:value="6909">
            <text:p>6909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Famine taking 20,017,944 acres of land.</text:p>
          </table:table-cell>
          <table:table-cell office:value-type="float" office:value="1460073903">
            <text:p>1460073903</text:p>
          </table:table-cell>
          <table:table-cell office:value-type="string">
            <text:p>2016-04-07 19:05:03</text:p>
          </table:table-cell>
        </table:table-row>
        <table:table-row table:style-name="ro1">
          <table:table-cell office:value-type="float" office:value="6910">
            <text:p>6910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4022023747">
            <text:p>4022023747</text:p>
          </table:table-cell>
          <table:table-cell office:value-type="float" office:value="1476279530">
            <text:p>1476279530</text:p>
          </table:table-cell>
          <table:table-cell office:value-type="float" office:value="3965476253">
            <text:p>3965476253</text:p>
          </table:table-cell>
          <table:table-cell office:value-type="float" office:value="1455523833">
            <text:p>14555238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410760996">
            <text:p>8410760996</text:p>
          </table:table-cell>
          <table:table-cell office:value-type="float" office:value="1797685412">
            <text:p>1797685412</text:p>
          </table:table-cell>
          <table:table-cell office:value-type="float" office:value="630873647">
            <text:p>630873647</text:p>
          </table:table-cell>
          <table:table-cell office:value-type="float" office:value="134840635">
            <text:p>134840635</text:p>
          </table:table-cell>
          <table:table-cell office:value-type="float" office:value="1871542043">
            <text:p>1871542043</text:p>
          </table:table-cell>
          <table:table-cell office:value-type="float" office:value="400016578">
            <text:p>400016578</text:p>
          </table:table-cell>
          <table:table-cell office:value-type="string">
            <text:p>Normal</text:p>
          </table:table-cell>
          <table:table-cell office:value-type="string">
            <text:p>Mephistophles attacked Twofivetwo taking 120,000,000 acres of land.</text:p>
          </table:table-cell>
          <table:table-cell office:value-type="float" office:value="1460073963">
            <text:p>1460073963</text:p>
          </table:table-cell>
          <table:table-cell office:value-type="string">
            <text:p>2016-04-07 19:06:03</text:p>
          </table:table-cell>
        </table:table-row>
        <table:table-row table:style-name="ro1">
          <table:table-cell office:value-type="float" office:value="6911">
            <text:p>691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817152602">
            <text:p>817152602</text:p>
          </table:table-cell>
          <table:table-cell office:value-type="float" office:value="4000000000">
            <text:p>4000000000</text:p>
          </table:table-cell>
          <table:table-cell office:value-type="float" office:value="1634305205">
            <text:p>16343052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613075584">
            <text:p>6613075584</text:p>
          </table:table-cell>
          <table:table-cell office:value-type="float" office:value="998606760">
            <text:p>998606760</text:p>
          </table:table-cell>
          <table:table-cell office:value-type="float" office:value="496033012">
            <text:p>496033012</text:p>
          </table:table-cell>
          <table:table-cell office:value-type="float" office:value="74903411">
            <text:p>74903411</text:p>
          </table:table-cell>
          <table:table-cell office:value-type="float" office:value="1471525465">
            <text:p>1471525465</text:p>
          </table:table-cell>
          <table:table-cell office:value-type="float" office:value="222207543">
            <text:p>222207543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74,976,000 acres of land.</text:p>
          </table:table-cell>
          <table:table-cell office:value-type="float" office:value="1460073975">
            <text:p>1460073975</text:p>
          </table:table-cell>
          <table:table-cell office:value-type="string">
            <text:p>2016-04-07 19:06:15</text:p>
          </table:table-cell>
        </table:table-row>
        <table:table-row table:style-name="ro1">
          <table:table-cell office:value-type="float" office:value="6912">
            <text:p>691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4558392396">
            <text:p>4558392396</text:p>
          </table:table-cell>
          <table:table-cell office:value-type="float" office:value="833532934">
            <text:p>8335329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869076681">
            <text:p>8690766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Fluffle_Puff taking 120,000,000 acres of land.</text:p>
          </table:table-cell>
          <table:table-cell office:value-type="float" office:value="1460074752">
            <text:p>1460074752</text:p>
          </table:table-cell>
          <table:table-cell office:value-type="string">
            <text:p>2016-04-07 19:19:12</text:p>
          </table:table-cell>
        </table:table-row>
        <table:table-row table:style-name="ro1">
          <table:table-cell office:value-type="float" office:value="6913">
            <text:p>691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761170579">
            <text:p>7611705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130923319">
            <text:p>3130923319</text:p>
          </table:table-cell>
          <table:table-cell office:value-type="float" office:value="473775701">
            <text:p>4737757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Fluffle_Puff taking 74,976,000 acres of land.</text:p>
          </table:table-cell>
          <table:table-cell office:value-type="float" office:value="1460074764">
            <text:p>1460074764</text:p>
          </table:table-cell>
          <table:table-cell office:value-type="string">
            <text:p>2016-04-07 19:19:24</text:p>
          </table:table-cell>
        </table:table-row>
        <table:table-row table:style-name="ro1">
          <table:table-cell office:value-type="float" office:value="6914">
            <text:p>691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00688883">
            <text:p>15006888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772962925">
            <text:p>3772962925</text:p>
          </table:table-cell>
          <table:table-cell office:value-type="float" office:value="305916019">
            <text:p>305916019</text:p>
          </table:table-cell>
          <table:table-cell office:value-type="float" office:value="1350788149">
            <text:p>1350788149</text:p>
          </table:table-cell>
          <table:table-cell office:value-type="float" office:value="109523401">
            <text:p>10952340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Bloomsox attacked Doresain, Doresain succeeded at defense.</text:p>
          </table:table-cell>
          <table:table-cell office:value-type="float" office:value="1460078798">
            <text:p>1460078798</text:p>
          </table:table-cell>
          <table:table-cell office:value-type="string">
            <text:p>2016-04-07 20:26:38</text:p>
          </table:table-cell>
        </table:table-row>
        <table:table-row table:style-name="ro1">
          <table:table-cell office:value-type="float" office:value="6915">
            <text:p>6915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463000000">
            <text:p>3463000000</text:p>
          </table:table-cell>
          <table:table-cell office:value-type="float" office:value="1456836659">
            <text:p>14568366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467046906">
            <text:p>3467046906</text:p>
          </table:table-cell>
          <table:table-cell office:value-type="float" office:value="705933911">
            <text:p>705933911</text:p>
          </table:table-cell>
          <table:table-cell office:value-type="float" office:value="1241264748">
            <text:p>1241264748</text:p>
          </table:table-cell>
          <table:table-cell office:value-type="float" office:value="252736955">
            <text:p>2527369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Doresain taking 49,797,566 acres of land.</text:p>
          </table:table-cell>
          <table:table-cell office:value-type="float" office:value="1460078816">
            <text:p>1460078816</text:p>
          </table:table-cell>
          <table:table-cell office:value-type="string">
            <text:p>2016-04-07 20:26:56</text:p>
          </table:table-cell>
        </table:table-row>
        <table:table-row table:style-name="ro1">
          <table:table-cell office:value-type="float" office:value="6916">
            <text:p>6916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06163341">
            <text:p>30061633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5274647410">
            <text:p>15274647410</text:p>
          </table:table-cell>
          <table:table-cell office:value-type="float" office:value="711723429">
            <text:p>711723429</text:p>
          </table:table-cell>
          <table:table-cell office:value-type="float" office:value="3348397303">
            <text:p>3348397303</text:p>
          </table:table-cell>
          <table:table-cell office:value-type="float" office:value="156018843">
            <text:p>15601884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Bloomsox attacked Fluffle_Puff, Fluffle_Puff succeeded at defense.</text:p>
          </table:table-cell>
          <table:table-cell office:value-type="float" office:value="1460080912">
            <text:p>1460080912</text:p>
          </table:table-cell>
          <table:table-cell office:value-type="string">
            <text:p>2016-04-07 21:01:52</text:p>
          </table:table-cell>
        </table:table-row>
        <table:table-row table:style-name="ro1">
          <table:table-cell office:value-type="float" office:value="6917">
            <text:p>6917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7000000000">
            <text:p>7000000000</text:p>
          </table:table-cell>
          <table:table-cell office:value-type="float" office:value="5707727297">
            <text:p>57077272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562923981">
            <text:p>14562923981</text:p>
          </table:table-cell>
          <table:table-cell office:value-type="float" office:value="1657283200">
            <text:p>1657283200</text:p>
          </table:table-cell>
          <table:table-cell office:value-type="float" office:value="3192378460">
            <text:p>3192378460</text:p>
          </table:table-cell>
          <table:table-cell office:value-type="float" office:value="363297590">
            <text:p>3632975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Fluffle_Puff taking 106,892,936 acres of land.</text:p>
          </table:table-cell>
          <table:table-cell office:value-type="float" office:value="1460082597">
            <text:p>1460082597</text:p>
          </table:table-cell>
          <table:table-cell office:value-type="string">
            <text:p>2016-04-07 21:29:57</text:p>
          </table:table-cell>
        </table:table-row>
        <table:table-row table:style-name="ro1">
          <table:table-cell office:value-type="float" office:value="6918">
            <text:p>6918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500272703">
            <text:p>5500272703</text:p>
          </table:table-cell>
          <table:table-cell office:value-type="float" office:value="5058179131">
            <text:p>50581791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2905640781">
            <text:p>12905640781</text:p>
          </table:table-cell>
          <table:table-cell office:value-type="float" office:value="1302215650">
            <text:p>1302215650</text:p>
          </table:table-cell>
          <table:table-cell office:value-type="float" office:value="2829080870">
            <text:p>2829080870</text:p>
          </table:table-cell>
          <table:table-cell office:value-type="float" office:value="285462260">
            <text:p>2854622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Fluffle_Puff taking 83,991,471 acres of land.</text:p>
          </table:table-cell>
          <table:table-cell office:value-type="float" office:value="1460086992">
            <text:p>1460086992</text:p>
          </table:table-cell>
          <table:table-cell office:value-type="string">
            <text:p>2016-04-07 22:43:12</text:p>
          </table:table-cell>
        </table:table-row>
        <table:table-row table:style-name="ro1">
          <table:table-cell office:value-type="float" office:value="6919">
            <text:p>6919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792000000">
            <text:p>3792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1603425131">
            <text:p>11603425131</text:p>
          </table:table-cell>
          <table:table-cell office:value-type="float" office:value="637419529">
            <text:p>637419529</text:p>
          </table:table-cell>
          <table:table-cell office:value-type="float" office:value="2543618610">
            <text:p>2543618610</text:p>
          </table:table-cell>
          <table:table-cell office:value-type="float" office:value="139730481">
            <text:p>13973048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Bloomsox attacked Fluffle_Puff, Fluffle_Puff succeeded at defense.</text:p>
          </table:table-cell>
          <table:table-cell office:value-type="float" office:value="1460087004">
            <text:p>1460087004</text:p>
          </table:table-cell>
          <table:table-cell office:value-type="string">
            <text:p>2016-04-07 22:43:24</text:p>
          </table:table-cell>
        </table:table-row>
        <table:table-row table:style-name="ro1">
          <table:table-cell office:value-type="float" office:value="6920">
            <text:p>692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2500000000">
            <text:p>2500000000</text:p>
          </table:table-cell>
          <table:table-cell table:number-columns-repeated="2" office:value-type="float" office:value="421129601">
            <text:p>421129601</text:p>
          </table:table-cell>
          <table:table-cell table:number-columns-repeated="2" office:value-type="float" office:value="2249317922">
            <text:p>224931792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966005602">
            <text:p>10966005602</text:p>
          </table:table-cell>
          <table:table-cell office:value-type="float" office:value="1641930461">
            <text:p>1641930461</text:p>
          </table:table-cell>
          <table:table-cell office:value-type="float" office:value="2403888129">
            <text:p>2403888129</text:p>
          </table:table-cell>
          <table:table-cell office:value-type="float" office:value="359932074">
            <text:p>35993207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Twofivetwo attacked Fluffle_Puff, Fluffle_Puff succeeded at defense.</text:p>
          </table:table-cell>
          <table:table-cell office:value-type="float" office:value="1460093590">
            <text:p>1460093590</text:p>
          </table:table-cell>
          <table:table-cell office:value-type="string">
            <text:p>2016-04-08 00:33:10</text:p>
          </table:table-cell>
        </table:table-row>
        <table:table-row table:style-name="ro1">
          <table:table-cell office:value-type="float" office:value="6921">
            <text:p>6921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5114468824">
            <text:p>51144688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9324075141">
            <text:p>9324075141</text:p>
          </table:table-cell>
          <table:table-cell office:value-type="float" office:value="2065609870">
            <text:p>2065609870</text:p>
          </table:table-cell>
          <table:table-cell office:value-type="float" office:value="2043956055">
            <text:p>2043956055</text:p>
          </table:table-cell>
          <table:table-cell office:value-type="float" office:value="452807998">
            <text:p>45280799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Twofivetwo attacked Fluffle_Puff, Fluffle_Puff succeeded at defense.</text:p>
          </table:table-cell>
          <table:table-cell office:value-type="float" office:value="1460093604">
            <text:p>1460093604</text:p>
          </table:table-cell>
          <table:table-cell office:value-type="string">
            <text:p>2016-04-08 00:33:24</text:p>
          </table:table-cell>
        </table:table-row>
        <table:table-row table:style-name="ro1">
          <table:table-cell office:value-type="float" office:value="6922">
            <text:p>6922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table:number-columns-repeated="2" office:value-type="float" office:value="0">
            <text:p>0</text:p>
          </table:table-cell>
          <table:table-cell office:value-type="float" office:value="6000000000">
            <text:p>6000000000</text:p>
          </table:table-cell>
          <table:table-cell office:value-type="float" office:value="2313332828">
            <text:p>2313332828</text:p>
          </table:table-cell>
          <table:table-cell office:value-type="float" office:value="1000000000">
            <text:p>1000000000</text:p>
          </table:table-cell>
          <table:table-cell office:value-type="float" office:value="385555471">
            <text:p>38555547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258465271">
            <text:p>7258465271</text:p>
          </table:table-cell>
          <table:table-cell office:value-type="float" office:value="1491554880">
            <text:p>1491554880</text:p>
          </table:table-cell>
          <table:table-cell office:value-type="float" office:value="1591148057">
            <text:p>1591148057</text:p>
          </table:table-cell>
          <table:table-cell office:value-type="float" office:value="326967831">
            <text:p>3269678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wofivetwo attacked Fluffle_Puff taking 89,808,972 acres of land.</text:p>
          </table:table-cell>
          <table:table-cell office:value-type="float" office:value="1460100938">
            <text:p>1460100938</text:p>
          </table:table-cell>
          <table:table-cell office:value-type="string">
            <text:p>2016-04-08 02:35:38</text:p>
          </table:table-cell>
        </table:table-row>
        <table:table-row table:style-name="ro1">
          <table:table-cell office:value-type="float" office:value="6923">
            <text:p>6923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4111852785">
            <text:p>4111852785</text:p>
          </table:table-cell>
          <table:table-cell office:value-type="float" office:value="669575541">
            <text:p>669575541</text:p>
          </table:table-cell>
          <table:table-cell office:value-type="float" office:value="3878647215">
            <text:p>3878647215</text:p>
          </table:table-cell>
          <table:table-cell office:value-type="float" office:value="631600264">
            <text:p>6316002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7442093572">
            <text:p>7442093572</text:p>
          </table:table-cell>
          <table:table-cell office:value-type="float" office:value="1552413334">
            <text:p>15524133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Bloomsox taking 118,803,684 acres of land.</text:p>
          </table:table-cell>
          <table:table-cell office:value-type="float" office:value="1460107256">
            <text:p>1460107256</text:p>
          </table:table-cell>
          <table:table-cell office:value-type="string">
            <text:p>2016-04-08 04:20:56</text:p>
          </table:table-cell>
        </table:table-row>
        <table:table-row table:style-name="ro1">
          <table:table-cell office:value-type="float" office:value="6924">
            <text:p>6924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425200373">
            <text:p>425200373</text:p>
          </table:table-cell>
          <table:table-cell office:value-type="float" office:value="4000000000">
            <text:p>4000000000</text:p>
          </table:table-cell>
          <table:table-cell office:value-type="float" office:value="566933831">
            <text:p>5669338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889680238">
            <text:p>5889680238</text:p>
          </table:table-cell>
          <table:table-cell office:value-type="float" office:value="922574850">
            <text:p>9225748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Bloomsox taking 74,228,542 acres of land.</text:p>
          </table:table-cell>
          <table:table-cell office:value-type="float" office:value="1460107271">
            <text:p>1460107271</text:p>
          </table:table-cell>
          <table:table-cell office:value-type="string">
            <text:p>2016-04-08 04:21:11</text:p>
          </table:table-cell>
        </table:table-row>
        <table:table-row table:style-name="ro1">
          <table:table-cell office:value-type="float" office:value="6925">
            <text:p>692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766910391">
            <text:p>4766910391</text:p>
          </table:table-cell>
          <table:table-cell office:value-type="float" office:value="669774109">
            <text:p>669774109</text:p>
          </table:table-cell>
          <table:table-cell office:value-type="float" office:value="1264180226">
            <text:p>1264180226</text:p>
          </table:table-cell>
          <table:table-cell office:value-type="float" office:value="177623474">
            <text:p>1776234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4967105388">
            <text:p>4967105388</text:p>
          </table:table-cell>
          <table:table-cell office:value-type="float" office:value="1147771007">
            <text:p>11477710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Bloomsox taking 95,639,817 acres of land.</text:p>
          </table:table-cell>
          <table:table-cell office:value-type="float" office:value="1460131862">
            <text:p>1460131862</text:p>
          </table:table-cell>
          <table:table-cell office:value-type="string">
            <text:p>2016-04-08 11:11:02</text:p>
          </table:table-cell>
        </table:table-row>
        <table:table-row table:style-name="ro1">
          <table:table-cell office:value-type="float" office:value="6926">
            <text:p>692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761112995">
            <text:p>3761112995</text:p>
          </table:table-cell>
          <table:table-cell office:value-type="float" office:value="516357615">
            <text:p>516357615</text:p>
          </table:table-cell>
          <table:table-cell office:value-type="float" office:value="988527793">
            <text:p>988527793</text:p>
          </table:table-cell>
          <table:table-cell office:value-type="float" office:value="135713512">
            <text:p>1357135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819334381">
            <text:p>3819334381</text:p>
          </table:table-cell>
          <table:table-cell office:value-type="float" office:value="642200098">
            <text:p>6422000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Bloomsox taking 59,755,757 acres of land.</text:p>
          </table:table-cell>
          <table:table-cell office:value-type="float" office:value="1460132838">
            <text:p>1460132838</text:p>
          </table:table-cell>
          <table:table-cell office:value-type="string">
            <text:p>2016-04-08 11:27:18</text:p>
          </table:table-cell>
        </table:table-row>
        <table:table-row table:style-name="ro1">
          <table:table-cell office:value-type="float" office:value="6927">
            <text:p>692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5997136282">
            <text:p>5997136282</text:p>
          </table:table-cell>
          <table:table-cell office:value-type="float" office:value="196281469">
            <text:p>196281469</text:p>
          </table:table-cell>
          <table:table-cell office:value-type="float" office:value="2086556752">
            <text:p>2086556752</text:p>
          </table:table-cell>
          <table:table-cell office:value-type="float" office:value="68291332">
            <text:p>682913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177134283">
            <text:p>3177134283</text:p>
          </table:table-cell>
          <table:table-cell office:value-type="float" office:value="752293714">
            <text:p>7522937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Bloomsox taking 76,992,348 acres of land.</text:p>
          </table:table-cell>
          <table:table-cell office:value-type="float" office:value="1460138471">
            <text:p>1460138471</text:p>
          </table:table-cell>
          <table:table-cell office:value-type="string">
            <text:p>2016-04-08 13:01:11</text:p>
          </table:table-cell>
        </table:table-row>
        <table:table-row table:style-name="ro1">
          <table:table-cell office:value-type="float" office:value="6928">
            <text:p>692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308204035">
            <text:p>3082040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424840569">
            <text:p>2424840569</text:p>
          </table:table-cell>
          <table:table-cell office:value-type="float" office:value="394538922">
            <text:p>3945389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Bloomsox taking 48,104,819 acres of land.</text:p>
          </table:table-cell>
          <table:table-cell office:value-type="float" office:value="1460138492">
            <text:p>1460138492</text:p>
          </table:table-cell>
          <table:table-cell office:value-type="string">
            <text:p>2016-04-08 13:01:32</text:p>
          </table:table-cell>
        </table:table-row>
        <table:table-row table:style-name="ro1">
          <table:table-cell office:value-type="float" office:value="6929">
            <text:p>692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244755380">
            <text:p>1244755380</text:p>
          </table:table-cell>
          <table:table-cell office:value-type="float" office:value="218237028">
            <text:p>218237028</text:p>
          </table:table-cell>
          <table:table-cell office:value-type="float" office:value="852814281">
            <text:p>852814281</text:p>
          </table:table-cell>
          <table:table-cell office:value-type="float" office:value="149519863">
            <text:p>1495198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30301647">
            <text:p>2030301647</text:p>
          </table:table-cell>
          <table:table-cell office:value-type="float" office:value="424155978">
            <text:p>4241559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Bloomsox taking 61,980,688 acres of land.</text:p>
          </table:table-cell>
          <table:table-cell office:value-type="float" office:value="1460142123">
            <text:p>1460142123</text:p>
          </table:table-cell>
          <table:table-cell office:value-type="string">
            <text:p>2016-04-08 14:02:03</text:p>
          </table:table-cell>
        </table:table-row>
        <table:table-row table:style-name="ro1">
          <table:table-cell office:value-type="float" office:value="6930">
            <text:p>693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255182022">
            <text:p>2551820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606145669">
            <text:p>1606145669</text:p>
          </table:table-cell>
          <table:table-cell office:value-type="float" office:value="246586826">
            <text:p>2465868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Bloomsox taking 38,725,534 acres of land.</text:p>
          </table:table-cell>
          <table:table-cell office:value-type="float" office:value="1460142133">
            <text:p>1460142133</text:p>
          </table:table-cell>
          <table:table-cell office:value-type="string">
            <text:p>2016-04-08 14:02:13</text:p>
          </table:table-cell>
        </table:table-row>
        <table:table-row table:style-name="ro1">
          <table:table-cell office:value-type="float" office:value="6931">
            <text:p>693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492650778">
            <text:p>6492650778</text:p>
          </table:table-cell>
          <table:table-cell office:value-type="float" office:value="3243230978">
            <text:p>3243230978</text:p>
          </table:table-cell>
          <table:table-cell office:value-type="float" office:value="2018265420">
            <text:p>2018265420</text:p>
          </table:table-cell>
          <table:table-cell office:value-type="float" office:value="1008170800">
            <text:p>1008170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8000000000">
            <text:p>8000000000</text:p>
          </table:table-cell>
          <table:table-cell office:value-type="float" office:value="1732676742">
            <text:p>1732676742</text:p>
          </table:table-cell>
          <table:table-cell office:value-type="float" office:value="3686667172">
            <text:p>3686667172</text:p>
          </table:table-cell>
          <table:table-cell office:value-type="float" office:value="798475308">
            <text:p>798475308</text:p>
          </table:table-cell>
          <table:table-cell office:value-type="float" office:value="1614444529">
            <text:p>1614444529</text:p>
          </table:table-cell>
          <table:table-cell office:value-type="float" office:value="349663811">
            <text:p>349663811</text:p>
          </table:table-cell>
          <table:table-cell office:value-type="string">
            <text:p>Normal</text:p>
          </table:table-cell>
          <table:table-cell office:value-type="string">
            <text:p>Fluffle_Puff attacked Twofivetwo taking 120,000,000 acres of land.</text:p>
          </table:table-cell>
          <table:table-cell office:value-type="float" office:value="1460143631">
            <text:p>1460143631</text:p>
          </table:table-cell>
          <table:table-cell office:value-type="string">
            <text:p>2016-04-08 14:27:11</text:p>
          </table:table-cell>
        </table:table-row>
        <table:table-row table:style-name="ro1">
          <table:table-cell office:value-type="float" office:value="6932">
            <text:p>693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3773501434">
            <text:p>37735014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267323258">
            <text:p>6267323258</text:p>
          </table:table-cell>
          <table:table-cell office:value-type="float" office:value="961623538">
            <text:p>961623538</text:p>
          </table:table-cell>
          <table:table-cell office:value-type="float" office:value="2888191864">
            <text:p>2888191864</text:p>
          </table:table-cell>
          <table:table-cell office:value-type="float" office:value="443148241">
            <text:p>443148241</text:p>
          </table:table-cell>
          <table:table-cell office:value-type="float" office:value="1264780718">
            <text:p>1264780718</text:p>
          </table:table-cell>
          <table:table-cell office:value-type="float" office:value="194060982">
            <text:p>194060982</text:p>
          </table:table-cell>
          <table:table-cell office:value-type="string">
            <text:p>Damaged</text:p>
          </table:table-cell>
          <table:table-cell office:value-type="string">
            <text:p>Fluffle_Puff attacked Twofivetwo taking 74,976,000 acres of land.</text:p>
          </table:table-cell>
          <table:table-cell office:value-type="float" office:value="1460143638">
            <text:p>1460143638</text:p>
          </table:table-cell>
          <table:table-cell office:value-type="string">
            <text:p>2016-04-08 14:27:18</text:p>
          </table:table-cell>
        </table:table-row>
        <table:table-row table:style-name="ro1">
          <table:table-cell office:value-type="float" office:value="6933">
            <text:p>6933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771336330">
            <text:p>771336330</text:p>
          </table:table-cell>
          <table:table-cell office:value-type="float" office:value="124803090">
            <text:p>124803090</text:p>
          </table:table-cell>
          <table:table-cell office:value-type="float" office:value="703294418">
            <text:p>703294418</text:p>
          </table:table-cell>
          <table:table-cell office:value-type="float" office:value="113793832">
            <text:p>1137938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359558843">
            <text:p>1359558843</text:p>
          </table:table-cell>
          <table:table-cell office:value-type="float" office:value="287752468">
            <text:p>2877524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Bloomsox taking 49,895,941 acres of land.</text:p>
          </table:table-cell>
          <table:table-cell office:value-type="float" office:value="1460145602">
            <text:p>1460145602</text:p>
          </table:table-cell>
          <table:table-cell office:value-type="string">
            <text:p>2016-04-08 15:00:02</text:p>
          </table:table-cell>
        </table:table-row>
        <table:table-row table:style-name="ro1">
          <table:table-cell office:value-type="float" office:value="6934">
            <text:p>693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238401792">
            <text:p>2384017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71806375">
            <text:p>1071806375</text:p>
          </table:table-cell>
          <table:table-cell office:value-type="float" office:value="172610778">
            <text:p>1726107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Bloomsox taking 31,174,984 acres of land.</text:p>
          </table:table-cell>
          <table:table-cell office:value-type="float" office:value="1460145622">
            <text:p>1460145622</text:p>
          </table:table-cell>
          <table:table-cell office:value-type="string">
            <text:p>2016-04-08 15:00:22</text:p>
          </table:table-cell>
        </table:table-row>
        <table:table-row table:style-name="ro1">
          <table:table-cell office:value-type="float" office:value="6935">
            <text:p>6935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4311400000">
            <text:p>4311400000</text:p>
          </table:table-cell>
          <table:table-cell office:value-type="float" office:value="1418733449">
            <text:p>1418733449</text:p>
          </table:table-cell>
          <table:table-cell office:value-type="float" office:value="2680100000">
            <text:p>2680100000</text:p>
          </table:table-cell>
          <table:table-cell office:value-type="float" office:value="881928728">
            <text:p>8819287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305699720">
            <text:p>5305699720</text:p>
          </table:table-cell>
          <table:table-cell office:value-type="float" office:value="1161889871">
            <text:p>1161889871</text:p>
          </table:table-cell>
          <table:table-cell office:value-type="float" office:value="2445043623">
            <text:p>2445043623</text:p>
          </table:table-cell>
          <table:table-cell office:value-type="float" office:value="535437656">
            <text:p>535437656</text:p>
          </table:table-cell>
          <table:table-cell office:value-type="float" office:value="1070719736">
            <text:p>1070719736</text:p>
          </table:table-cell>
          <table:table-cell office:value-type="float" office:value="234475843">
            <text:p>234475843</text:p>
          </table:table-cell>
          <table:table-cell office:value-type="string">
            <text:p>Normal</text:p>
          </table:table-cell>
          <table:table-cell office:value-type="string">
            <text:p>Mephistophles attacked Twofivetwo taking 96,602,880 acres of land.</text:p>
          </table:table-cell>
          <table:table-cell office:value-type="float" office:value="1460147115">
            <text:p>1460147115</text:p>
          </table:table-cell>
          <table:table-cell office:value-type="string">
            <text:p>2016-04-08 15:25:15</text:p>
          </table:table-cell>
        </table:table-row>
        <table:table-row table:style-name="ro1">
          <table:table-cell office:value-type="float" office:value="6936">
            <text:p>693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746740960">
            <text:p>746740960</text:p>
          </table:table-cell>
          <table:table-cell office:value-type="float" office:value="3000000000">
            <text:p>3000000000</text:p>
          </table:table-cell>
          <table:table-cell office:value-type="float" office:value="1120111440">
            <text:p>11201114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143809849">
            <text:p>4143809849</text:p>
          </table:table-cell>
          <table:table-cell office:value-type="float" office:value="602396354">
            <text:p>602396354</text:p>
          </table:table-cell>
          <table:table-cell office:value-type="float" office:value="1909605967">
            <text:p>1909605967</text:p>
          </table:table-cell>
          <table:table-cell office:value-type="float" office:value="277604358">
            <text:p>277604358</text:p>
          </table:table-cell>
          <table:table-cell office:value-type="float" office:value="836243893">
            <text:p>836243893</text:p>
          </table:table-cell>
          <table:table-cell office:value-type="float" office:value="121566937">
            <text:p>121566937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60,357,479 acres of land.</text:p>
          </table:table-cell>
          <table:table-cell office:value-type="float" office:value="1460147127">
            <text:p>1460147127</text:p>
          </table:table-cell>
          <table:table-cell office:value-type="string">
            <text:p>2016-04-08 15:25:27</text:p>
          </table:table-cell>
        </table:table-row>
        <table:table-row table:style-name="ro1">
          <table:table-cell office:value-type="float" office:value="6937">
            <text:p>6937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08131448">
            <text:p>408131448</text:p>
          </table:table-cell>
          <table:table-cell office:value-type="float" office:value="61459099">
            <text:p>61459099</text:p>
          </table:table-cell>
          <table:table-cell office:value-type="float" office:value="589500586">
            <text:p>589500586</text:p>
          </table:table-cell>
          <table:table-cell office:value-type="float" office:value="88770848">
            <text:p>887708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899195597">
            <text:p>899195597</text:p>
          </table:table-cell>
          <table:table-cell office:value-type="float" office:value="91617517">
            <text:p>916175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Bloomsox taking 17,052,464 acres of land.</text:p>
          </table:table-cell>
          <table:table-cell office:value-type="float" office:value="1460147951">
            <text:p>1460147951</text:p>
          </table:table-cell>
          <table:table-cell office:value-type="string">
            <text:p>2016-04-08 15:39:11</text:p>
          </table:table-cell>
        </table:table-row>
        <table:table-row table:style-name="ro1">
          <table:table-cell office:value-type="float" office:value="6938">
            <text:p>693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475918366">
            <text:p>7475918366</text:p>
          </table:table-cell>
          <table:table-cell office:value-type="float" office:value="1509705042">
            <text:p>1509705042</text:p>
          </table:table-cell>
          <table:table-cell office:value-type="float" office:value="2522094620">
            <text:p>2522094620</text:p>
          </table:table-cell>
          <table:table-cell office:value-type="float" office:value="509317889">
            <text:p>5093178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541413495">
            <text:p>6541413495</text:p>
          </table:table-cell>
          <table:table-cell office:value-type="float" office:value="1469494499">
            <text:p>1469494499</text:p>
          </table:table-cell>
          <table:table-cell office:value-type="float" office:value="1632001609">
            <text:p>1632001609</text:p>
          </table:table-cell>
          <table:table-cell office:value-type="float" office:value="366620668">
            <text:p>366620668</text:p>
          </table:table-cell>
          <table:table-cell office:value-type="float" office:value="1714676956">
            <text:p>1714676956</text:p>
          </table:table-cell>
          <table:table-cell office:value-type="float" office:value="385193255">
            <text:p>385193255</text:p>
          </table:table-cell>
          <table:table-cell office:value-type="string">
            <text:p>Normal</text:p>
          </table:table-cell>
          <table:table-cell office:value-type="string">
            <text:p>Fluffle_Puff attacked Twofivetwo taking 120,000,000 acres of land.</text:p>
          </table:table-cell>
          <table:table-cell office:value-type="float" office:value="1460167675">
            <text:p>1460167675</text:p>
          </table:table-cell>
          <table:table-cell office:value-type="string">
            <text:p>2016-04-08 21:07:55</text:p>
          </table:table-cell>
        </table:table-row>
        <table:table-row table:style-name="ro1">
          <table:table-cell office:value-type="float" office:value="6939">
            <text:p>693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000000000">
            <text:p>7000000000</text:p>
          </table:table-cell>
          <table:table-cell office:value-type="float" office:value="1786900465">
            <text:p>17869004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071918996">
            <text:p>5071918996</text:p>
          </table:table-cell>
          <table:table-cell office:value-type="float" office:value="815621119">
            <text:p>815621119</text:p>
          </table:table-cell>
          <table:table-cell office:value-type="float" office:value="1265380941">
            <text:p>1265380941</text:p>
          </table:table-cell>
          <table:table-cell office:value-type="float" office:value="203487363">
            <text:p>203487363</text:p>
          </table:table-cell>
          <table:table-cell office:value-type="float" office:value="1329483701">
            <text:p>1329483701</text:p>
          </table:table-cell>
          <table:table-cell office:value-type="float" office:value="213795801">
            <text:p>213795801</text:p>
          </table:table-cell>
          <table:table-cell office:value-type="string">
            <text:p>Damaged</text:p>
          </table:table-cell>
          <table:table-cell office:value-type="string">
            <text:p>Fluffle_Puff attacked Twofivetwo taking 74,976,000 acres of land.</text:p>
          </table:table-cell>
          <table:table-cell office:value-type="float" office:value="1460169147">
            <text:p>1460169147</text:p>
          </table:table-cell>
          <table:table-cell office:value-type="string">
            <text:p>2016-04-08 21:32:27</text:p>
          </table:table-cell>
        </table:table-row>
        <table:table-row table:style-name="ro1">
          <table:table-cell office:value-type="float" office:value="6940">
            <text:p>694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53654160">
            <text:p>1053654160</text:p>
          </table:table-cell>
          <table:table-cell office:value-type="float" office:value="57532297">
            <text:p>57532297</text:p>
          </table:table-cell>
          <table:table-cell office:value-type="float" office:value="529366847">
            <text:p>529366847</text:p>
          </table:table-cell>
          <table:table-cell office:value-type="float" office:value="28904827">
            <text:p>289048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807578080">
            <text:p>807578080</text:p>
          </table:table-cell>
          <table:table-cell office:value-type="float" office:value="189486022">
            <text:p>1894860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Bloomsox taking 38,121,135 acres of land.</text:p>
          </table:table-cell>
          <table:table-cell office:value-type="float" office:value="1460170192">
            <text:p>1460170192</text:p>
          </table:table-cell>
          <table:table-cell office:value-type="string">
            <text:p>2016-04-08 21:49:52</text:p>
          </table:table-cell>
        </table:table-row>
        <table:table-row table:style-name="ro1">
          <table:table-cell office:value-type="float" office:value="6941">
            <text:p>6941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0">
            <text:p>200000000</text:p>
          </table:table-cell>
          <table:table-cell office:value-type="float" office:value="76697555">
            <text:p>76697555</text:p>
          </table:table-cell>
          <table:table-cell office:value-type="float" office:value="200000000">
            <text:p>200000000</text:p>
          </table:table-cell>
          <table:table-cell office:value-type="float" office:value="76697555">
            <text:p>766975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618092058">
            <text:p>618092058</text:p>
          </table:table-cell>
          <table:table-cell office:value-type="float" office:value="78227545">
            <text:p>782275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Bloomsox taking 23,818,085 acres of land.</text:p>
          </table:table-cell>
          <table:table-cell office:value-type="float" office:value="1460170203">
            <text:p>1460170203</text:p>
          </table:table-cell>
          <table:table-cell office:value-type="string">
            <text:p>2016-04-08 21:50:03</text:p>
          </table:table-cell>
        </table:table-row>
        <table:table-row table:style-name="ro1">
          <table:table-cell office:value-type="float" office:value="6942">
            <text:p>694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0">
            <text:p>200000000</text:p>
          </table:table-cell>
          <table:table-cell office:value-type="float" office:value="66990487">
            <text:p>66990487</text:p>
          </table:table-cell>
          <table:table-cell office:value-type="float" office:value="200000000">
            <text:p>200000000</text:p>
          </table:table-cell>
          <table:table-cell office:value-type="float" office:value="66990487">
            <text:p>669904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39864513">
            <text:p>539864513</text:p>
          </table:table-cell>
          <table:table-cell office:value-type="float" office:value="55089820">
            <text:p>550898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Bloomsox taking 13,048,181 acres of land.</text:p>
          </table:table-cell>
          <table:table-cell office:value-type="float" office:value="1460170210">
            <text:p>1460170210</text:p>
          </table:table-cell>
          <table:table-cell office:value-type="string">
            <text:p>2016-04-08 21:50:10</text:p>
          </table:table-cell>
        </table:table-row>
        <table:table-row table:style-name="ro1">
          <table:table-cell office:value-type="float" office:value="6943">
            <text:p>694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179312859">
            <text:p>7179312859</text:p>
          </table:table-cell>
          <table:table-cell office:value-type="float" office:value="1136142830">
            <text:p>1136142830</text:p>
          </table:table-cell>
          <table:table-cell office:value-type="float" office:value="2012776731">
            <text:p>2012776731</text:p>
          </table:table-cell>
          <table:table-cell office:value-type="float" office:value="318526563">
            <text:p>3185265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256297877">
            <text:p>6256297877</text:p>
          </table:table-cell>
          <table:table-cell office:value-type="float" office:value="1255831850">
            <text:p>1255831850</text:p>
          </table:table-cell>
          <table:table-cell office:value-type="float" office:value="1061893578">
            <text:p>1061893578</text:p>
          </table:table-cell>
          <table:table-cell office:value-type="float" office:value="213154777">
            <text:p>213154777</text:p>
          </table:table-cell>
          <table:table-cell office:value-type="float" office:value="1115687900">
            <text:p>1115687900</text:p>
          </table:table-cell>
          <table:table-cell office:value-type="float" office:value="223952955">
            <text:p>223952955</text:p>
          </table:table-cell>
          <table:table-cell office:value-type="string">
            <text:p>Normal</text:p>
          </table:table-cell>
          <table:table-cell office:value-type="string">
            <text:p>Fluffle_Puff attacked Twofivetwo taking 96,602,880 acres of land.</text:p>
          </table:table-cell>
          <table:table-cell office:value-type="float" office:value="1460173373">
            <text:p>1460173373</text:p>
          </table:table-cell>
          <table:table-cell office:value-type="string">
            <text:p>2016-04-08 22:42:53</text:p>
          </table:table-cell>
        </table:table-row>
        <table:table-row table:style-name="ro1">
          <table:table-cell office:value-type="float" office:value="6944">
            <text:p>6944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1631790359">
            <text:p>16317903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000466027">
            <text:p>5000466027</text:p>
          </table:table-cell>
          <table:table-cell office:value-type="float" office:value="799991797">
            <text:p>799991797</text:p>
          </table:table-cell>
          <table:table-cell office:value-type="float" office:value="848738801">
            <text:p>848738801</text:p>
          </table:table-cell>
          <table:table-cell office:value-type="float" office:value="135784160">
            <text:p>135784160</text:p>
          </table:table-cell>
          <table:table-cell office:value-type="float" office:value="891734945">
            <text:p>891734945</text:p>
          </table:table-cell>
          <table:table-cell office:value-type="float" office:value="142662831">
            <text:p>142662831</text:p>
          </table:table-cell>
          <table:table-cell office:value-type="string">
            <text:p>Damaged</text:p>
          </table:table-cell>
          <table:table-cell office:value-type="string">
            <text:p>Fluffle_Puff attacked Twofivetwo taking 60,357,479 acres of land.</text:p>
          </table:table-cell>
          <table:table-cell office:value-type="float" office:value="1460173381">
            <text:p>1460173381</text:p>
          </table:table-cell>
          <table:table-cell office:value-type="string">
            <text:p>2016-04-08 22:43:01</text:p>
          </table:table-cell>
        </table:table-row>
        <table:table-row table:style-name="ro1">
          <table:table-cell office:value-type="float" office:value="6945">
            <text:p>694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346672349">
            <text:p>2346672349</text:p>
          </table:table-cell>
          <table:table-cell office:value-type="float" office:value="960414463">
            <text:p>960414463</text:p>
          </table:table-cell>
          <table:table-cell office:value-type="float" office:value="1500729738">
            <text:p>1500729738</text:p>
          </table:table-cell>
          <table:table-cell office:value-type="float" office:value="614198461">
            <text:p>6141984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200474230">
            <text:p>4200474230</text:p>
          </table:table-cell>
          <table:table-cell office:value-type="float" office:value="848249455">
            <text:p>848249455</text:p>
          </table:table-cell>
          <table:table-cell office:value-type="float" office:value="712954641">
            <text:p>712954641</text:p>
          </table:table-cell>
          <table:table-cell office:value-type="float" office:value="143975026">
            <text:p>143975026</text:p>
          </table:table-cell>
          <table:table-cell office:value-type="float" office:value="749072114">
            <text:p>749072114</text:p>
          </table:table-cell>
          <table:table-cell office:value-type="float" office:value="151268637">
            <text:p>151268637</text:p>
          </table:table-cell>
          <table:table-cell office:value-type="string">
            <text:p>Normal</text:p>
          </table:table-cell>
          <table:table-cell office:value-type="string">
            <text:p>Doresain attacked Twofivetwo taking 77,767,636 acres of land.</text:p>
          </table:table-cell>
          <table:table-cell office:value-type="float" office:value="1460181872">
            <text:p>1460181872</text:p>
          </table:table-cell>
          <table:table-cell office:value-type="string">
            <text:p>2016-04-09 01:04:32</text:p>
          </table:table-cell>
        </table:table-row>
        <table:table-row table:style-name="ro1">
          <table:table-cell office:value-type="float" office:value="6946">
            <text:p>694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860208732">
            <text:p>860208732</text:p>
          </table:table-cell>
          <table:table-cell office:value-type="float" office:value="1000000000">
            <text:p>1000000000</text:p>
          </table:table-cell>
          <table:table-cell office:value-type="float" office:value="430104366">
            <text:p>4301043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3352224775">
            <text:p>3352224775</text:p>
          </table:table-cell>
          <table:table-cell office:value-type="float" office:value="482753671">
            <text:p>482753671</text:p>
          </table:table-cell>
          <table:table-cell office:value-type="float" office:value="568979615">
            <text:p>568979615</text:p>
          </table:table-cell>
          <table:table-cell office:value-type="float" office:value="81938717">
            <text:p>81938717</text:p>
          </table:table-cell>
          <table:table-cell office:value-type="float" office:value="597803477">
            <text:p>597803477</text:p>
          </table:table-cell>
          <table:table-cell office:value-type="float" office:value="86089640">
            <text:p>86089640</text:p>
          </table:table-cell>
          <table:table-cell office:value-type="string">
            <text:p>Damaged</text:p>
          </table:table-cell>
          <table:table-cell office:value-type="string">
            <text:p>Doresain attacked Twofivetwo taking 48,589,219 acres of land.</text:p>
          </table:table-cell>
          <table:table-cell office:value-type="float" office:value="1460181891">
            <text:p>1460181891</text:p>
          </table:table-cell>
          <table:table-cell office:value-type="string">
            <text:p>2016-04-09 01:04:51</text:p>
          </table:table-cell>
        </table:table-row>
        <table:table-row table:style-name="ro1">
          <table:table-cell office:value-type="float" office:value="6947">
            <text:p>6947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313900000">
            <text:p>3313900000</text:p>
          </table:table-cell>
          <table:table-cell office:value-type="float" office:value="709751550">
            <text:p>709751550</text:p>
          </table:table-cell>
          <table:table-cell office:value-type="float" office:value="678000000">
            <text:p>678000000</text:p>
          </table:table-cell>
          <table:table-cell office:value-type="float" office:value="145210040">
            <text:p>1452100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869471104">
            <text:p>2869471104</text:p>
          </table:table-cell>
          <table:table-cell office:value-type="float" office:value="696959666">
            <text:p>696959666</text:p>
          </table:table-cell>
          <table:table-cell office:value-type="float" office:value="487040898">
            <text:p>487040898</text:p>
          </table:table-cell>
          <table:table-cell office:value-type="float" office:value="118296316">
            <text:p>118296316</text:p>
          </table:table-cell>
          <table:table-cell office:value-type="float" office:value="511713837">
            <text:p>511713837</text:p>
          </table:table-cell>
          <table:table-cell office:value-type="float" office:value="124289074">
            <text:p>124289074</text:p>
          </table:table-cell>
          <table:table-cell office:value-type="string">
            <text:p>Normal</text:p>
          </table:table-cell>
          <table:table-cell office:value-type="string">
            <text:p>Mephistophles attacked Twofivetwo taking 62,604,814 acres of land.</text:p>
          </table:table-cell>
          <table:table-cell office:value-type="float" office:value="1460191137">
            <text:p>1460191137</text:p>
          </table:table-cell>
          <table:table-cell office:value-type="string">
            <text:p>2016-04-09 03:38:57</text:p>
          </table:table-cell>
        </table:table-row>
        <table:table-row table:style-name="ro1">
          <table:table-cell office:value-type="float" office:value="6948">
            <text:p>6948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526049154">
            <text:p>1526049154</text:p>
          </table:table-cell>
          <table:table-cell office:value-type="float" office:value="284771438">
            <text:p>284771438</text:p>
          </table:table-cell>
          <table:table-cell office:value-type="float" office:value="1456426911">
            <text:p>1456426911</text:p>
          </table:table-cell>
          <table:table-cell office:value-type="float" office:value="271779441">
            <text:p>2717794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2172511438">
            <text:p>2172511438</text:p>
          </table:table-cell>
          <table:table-cell office:value-type="float" office:value="446909343">
            <text:p>446909343</text:p>
          </table:table-cell>
          <table:table-cell office:value-type="float" office:value="368744582">
            <text:p>368744582</text:p>
          </table:table-cell>
          <table:table-cell office:value-type="float" office:value="75854790">
            <text:p>75854790</text:p>
          </table:table-cell>
          <table:table-cell office:value-type="float" office:value="387424763">
            <text:p>387424763</text:p>
          </table:table-cell>
          <table:table-cell office:value-type="float" office:value="79697507">
            <text:p>79697507</text:p>
          </table:table-cell>
          <table:table-cell office:value-type="string">
            <text:p>Normal</text:p>
          </table:table-cell>
          <table:table-cell office:value-type="string">
            <text:p>Doresain attacked Twofivetwo taking 55,092,236 acres of land.</text:p>
          </table:table-cell>
          <table:table-cell office:value-type="float" office:value="1460198890">
            <text:p>1460198890</text:p>
          </table:table-cell>
          <table:table-cell office:value-type="string">
            <text:p>2016-04-09 05:48:10</text:p>
          </table:table-cell>
        </table:table-row>
        <table:table-row table:style-name="ro1">
          <table:table-cell office:value-type="float" office:value="6949">
            <text:p>694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797972521">
            <text:p>1797972521</text:p>
          </table:table-cell>
          <table:table-cell office:value-type="float" office:value="1000000000">
            <text:p>1000000000</text:p>
          </table:table-cell>
          <table:table-cell office:value-type="float" office:value="599324174">
            <text:p>5993241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799593234">
            <text:p>2799593234</text:p>
          </table:table-cell>
          <table:table-cell office:value-type="float" office:value="610704574">
            <text:p>610704574</text:p>
          </table:table-cell>
          <table:table-cell office:value-type="float" office:value="782072874">
            <text:p>782072874</text:p>
          </table:table-cell>
          <table:table-cell office:value-type="float" office:value="170601742">
            <text:p>170601742</text:p>
          </table:table-cell>
          <table:table-cell office:value-type="float" office:value="4000000000">
            <text:p>4000000000</text:p>
          </table:table-cell>
          <table:table-cell office:value-type="float" office:value="872561866">
            <text:p>872561866</text:p>
          </table:table-cell>
          <table:table-cell office:value-type="string">
            <text:p>Normal</text:p>
          </table:table-cell>
          <table:table-cell office:value-type="string">
            <text:p>Doresain attacked nullnvoid taking 59,024,802 acres of land.</text:p>
          </table:table-cell>
          <table:table-cell office:value-type="float" office:value="1460198916">
            <text:p>1460198916</text:p>
          </table:table-cell>
          <table:table-cell office:value-type="string">
            <text:p>2016-04-09 05:48:36</text:p>
          </table:table-cell>
        </table:table-row>
        <table:table-row table:style-name="ro1">
          <table:table-cell office:value-type="float" office:value="6950">
            <text:p>695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443305195">
            <text:p>2443305195</text:p>
          </table:table-cell>
          <table:table-cell office:value-type="float" office:value="537339950">
            <text:p>537339950</text:p>
          </table:table-cell>
          <table:table-cell office:value-type="float" office:value="2585323296">
            <text:p>2585323296</text:p>
          </table:table-cell>
          <table:table-cell office:value-type="float" office:value="568573052">
            <text:p>5685730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2188888660">
            <text:p>2188888660</text:p>
          </table:table-cell>
          <table:table-cell office:value-type="float" office:value="449440776">
            <text:p>449440776</text:p>
          </table:table-cell>
          <table:table-cell office:value-type="float" office:value="611471132">
            <text:p>611471132</text:p>
          </table:table-cell>
          <table:table-cell office:value-type="float" office:value="125552325">
            <text:p>125552325</text:p>
          </table:table-cell>
          <table:table-cell office:value-type="float" office:value="3127438134">
            <text:p>3127438134</text:p>
          </table:table-cell>
          <table:table-cell office:value-type="float" office:value="642151539">
            <text:p>642151539</text:p>
          </table:table-cell>
          <table:table-cell office:value-type="string">
            <text:p>Normal</text:p>
          </table:table-cell>
          <table:table-cell office:value-type="string">
            <text:p>Doresain attacked nullnvoid taking 51,941,826 acres of land.</text:p>
          </table:table-cell>
          <table:table-cell office:value-type="float" office:value="1460202637">
            <text:p>1460202637</text:p>
          </table:table-cell>
          <table:table-cell office:value-type="string">
            <text:p>2016-04-09 06:50:37</text:p>
          </table:table-cell>
        </table:table-row>
        <table:table-row table:style-name="ro1">
          <table:table-cell office:value-type="float" office:value="6951">
            <text:p>6951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652433821">
            <text:p>1652433821</text:p>
          </table:table-cell>
          <table:table-cell office:value-type="float" office:value="0">
            <text:p>0</text:p>
          </table:table-cell>
          <table:table-cell office:value-type="float" office:value="356773978">
            <text:p>3567739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xHolliex taking 23,073,907 acres of land.</text:p>
          </table:table-cell>
          <table:table-cell office:value-type="float" office:value="1460248059">
            <text:p>1460248059</text:p>
          </table:table-cell>
          <table:table-cell office:value-type="string">
            <text:p>2016-04-09 19:27:39</text:p>
          </table:table-cell>
        </table:table-row>
        <table:table-row table:style-name="ro1">
          <table:table-cell office:value-type="float" office:value="6952">
            <text:p>695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Famine taking 26,992,135 acres of land.</text:p>
          </table:table-cell>
          <table:table-cell office:value-type="float" office:value="1460248074">
            <text:p>1460248074</text:p>
          </table:table-cell>
          <table:table-cell office:value-type="string">
            <text:p>2016-04-09 19:27:54</text:p>
          </table:table-cell>
        </table:table-row>
        <table:table-row table:style-name="ro1">
          <table:table-cell office:value-type="float" office:value="6953">
            <text:p>695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Famine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Sevion attacked Famine taking 16,864,686 acres of land.</text:p>
          </table:table-cell>
          <table:table-cell office:value-type="float" office:value="1460248082">
            <text:p>1460248082</text:p>
          </table:table-cell>
          <table:table-cell office:value-type="string">
            <text:p>2016-04-09 19:28:02</text:p>
          </table:table-cell>
        </table:table-row>
        <table:table-row table:style-name="ro1">
          <table:table-cell office:value-type="float" office:value="6954">
            <text:p>6954</text:p>
          </table:table-cell>
          <table:table-cell office:value-type="string">
            <text:p>Dreko</text:p>
          </table:table-cell>
          <table:table-cell office:value-type="string">
            <text:p>Dark Asylu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95238095">
            <text:p>5952380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654659174">
            <text:p>654659174</text:p>
          </table:table-cell>
          <table:table-cell office:value-type="float" office:value="55001942">
            <text:p>55001942</text:p>
          </table:table-cell>
          <table:table-cell office:value-type="float" office:value="682111608">
            <text:p>682111608</text:p>
          </table:table-cell>
          <table:table-cell office:value-type="float" office:value="57308390">
            <text:p>57308390</text:p>
          </table:table-cell>
          <table:table-cell office:value-type="float" office:value="2278322">
            <text:p>2278322</text:p>
          </table:table-cell>
          <table:table-cell office:value-type="float" office:value="191416">
            <text:p>191416</text:p>
          </table:table-cell>
          <table:table-cell/>
          <table:table-cell office:value-type="string">
            <text:p>Dreko attacked Hellsliver, Hellsliver succeeded at defense.</text:p>
          </table:table-cell>
          <table:table-cell office:value-type="float" office:value="1460273245">
            <text:p>1460273245</text:p>
          </table:table-cell>
          <table:table-cell office:value-type="string">
            <text:p>2016-04-10 02:27:25</text:p>
          </table:table-cell>
        </table:table-row>
        <table:table-row table:style-name="ro1">
          <table:table-cell office:value-type="float" office:value="6955">
            <text:p>695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905965245">
            <text:p>2905965245</text:p>
          </table:table-cell>
          <table:table-cell office:value-type="float" office:value="233028808">
            <text:p>233028808</text:p>
          </table:table-cell>
          <table:table-cell office:value-type="float" office:value="2016750244">
            <text:p>2016750244</text:p>
          </table:table-cell>
          <table:table-cell office:value-type="float" office:value="161722824">
            <text:p>1617228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399530905">
            <text:p>1399530905</text:p>
          </table:table-cell>
          <table:table-cell office:value-type="float" office:value="345812841">
            <text:p>345812841</text:p>
          </table:table-cell>
          <table:table-cell office:value-type="float" office:value="1348263764">
            <text:p>1348263764</text:p>
          </table:table-cell>
          <table:table-cell office:value-type="float" office:value="333145142">
            <text:p>333145142</text:p>
          </table:table-cell>
          <table:table-cell office:value-type="float" office:value="83550724">
            <text:p>83550724</text:p>
          </table:table-cell>
          <table:table-cell office:value-type="float" office:value="20644713">
            <text:p>20644713</text:p>
          </table:table-cell>
          <table:table-cell office:value-type="string">
            <text:p>Normal</text:p>
          </table:table-cell>
          <table:table-cell office:value-type="string">
            <text:p>Doresain attacked Vahnatai taking 97,550,219 acres of land.</text:p>
          </table:table-cell>
          <table:table-cell office:value-type="float" office:value="1460738354">
            <text:p>1460738354</text:p>
          </table:table-cell>
          <table:table-cell office:value-type="string">
            <text:p>2016-04-15 11:39:14</text:p>
          </table:table-cell>
        </table:table-row>
        <table:table-row table:style-name="ro1">
          <table:table-cell office:value-type="float" office:value="6956">
            <text:p>6956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142727716">
            <text:p>142727716</text:p>
          </table:table-cell>
          <table:table-cell office:value-type="float" office:value="2000000000">
            <text:p>2000000000</text:p>
          </table:table-cell>
          <table:table-cell office:value-type="float" office:value="142727716">
            <text:p>1427277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053718064">
            <text:p>1053718064</text:p>
          </table:table-cell>
          <table:table-cell office:value-type="float" office:value="190527363">
            <text:p>190527363</text:p>
          </table:table-cell>
          <table:table-cell office:value-type="float" office:value="1015118622">
            <text:p>1015118622</text:p>
          </table:table-cell>
          <table:table-cell office:value-type="float" office:value="183548030">
            <text:p>183548030</text:p>
          </table:table-cell>
          <table:table-cell office:value-type="float" office:value="62906011">
            <text:p>62906011</text:p>
          </table:table-cell>
          <table:table-cell office:value-type="float" office:value="11374310">
            <text:p>11374310</text:p>
          </table:table-cell>
          <table:table-cell office:value-type="string">
            <text:p>Damaged</text:p>
          </table:table-cell>
          <table:table-cell office:value-type="string">
            <text:p>Doresain attacked Vahnatai taking 60,949,377 acres of land.</text:p>
          </table:table-cell>
          <table:table-cell office:value-type="float" office:value="1460738366">
            <text:p>1460738366</text:p>
          </table:table-cell>
          <table:table-cell office:value-type="string">
            <text:p>2016-04-15 11:39:26</text:p>
          </table:table-cell>
        </table:table-row>
        <table:table-row table:style-name="ro1">
          <table:table-cell office:value-type="float" office:value="6957">
            <text:p>6957</text:p>
          </table:table-cell>
          <table:table-cell office:value-type="string">
            <text:p>Embo</text:p>
          </table:table-cell>
          <table:table-cell office:value-type="string">
            <text:p>Littlefoot(:</text:p>
          </table:table-cell>
          <table:table-cell office:value-type="float" office:value="25000000">
            <text:p>25000000</text:p>
          </table:table-cell>
          <table:table-cell office:value-type="float" office:value="847228">
            <text:p>847228</text:p>
          </table:table-cell>
          <table:table-cell office:value-type="float" office:value="50000000">
            <text:p>50000000</text:p>
          </table:table-cell>
          <table:table-cell office:value-type="float" office:value="1694456">
            <text:p>16944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ystallyn</text:p>
          </table:table-cell>
          <table:table-cell office:value-type="string">
            <text:p>Dark Asylum</text:p>
          </table:table-cell>
          <table:table-cell office:value-type="float" office:value="9884329">
            <text:p>9884329</text:p>
          </table:table-cell>
          <table:table-cell office:value-type="float" office:value="2142857">
            <text:p>2142857</text:p>
          </table:table-cell>
          <table:table-cell office:value-type="float" office:value="19768657">
            <text:p>19768657</text:p>
          </table:table-cell>
          <table:table-cell office:value-type="float" office:value="4285714">
            <text:p>42857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Embo attacked Crystallyn taking 4,250,526 acres of land.</text:p>
          </table:table-cell>
          <table:table-cell office:value-type="float" office:value="1460747432">
            <text:p>1460747432</text:p>
          </table:table-cell>
          <table:table-cell office:value-type="string">
            <text:p>2016-04-15 14:10:32</text:p>
          </table:table-cell>
        </table:table-row>
        <table:table-row table:style-name="ro1">
          <table:table-cell office:value-type="float" office:value="6958">
            <text:p>6958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530208721">
            <text:p>2530208721</text:p>
          </table:table-cell>
          <table:table-cell office:value-type="float" office:value="109206432">
            <text:p>109206432</text:p>
          </table:table-cell>
          <table:table-cell office:value-type="float" office:value="1712299704">
            <text:p>1712299704</text:p>
          </table:table-cell>
          <table:table-cell office:value-type="float" office:value="73904631">
            <text:p>739046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863190701">
            <text:p>863190701</text:p>
          </table:table-cell>
          <table:table-cell office:value-type="float" office:value="224198848">
            <text:p>224198848</text:p>
          </table:table-cell>
          <table:table-cell office:value-type="float" office:value="831570592">
            <text:p>831570592</text:p>
          </table:table-cell>
          <table:table-cell office:value-type="float" office:value="215986072">
            <text:p>215986072</text:p>
          </table:table-cell>
          <table:table-cell office:value-type="float" office:value="51531701">
            <text:p>51531701</text:p>
          </table:table-cell>
          <table:table-cell office:value-type="float" office:value="13384468">
            <text:p>13384468</text:p>
          </table:table-cell>
          <table:table-cell office:value-type="string">
            <text:p>Normal</text:p>
          </table:table-cell>
          <table:table-cell office:value-type="string">
            <text:p>Doresain attacked Vahnatai taking 78,530,267 acres of land.</text:p>
          </table:table-cell>
          <table:table-cell office:value-type="float" office:value="1460751180">
            <text:p>1460751180</text:p>
          </table:table-cell>
          <table:table-cell office:value-type="string">
            <text:p>2016-04-15 15:13:00</text:p>
          </table:table-cell>
        </table:table-row>
        <table:table-row table:style-name="ro1">
          <table:table-cell office:value-type="float" office:value="6959">
            <text:p>6959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5848994062">
            <text:p>5848994062</text:p>
          </table:table-cell>
          <table:table-cell office:value-type="float" office:value="36026215">
            <text:p>36026215</text:p>
          </table:table-cell>
          <table:table-cell office:value-type="float" office:value="2016333245">
            <text:p>2016333245</text:p>
          </table:table-cell>
          <table:table-cell office:value-type="float" office:value="12419376">
            <text:p>124193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638991853">
            <text:p>638991853</text:p>
          </table:table-cell>
          <table:table-cell office:value-type="float" office:value="148684332">
            <text:p>148684332</text:p>
          </table:table-cell>
          <table:table-cell office:value-type="float" office:value="615584520">
            <text:p>615584520</text:p>
          </table:table-cell>
          <table:table-cell office:value-type="float" office:value="143237778">
            <text:p>143237778</text:p>
          </table:table-cell>
          <table:table-cell office:value-type="float" office:value="38147233">
            <text:p>38147233</text:p>
          </table:table-cell>
          <table:table-cell office:value-type="float" office:value="8876320">
            <text:p>8876320</text:p>
          </table:table-cell>
          <table:table-cell office:value-type="string">
            <text:p>Normal</text:p>
          </table:table-cell>
          <table:table-cell office:value-type="string">
            <text:p>EpicSax attacked Vahnatai taking 69,106,635 acres of land.</text:p>
          </table:table-cell>
          <table:table-cell office:value-type="float" office:value="1460793660">
            <text:p>1460793660</text:p>
          </table:table-cell>
          <table:table-cell office:value-type="string">
            <text:p>2016-04-16 03:01:00</text:p>
          </table:table-cell>
        </table:table-row>
        <table:table-row table:style-name="ro1">
          <table:table-cell office:value-type="float" office:value="6960">
            <text:p>6960</text:p>
          </table:table-cell>
          <table:table-cell office:value-type="string">
            <text:p>EpicSax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47761508">
            <text:p>47761508</text:p>
          </table:table-cell>
          <table:table-cell office:value-type="float" office:value="1000000000">
            <text:p>1000000000</text:p>
          </table:table-cell>
          <table:table-cell office:value-type="float" office:value="23880754">
            <text:p>238807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490307521">
            <text:p>490307521</text:p>
          </table:table-cell>
          <table:table-cell office:value-type="float" office:value="77660610">
            <text:p>77660610</text:p>
          </table:table-cell>
          <table:table-cell office:value-type="float" office:value="472346742">
            <text:p>472346742</text:p>
          </table:table-cell>
          <table:table-cell office:value-type="float" office:value="74815773">
            <text:p>74815773</text:p>
          </table:table-cell>
          <table:table-cell office:value-type="float" office:value="29270913">
            <text:p>29270913</text:p>
          </table:table-cell>
          <table:table-cell office:value-type="float" office:value="4636268">
            <text:p>4636268</text:p>
          </table:table-cell>
          <table:table-cell office:value-type="string">
            <text:p>Damaged</text:p>
          </table:table-cell>
          <table:table-cell office:value-type="string">
            <text:p>EpicSax attacked Vahnatai taking 43,177,826 acres of land.</text:p>
          </table:table-cell>
          <table:table-cell office:value-type="float" office:value="1460793700">
            <text:p>1460793700</text:p>
          </table:table-cell>
          <table:table-cell office:value-type="string">
            <text:p>2016-04-16 03:01:40</text:p>
          </table:table-cell>
        </table:table-row>
        <table:table-row table:style-name="ro1">
          <table:table-cell office:value-type="float" office:value="6961">
            <text:p>6961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484774693">
            <text:p>1484774693</text:p>
          </table:table-cell>
          <table:table-cell office:value-type="float" office:value="550898204">
            <text:p>5508982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184242115">
            <text:p>184242115</text:p>
          </table:table-cell>
          <table:table-cell office:value-type="float" office:value="1000000000">
            <text:p>1000000000</text:p>
          </table:table-cell>
          <table:table-cell office:value-type="float" office:value="184242115">
            <text:p>1842421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Xyvex taking 30,587,418 acres of land.</text:p>
          </table:table-cell>
          <table:table-cell office:value-type="float" office:value="1460858609">
            <text:p>1460858609</text:p>
          </table:table-cell>
          <table:table-cell office:value-type="string">
            <text:p>2016-04-16 21:03:29</text:p>
          </table:table-cell>
        </table:table-row>
        <table:table-row table:style-name="ro1">
          <table:table-cell office:value-type="float" office:value="6962">
            <text:p>6962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449399553">
            <text:p>4493995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815757885">
            <text:p>815757885</text:p>
          </table:table-cell>
          <table:table-cell office:value-type="float" office:value="88102190">
            <text:p>88102190</text:p>
          </table:table-cell>
          <table:table-cell office:value-type="float" office:value="815757885">
            <text:p>815757885</text:p>
          </table:table-cell>
          <table:table-cell office:value-type="float" office:value="88102190">
            <text:p>881021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Xyvex taking 17,199,983 acres of land.</text:p>
          </table:table-cell>
          <table:table-cell office:value-type="float" office:value="1460858618">
            <text:p>1460858618</text:p>
          </table:table-cell>
          <table:table-cell office:value-type="string">
            <text:p>2016-04-16 21:03:38</text:p>
          </table:table-cell>
        </table:table-row>
        <table:table-row table:style-name="ro1">
          <table:table-cell office:value-type="float" office:value="6963">
            <text:p>6963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office:value-type="float" office:value="400864215">
            <text:p>4008642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727655695">
            <text:p>727655695</text:p>
          </table:table-cell>
          <table:table-cell office:value-type="float" office:value="62043796">
            <text:p>62043796</text:p>
          </table:table-cell>
          <table:table-cell office:value-type="float" office:value="727655695">
            <text:p>727655695</text:p>
          </table:table-cell>
          <table:table-cell office:value-type="float" office:value="62043796">
            <text:p>62043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Xyvex taking 17,659,108 acres of land.</text:p>
          </table:table-cell>
          <table:table-cell office:value-type="float" office:value="1460863059">
            <text:p>1460863059</text:p>
          </table:table-cell>
          <table:table-cell office:value-type="string">
            <text:p>2016-04-16 22:17:39</text:p>
          </table:table-cell>
        </table:table-row>
        <table:table-row table:style-name="ro1">
          <table:table-cell office:value-type="float" office:value="6964">
            <text:p>6964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office:value-type="float" office:value="366684399">
            <text:p>3666843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665611899">
            <text:p>665611899</text:p>
          </table:table-cell>
          <table:table-cell office:value-type="float" office:value="44051095">
            <text:p>44051095</text:p>
          </table:table-cell>
          <table:table-cell office:value-type="float" office:value="665611899">
            <text:p>665611899</text:p>
          </table:table-cell>
          <table:table-cell office:value-type="float" office:value="44051095">
            <text:p>440510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Xyvex taking 8,901,956 acres of land.</text:p>
          </table:table-cell>
          <table:table-cell office:value-type="float" office:value="1460863068">
            <text:p>1460863068</text:p>
          </table:table-cell>
          <table:table-cell office:value-type="string">
            <text:p>2016-04-16 22:17:48</text:p>
          </table:table-cell>
        </table:table-row>
        <table:table-row table:style-name="ro1">
          <table:table-cell office:value-type="float" office:value="6965">
            <text:p>6965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0000">
            <text:p>500000000</text:p>
          </table:table-cell>
          <table:table-cell office:value-type="float" office:value="342416730">
            <text:p>3424167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621560804">
            <text:p>621560804</text:p>
          </table:table-cell>
          <table:table-cell office:value-type="float" office:value="62043796">
            <text:p>62043796</text:p>
          </table:table-cell>
          <table:table-cell office:value-type="float" office:value="621560804">
            <text:p>621560804</text:p>
          </table:table-cell>
          <table:table-cell office:value-type="float" office:value="62043796">
            <text:p>62043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Xyvex taking 18,022,052 acres of land.</text:p>
          </table:table-cell>
          <table:table-cell office:value-type="float" office:value="1460872489">
            <text:p>1460872489</text:p>
          </table:table-cell>
          <table:table-cell office:value-type="string">
            <text:p>2016-04-17 00:54:49</text:p>
          </table:table-cell>
        </table:table-row>
        <table:table-row table:style-name="ro1">
          <table:table-cell office:value-type="float" office:value="6966">
            <text:p>6966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0000">
            <text:p>3000000000</text:p>
          </table:table-cell>
          <table:table-cell office:value-type="float" office:value="1401026808">
            <text:p>14010268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652433821">
            <text:p>2652433821</text:p>
          </table:table-cell>
          <table:table-cell office:value-type="float" office:value="399397070">
            <text:p>399397070</text:p>
          </table:table-cell>
          <table:table-cell office:value-type="float" office:value="2356773978">
            <text:p>2356773978</text:p>
          </table:table-cell>
          <table:table-cell office:value-type="float" office:value="354877326">
            <text:p>3548773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Bloomsox attacked Sevion taking 54,111,306 acres of land.</text:p>
          </table:table-cell>
          <table:table-cell office:value-type="float" office:value="1460872503">
            <text:p>1460872503</text:p>
          </table:table-cell>
          <table:table-cell office:value-type="string">
            <text:p>2016-04-17 00:55:03</text:p>
          </table:table-cell>
        </table:table-row>
        <table:table-row table:style-name="ro1">
          <table:table-cell office:value-type="float" office:value="6967">
            <text:p>6967</text:p>
          </table:table-cell>
          <table:table-cell office:value-type="string">
            <text:p>Bloomsox</text:p>
          </table:table-cell>
          <table:table-cell office:value-type="string">
            <text:p>Littlefoot(:</text:p>
          </table:table-cell>
          <table:table-cell table:number-columns-repeated="2" office:value-type="float" office:value="0">
            <text:p>0</text:p>
          </table:table-cell>
          <table:table-cell office:value-type="float" office:value="2040743800">
            <text:p>2040743800</text:p>
          </table:table-cell>
          <table:table-cell office:value-type="float" office:value="1190063579">
            <text:p>11900635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253036751">
            <text:p>2253036751</text:p>
          </table:table-cell>
          <table:table-cell office:value-type="float" office:value="192899213">
            <text:p>192899213</text:p>
          </table:table-cell>
          <table:table-cell office:value-type="float" office:value="2001896652">
            <text:p>2001896652</text:p>
          </table:table-cell>
          <table:table-cell office:value-type="float" office:value="171397243">
            <text:p>1713972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Bloomsox attacked Sevion taking 24,121,814 acres of land.</text:p>
          </table:table-cell>
          <table:table-cell office:value-type="float" office:value="1460872968">
            <text:p>1460872968</text:p>
          </table:table-cell>
          <table:table-cell office:value-type="string">
            <text:p>2016-04-17 01:02:48</text:p>
          </table:table-cell>
        </table:table-row>
        <table:table-row table:style-name="ro1">
          <table:table-cell office:value-type="float" office:value="6968">
            <text:p>6968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648131000">
            <text:p>2648131000</text:p>
          </table:table-cell>
          <table:table-cell office:value-type="float" office:value="2169056603">
            <text:p>2169056603</text:p>
          </table:table-cell>
          <table:table-cell office:value-type="float" office:value="846319000">
            <text:p>846319000</text:p>
          </table:table-cell>
          <table:table-cell office:value-type="float" office:value="693211105">
            <text:p>6932111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5725602095">
            <text:p>5725602095</text:p>
          </table:table-cell>
          <table:table-cell office:value-type="float" office:value="1172509968">
            <text:p>1172509968</text:p>
          </table:table-cell>
          <table:table-cell office:value-type="float" office:value="292889792">
            <text:p>292889792</text:p>
          </table:table-cell>
          <table:table-cell office:value-type="float" office:value="59979055">
            <text:p>59979055</text:p>
          </table:table-cell>
          <table:table-cell office:value-type="float" office:value="1307727256">
            <text:p>1307727256</text:p>
          </table:table-cell>
          <table:table-cell office:value-type="float" office:value="267801223">
            <text:p>267801223</text:p>
          </table:table-cell>
          <table:table-cell office:value-type="string">
            <text:p>Normal</text:p>
          </table:table-cell>
          <table:table-cell office:value-type="string">
            <text:p>Mephistophles attacked Twofivetwo taking 67,873,635 acres of land.</text:p>
          </table:table-cell>
          <table:table-cell office:value-type="float" office:value="1460884953">
            <text:p>1460884953</text:p>
          </table:table-cell>
          <table:table-cell office:value-type="string">
            <text:p>2016-04-17 04:22:33</text:p>
          </table:table-cell>
        </table:table-row>
        <table:table-row table:style-name="ro1">
          <table:table-cell office:value-type="float" office:value="6969">
            <text:p>6969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4421002289">
            <text:p>4421002289</text:p>
          </table:table-cell>
          <table:table-cell office:value-type="float" office:value="1871577282">
            <text:p>1871577282</text:p>
          </table:table-cell>
          <table:table-cell office:value-type="float" office:value="1638395073">
            <text:p>1638395073</text:p>
          </table:table-cell>
          <table:table-cell office:value-type="float" office:value="693594529">
            <text:p>6935945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6453092127">
            <text:p>6453092127</text:p>
          </table:table-cell>
          <table:table-cell office:value-type="float" office:value="1487801318">
            <text:p>1487801318</text:p>
          </table:table-cell>
          <table:table-cell office:value-type="float" office:value="232910737">
            <text:p>232910737</text:p>
          </table:table-cell>
          <table:table-cell office:value-type="float" office:value="53699048">
            <text:p>53699048</text:p>
          </table:table-cell>
          <table:table-cell office:value-type="float" office:value="2039926033">
            <text:p>2039926033</text:p>
          </table:table-cell>
          <table:table-cell office:value-type="float" office:value="470317885">
            <text:p>470317885</text:p>
          </table:table-cell>
          <table:table-cell office:value-type="string">
            <text:p>Normal</text:p>
          </table:table-cell>
          <table:table-cell office:value-type="string">
            <text:p>Doresain attacked Twofivetwo taking 95,566,079 acres of land.</text:p>
          </table:table-cell>
          <table:table-cell office:value-type="float" office:value="1461091955">
            <text:p>1461091955</text:p>
          </table:table-cell>
          <table:table-cell office:value-type="string">
            <text:p>2016-04-19 13:52:35</text:p>
          </table:table-cell>
        </table:table-row>
        <table:table-row table:style-name="ro1">
          <table:table-cell office:value-type="float" office:value="6970">
            <text:p>6970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342400000">
            <text:p>3342400000</text:p>
          </table:table-cell>
          <table:table-cell office:value-type="float" office:value="3090951126">
            <text:p>3090951126</text:p>
          </table:table-cell>
          <table:table-cell office:value-type="float" office:value="1652900000">
            <text:p>1652900000</text:p>
          </table:table-cell>
          <table:table-cell office:value-type="float" office:value="1528552273">
            <text:p>15285522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828463170">
            <text:p>828463170</text:p>
          </table:table-cell>
          <table:table-cell office:value-type="float" office:value="7000000000">
            <text:p>7000000000</text:p>
          </table:table-cell>
          <table:table-cell office:value-type="float" office:value="966540364">
            <text:p>9665403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In Intra-Guild Conflict Mephistophles attacked Doresain taking 120,000,000 acres of land.</text:p>
          </table:table-cell>
          <table:table-cell office:value-type="float" office:value="1461092001">
            <text:p>1461092001</text:p>
          </table:table-cell>
          <table:table-cell office:value-type="string">
            <text:p>2016-04-19 13:53:21</text:p>
          </table:table-cell>
        </table:table-row>
        <table:table-row table:style-name="ro1">
          <table:table-cell office:value-type="float" office:value="6971">
            <text:p>697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680315298">
            <text:p>680315298</text:p>
          </table:table-cell>
          <table:table-cell office:value-type="float" office:value="3000000000">
            <text:p>3000000000</text:p>
          </table:table-cell>
          <table:table-cell office:value-type="float" office:value="1020472947">
            <text:p>10204729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965290809">
            <text:p>4965290809</text:p>
          </table:table-cell>
          <table:table-cell office:value-type="float" office:value="737790778">
            <text:p>737790778</text:p>
          </table:table-cell>
          <table:table-cell office:value-type="float" office:value="179211689">
            <text:p>179211689</text:p>
          </table:table-cell>
          <table:table-cell office:value-type="float" office:value="26629001">
            <text:p>26629001</text:p>
          </table:table-cell>
          <table:table-cell office:value-type="float" office:value="1569608148">
            <text:p>1569608148</text:p>
          </table:table-cell>
          <table:table-cell office:value-type="float" office:value="233227511">
            <text:p>233227511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59,709,686 acres of land.</text:p>
          </table:table-cell>
          <table:table-cell office:value-type="float" office:value="1461092068">
            <text:p>1461092068</text:p>
          </table:table-cell>
          <table:table-cell office:value-type="string">
            <text:p>2016-04-19 13:54:28</text:p>
          </table:table-cell>
        </table:table-row>
        <table:table-row table:style-name="ro1">
          <table:table-cell office:value-type="float" office:value="6972">
            <text:p>697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171536830">
            <text:p>2171536830</text:p>
          </table:table-cell>
          <table:table-cell office:value-type="float" office:value="154904401">
            <text:p>154904401</text:p>
          </table:table-cell>
          <table:table-cell office:value-type="float" office:value="1033459636">
            <text:p>1033459636</text:p>
          </table:table-cell>
          <table:table-cell office:value-type="float" office:value="73720806">
            <text:p>737208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412646911">
            <text:p>1412646911</text:p>
          </table:table-cell>
          <table:table-cell office:value-type="float" office:value="310058173">
            <text:p>310058173</text:p>
          </table:table-cell>
          <table:table-cell office:value-type="float" office:value="397530969">
            <text:p>397530969</text:p>
          </table:table-cell>
          <table:table-cell office:value-type="float" office:value="87253032">
            <text:p>87253032</text:p>
          </table:table-cell>
          <table:table-cell office:value-type="float" office:value="24634645">
            <text:p>24634645</text:p>
          </table:table-cell>
          <table:table-cell office:value-type="float" office:value="5406994">
            <text:p>5406994</text:p>
          </table:table-cell>
          <table:table-cell office:value-type="string">
            <text:p>Normal</text:p>
          </table:table-cell>
          <table:table-cell office:value-type="string">
            <text:p>Doresain attacked Vahnatai taking 55,632,500 acres of land.</text:p>
          </table:table-cell>
          <table:table-cell office:value-type="float" office:value="1461092152">
            <text:p>1461092152</text:p>
          </table:table-cell>
          <table:table-cell office:value-type="string">
            <text:p>2016-04-19 13:55:52</text:p>
          </table:table-cell>
        </table:table-row>
        <table:table-row table:style-name="ro1">
          <table:table-cell office:value-type="float" office:value="6973">
            <text:p>697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60137538">
            <text:p>2060137538</text:p>
          </table:table-cell>
          <table:table-cell office:value-type="float" office:value="1527272347">
            <text:p>1527272347</text:p>
          </table:table-cell>
          <table:table-cell office:value-type="float" office:value="830499409">
            <text:p>830499409</text:p>
          </table:table-cell>
          <table:table-cell office:value-type="float" office:value="615686457">
            <text:p>6156864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4227500031">
            <text:p>4227500031</text:p>
          </table:table-cell>
          <table:table-cell office:value-type="float" office:value="452675225">
            <text:p>452675225</text:p>
          </table:table-cell>
          <table:table-cell office:value-type="float" office:value="152582688">
            <text:p>152582688</text:p>
          </table:table-cell>
          <table:table-cell office:value-type="float" office:value="16338357">
            <text:p>16338357</text:p>
          </table:table-cell>
          <table:table-cell office:value-type="float" office:value="1336380637">
            <text:p>1336380637</text:p>
          </table:table-cell>
          <table:table-cell office:value-type="float" office:value="143097907">
            <text:p>143097907</text:p>
          </table:table-cell>
          <table:table-cell office:value-type="string">
            <text:p>Damaged</text:p>
          </table:table-cell>
          <table:table-cell office:value-type="string">
            <text:p>Sevion attacked Twofivetwo taking 34,324,519 acres of land.</text:p>
          </table:table-cell>
          <table:table-cell office:value-type="float" office:value="1461092325">
            <text:p>1461092325</text:p>
          </table:table-cell>
          <table:table-cell office:value-type="string">
            <text:p>2016-04-19 13:58:45</text:p>
          </table:table-cell>
        </table:table-row>
        <table:table-row table:style-name="ro1">
          <table:table-cell office:value-type="float" office:value="6974">
            <text:p>6974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891125220">
            <text:p>2891125220</text:p>
          </table:table-cell>
          <table:table-cell office:value-type="float" office:value="1117031733">
            <text:p>1117031733</text:p>
          </table:table-cell>
          <table:table-cell office:value-type="float" office:value="603874780">
            <text:p>603874780</text:p>
          </table:table-cell>
          <table:table-cell office:value-type="float" office:value="233316526">
            <text:p>2333165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3774824806">
            <text:p>3774824806</text:p>
          </table:table-cell>
          <table:table-cell office:value-type="float" office:value="769007277">
            <text:p>769007277</text:p>
          </table:table-cell>
          <table:table-cell office:value-type="float" office:value="136244331">
            <text:p>136244331</text:p>
          </table:table-cell>
          <table:table-cell office:value-type="float" office:value="27755694">
            <text:p>27755694</text:p>
          </table:table-cell>
          <table:table-cell office:value-type="float" office:value="1193282730">
            <text:p>1193282730</text:p>
          </table:table-cell>
          <table:table-cell office:value-type="float" office:value="243095548">
            <text:p>243095548</text:p>
          </table:table-cell>
          <table:table-cell office:value-type="string">
            <text:p>Normal</text:p>
          </table:table-cell>
          <table:table-cell office:value-type="string">
            <text:p>Mephistophles attacked Twofivetwo taking 72,814,045 acres of land.</text:p>
          </table:table-cell>
          <table:table-cell office:value-type="float" office:value="1461107786">
            <text:p>1461107786</text:p>
          </table:table-cell>
          <table:table-cell office:value-type="string">
            <text:p>2016-04-19 18:16:26</text:p>
          </table:table-cell>
        </table:table-row>
        <table:table-row table:style-name="ro1">
          <table:table-cell office:value-type="float" office:value="6975">
            <text:p>6975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779971797">
            <text:p>779971797</text:p>
          </table:table-cell>
          <table:table-cell office:value-type="float" office:value="500000000">
            <text:p>500000000</text:p>
          </table:table-cell>
          <table:table-cell office:value-type="float" office:value="129995299">
            <text:p>1299952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wofivetwo</text:p>
          </table:table-cell>
          <table:table-cell office:value-type="string">
            <text:p>A.D.D.</text:p>
          </table:table-cell>
          <table:table-cell office:value-type="float" office:value="3005817529">
            <text:p>3005817529</text:p>
          </table:table-cell>
          <table:table-cell office:value-type="float" office:value="461723587">
            <text:p>461723587</text:p>
          </table:table-cell>
          <table:table-cell office:value-type="float" office:value="108488637">
            <text:p>108488637</text:p>
          </table:table-cell>
          <table:table-cell office:value-type="float" office:value="16664938">
            <text:p>16664938</text:p>
          </table:table-cell>
          <table:table-cell office:value-type="float" office:value="950187182">
            <text:p>950187182</text:p>
          </table:table-cell>
          <table:table-cell office:value-type="float" office:value="145958239">
            <text:p>145958239</text:p>
          </table:table-cell>
          <table:table-cell office:value-type="string">
            <text:p>Damaged</text:p>
          </table:table-cell>
          <table:table-cell office:value-type="string">
            <text:p>Mephistophles attacked Twofivetwo taking 45,494,215 acres of land.</text:p>
          </table:table-cell>
          <table:table-cell office:value-type="float" office:value="1461107814">
            <text:p>1461107814</text:p>
          </table:table-cell>
          <table:table-cell office:value-type="string">
            <text:p>2016-04-19 18:16:54</text:p>
          </table:table-cell>
        </table:table-row>
        <table:table-row table:style-name="ro1">
          <table:table-cell office:value-type="float" office:value="6976">
            <text:p>6976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256005000">
            <text:p>256005000</text:p>
          </table:table-cell>
          <table:table-cell office:value-type="float" office:value="1303208">
            <text:p>1303208</text:p>
          </table:table-cell>
          <table:table-cell office:value-type="float" office:value="6000000">
            <text:p>6000000</text:p>
          </table:table-cell>
          <table:table-cell office:value-type="float" office:value="30543">
            <text:p>30543</text:p>
          </table:table-cell>
          <table:table-cell office:value-type="float" office:value="1000000">
            <text:p>1000000</text:p>
          </table:table-cell>
          <table:table-cell office:value-type="float" office:value="5091">
            <text:p>5091</text:p>
          </table:table-cell>
          <table:table-cell office:value-type="string">
            <text:p>JuggaloKilla</text:p>
          </table:table-cell>
          <table:table-cell office:value-type="string">
            <text:p>none</text:p>
          </table:table-cell>
          <table:table-cell office:value-type="float" office:value="11514972">
            <text:p>11514972</text:p>
          </table:table-cell>
          <table:table-cell office:value-type="float" office:value="3420928">
            <text:p>3420928</text:p>
          </table:table-cell>
          <table:table-cell office:value-type="float" office:value="23029942">
            <text:p>23029942</text:p>
          </table:table-cell>
          <table:table-cell office:value-type="float" office:value="6841855">
            <text:p>68418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lly_gator attacked JuggaloKilla taking 13,459,968 acres of land.</text:p>
          </table:table-cell>
          <table:table-cell office:value-type="float" office:value="1461108863">
            <text:p>1461108863</text:p>
          </table:table-cell>
          <table:table-cell office:value-type="string">
            <text:p>2016-04-19 18:34:23</text:p>
          </table:table-cell>
        </table:table-row>
        <table:table-row table:style-name="ro1">
          <table:table-cell office:value-type="float" office:value="6977">
            <text:p>6977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254701792">
            <text:p>254701792</text:p>
          </table:table-cell>
          <table:table-cell office:value-type="float" office:value="916044">
            <text:p>916044</text:p>
          </table:table-cell>
          <table:table-cell office:value-type="float" office:value="5969457">
            <text:p>5969457</text:p>
          </table:table-cell>
          <table:table-cell office:value-type="float" office:value="21469">
            <text:p>21469</text:p>
          </table:table-cell>
          <table:table-cell office:value-type="float" office:value="994909">
            <text:p>994909</text:p>
          </table:table-cell>
          <table:table-cell office:value-type="float" office:value="3578">
            <text:p>3578</text:p>
          </table:table-cell>
          <table:table-cell office:value-type="string">
            <text:p>JuggaloKilla</text:p>
          </table:table-cell>
          <table:table-cell office:value-type="string">
            <text:p>none</text:p>
          </table:table-cell>
          <table:table-cell office:value-type="float" office:value="8094044">
            <text:p>8094044</text:p>
          </table:table-cell>
          <table:table-cell office:value-type="float" office:value="3403513">
            <text:p>3403513</text:p>
          </table:table-cell>
          <table:table-cell office:value-type="float" office:value="16188087">
            <text:p>16188087</text:p>
          </table:table-cell>
          <table:table-cell office:value-type="float" office:value="6807026">
            <text:p>68070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lly_gator attacked JuggaloKilla taking 11,844,771 acres of land.</text:p>
          </table:table-cell>
          <table:table-cell office:value-type="float" office:value="1461128437">
            <text:p>1461128437</text:p>
          </table:table-cell>
          <table:table-cell office:value-type="string">
            <text:p>2016-04-20 00:00:37</text:p>
          </table:table-cell>
        </table:table-row>
        <table:table-row table:style-name="ro1">
          <table:table-cell office:value-type="float" office:value="6978">
            <text:p>6978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253785748">
            <text:p>253785748</text:p>
          </table:table-cell>
          <table:table-cell office:value-type="float" office:value="530851">
            <text:p>530851</text:p>
          </table:table-cell>
          <table:table-cell office:value-type="float" office:value="5947988">
            <text:p>5947988</text:p>
          </table:table-cell>
          <table:table-cell office:value-type="float" office:value="12442">
            <text:p>12442</text:p>
          </table:table-cell>
          <table:table-cell office:value-type="float" office:value="991331">
            <text:p>991331</text:p>
          </table:table-cell>
          <table:table-cell office:value-type="float" office:value="2074">
            <text:p>2074</text:p>
          </table:table-cell>
          <table:table-cell office:value-type="string">
            <text:p>JuggaloKilla</text:p>
          </table:table-cell>
          <table:table-cell office:value-type="string">
            <text:p>none</text:p>
          </table:table-cell>
          <table:table-cell office:value-type="float" office:value="4690531">
            <text:p>4690531</text:p>
          </table:table-cell>
          <table:table-cell office:value-type="float" office:value="3391272">
            <text:p>3391272</text:p>
          </table:table-cell>
          <table:table-cell office:value-type="float" office:value="9381061">
            <text:p>9381061</text:p>
          </table:table-cell>
          <table:table-cell office:value-type="float" office:value="6782544">
            <text:p>67825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lly_gator attacked JuggaloKilla taking 10,423,399 acres of land.</text:p>
          </table:table-cell>
          <table:table-cell office:value-type="float" office:value="1461131545">
            <text:p>1461131545</text:p>
          </table:table-cell>
          <table:table-cell office:value-type="string">
            <text:p>2016-04-20 00:52:25</text:p>
          </table:table-cell>
        </table:table-row>
        <table:table-row table:style-name="ro1">
          <table:table-cell office:value-type="float" office:value="6979">
            <text:p>6979</text:p>
          </table:table-cell>
          <table:table-cell office:value-type="string">
            <text:p>JuggaloKilla</text:p>
          </table:table-cell>
          <table:table-cell office:value-type="string">
            <text:p>none</text:p>
          </table:table-cell>
          <table:table-cell table:number-columns-repeated="2" office:value-type="float" office:value="1299259">
            <text:p>1299259</text:p>
          </table:table-cell>
          <table:table-cell table:number-columns-repeated="2" office:value-type="float" office:value="2598517">
            <text:p>25985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yrielle</text:p>
          </table:table-cell>
          <table:table-cell office:value-type="string">
            <text:p>none</text:p>
          </table:table-cell>
          <table:table-cell office:value-type="float" office:value="19380941">
            <text:p>19380941</text:p>
          </table:table-cell>
          <table:table-cell office:value-type="float" office:value="772201">
            <text:p>772201</text:p>
          </table:table-cell>
          <table:table-cell office:value-type="float" office:value="38761882">
            <text:p>38761882</text:p>
          </table:table-cell>
          <table:table-cell office:value-type="float" office:value="1544402">
            <text:p>154440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JuggaloKilla attacked Cyrielle, Cyrielle succeeded at defense.</text:p>
          </table:table-cell>
          <table:table-cell office:value-type="float" office:value="1461166584">
            <text:p>1461166584</text:p>
          </table:table-cell>
          <table:table-cell office:value-type="string">
            <text:p>2016-04-20 10:36:24</text:p>
          </table:table-cell>
        </table:table-row>
        <table:table-row table:style-name="ro1">
          <table:table-cell office:value-type="float" office:value="6980">
            <text:p>6980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996227228">
            <text:p>399622722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marogine attacked Molske taking 29,780,736 acres of land.</text:p>
          </table:table-cell>
          <table:table-cell office:value-type="float" office:value="1461257279">
            <text:p>1461257279</text:p>
          </table:table-cell>
          <table:table-cell office:value-type="string">
            <text:p>2016-04-21 11:47:59</text:p>
          </table:table-cell>
        </table:table-row>
        <table:table-row table:style-name="ro1">
          <table:table-cell office:value-type="float" office:value="6981">
            <text:p>6981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253254897">
            <text:p>253254897</text:p>
          </table:table-cell>
          <table:table-cell office:value-type="float" office:value="499798">
            <text:p>499798</text:p>
          </table:table-cell>
          <table:table-cell office:value-type="float" office:value="30935546">
            <text:p>30935546</text:p>
          </table:table-cell>
          <table:table-cell office:value-type="float" office:value="61051">
            <text:p>61051</text:p>
          </table:table-cell>
          <table:table-cell office:value-type="float" office:value="250989257">
            <text:p>250989257</text:p>
          </table:table-cell>
          <table:table-cell office:value-type="float" office:value="495327">
            <text:p>495327</text:p>
          </table:table-cell>
          <table:table-cell office:value-type="string">
            <text:p>SourCreamNinja</text:p>
          </table:table-cell>
          <table:table-cell office:value-type="string">
            <text:p>none</text:p>
          </table:table-cell>
          <table:table-cell office:value-type="float" office:value="12412114">
            <text:p>12412114</text:p>
          </table:table-cell>
          <table:table-cell office:value-type="float" office:value="11450108">
            <text:p>11450108</text:p>
          </table:table-cell>
          <table:table-cell office:value-type="float" office:value="24824227">
            <text:p>24824227</text:p>
          </table:table-cell>
          <table:table-cell office:value-type="float" office:value="22900214">
            <text:p>229002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Ally_gator attacked SourCreamNinja taking 11,136,000 acres of land.</text:p>
          </table:table-cell>
          <table:table-cell office:value-type="float" office:value="1461265427">
            <text:p>1461265427</text:p>
          </table:table-cell>
          <table:table-cell office:value-type="string">
            <text:p>2016-04-21 14:03:47</text:p>
          </table:table-cell>
        </table:table-row>
        <table:table-row table:style-name="ro1">
          <table:table-cell office:value-type="float" office:value="6982">
            <text:p>698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8304379670">
            <text:p>8304379670</text:p>
          </table:table-cell>
          <table:table-cell office:value-type="float" office:value="0">
            <text:p>0</text:p>
          </table:table-cell>
          <table:table-cell office:value-type="float" office:value="2694250168">
            <text:p>26942501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69,676,327 acres of land.</text:p>
          </table:table-cell>
          <table:table-cell office:value-type="float" office:value="1461344425">
            <text:p>1461344425</text:p>
          </table:table-cell>
          <table:table-cell office:value-type="string">
            <text:p>2016-04-22 12:00:25</text:p>
          </table:table-cell>
        </table:table-row>
        <table:table-row table:style-name="ro1">
          <table:table-cell office:value-type="float" office:value="6983">
            <text:p>698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Fluffle_Puff attacked xHolliex taking 43,533,769 acres of land.</text:p>
          </table:table-cell>
          <table:table-cell office:value-type="float" office:value="1461344431">
            <text:p>1461344431</text:p>
          </table:table-cell>
          <table:table-cell office:value-type="string">
            <text:p>2016-04-22 12:00:31</text:p>
          </table:table-cell>
        </table:table-row>
        <table:table-row table:style-name="ro1">
          <table:table-cell office:value-type="float" office:value="6984">
            <text:p>698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532865191">
            <text:p>1532865191</text:p>
          </table:table-cell>
          <table:table-cell office:value-type="float" office:value="423302893">
            <text:p>423302893</text:p>
          </table:table-cell>
          <table:table-cell office:value-type="float" office:value="214812952">
            <text:p>214812952</text:p>
          </table:table-cell>
          <table:table-cell office:value-type="float" office:value="59320901">
            <text:p>593209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ggie</text:p>
          </table:table-cell>
          <table:table-cell office:value-type="string">
            <text:p>Pink Ponies</text:p>
          </table:table-cell>
          <table:table-cell office:value-type="float" office:value="1000000000">
            <text:p>1000000000</text:p>
          </table:table-cell>
          <table:table-cell office:value-type="float" office:value="210678441">
            <text:p>210678441</text:p>
          </table:table-cell>
          <table:table-cell office:value-type="float" office:value="1000000000">
            <text:p>1000000000</text:p>
          </table:table-cell>
          <table:table-cell office:value-type="float" office:value="210678441">
            <text:p>2106784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eggie taking 25,145,183 acres of land.</text:p>
          </table:table-cell>
          <table:table-cell office:value-type="float" office:value="1461351039">
            <text:p>1461351039</text:p>
          </table:table-cell>
          <table:table-cell office:value-type="string">
            <text:p>2016-04-22 13:50:39</text:p>
          </table:table-cell>
        </table:table-row>
        <table:table-row table:style-name="ro1">
          <table:table-cell office:value-type="float" office:value="6985">
            <text:p>6985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Extreme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Extreme taking 30,569,340 acres of land.</text:p>
          </table:table-cell>
          <table:table-cell office:value-type="float" office:value="1461351050">
            <text:p>1461351050</text:p>
          </table:table-cell>
          <table:table-cell office:value-type="string">
            <text:p>2016-04-22 13:50:50</text:p>
          </table:table-cell>
        </table:table-row>
        <table:table-row table:style-name="ro1">
          <table:table-cell office:value-type="float" office:value="6986">
            <text:p>6986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18616964">
            <text:p>218616964</text:p>
          </table:table-cell>
          <table:table-cell office:value-type="float" office:value="34581391">
            <text:p>34581391</text:p>
          </table:table-cell>
          <table:table-cell office:value-type="float" office:value="677332570">
            <text:p>677332570</text:p>
          </table:table-cell>
          <table:table-cell office:value-type="float" office:value="107142199">
            <text:p>107142199</text:p>
          </table:table-cell>
          <table:table-cell office:value-type="float" office:value="801066446">
            <text:p>801066446</text:p>
          </table:table-cell>
          <table:table-cell office:value-type="float" office:value="126714740">
            <text:p>126714740</text:p>
          </table:table-cell>
          <table:table-cell office:value-type="string">
            <text:p>dnalex2013</text:p>
          </table:table-cell>
          <table:table-cell office:value-type="string">
            <text:p>Jedi Council</text:p>
          </table:table-cell>
          <table:table-cell office:value-type="float" office:value="698629003">
            <text:p>698629003</text:p>
          </table:table-cell>
          <table:table-cell office:value-type="float" office:value="162969743">
            <text:p>162969743</text:p>
          </table:table-cell>
          <table:table-cell office:value-type="float" office:value="504953173">
            <text:p>504953173</text:p>
          </table:table-cell>
          <table:table-cell office:value-type="float" office:value="117790828">
            <text:p>117790828</text:p>
          </table:table-cell>
          <table:table-cell office:value-type="float" office:value="26377408">
            <text:p>26377408</text:p>
          </table:table-cell>
          <table:table-cell office:value-type="float" office:value="6153079">
            <text:p>6153079</text:p>
          </table:table-cell>
          <table:table-cell office:value-type="string">
            <text:p>Normal</text:p>
          </table:table-cell>
          <table:table-cell office:value-type="string">
            <text:p>hindrek attacked dnalex2013 taking 20,925,212 acres of land.</text:p>
          </table:table-cell>
          <table:table-cell office:value-type="float" office:value="1462163426">
            <text:p>1462163426</text:p>
          </table:table-cell>
          <table:table-cell office:value-type="string">
            <text:p>2016-05-01 23:30:26</text:p>
          </table:table-cell>
        </table:table-row>
        <table:table-row table:style-name="ro1">
          <table:table-cell office:value-type="float" office:value="6987">
            <text:p>6987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184035573">
            <text:p>184035573</text:p>
          </table:table-cell>
          <table:table-cell table:number-columns-repeated="2" office:value-type="float" office:value="570190371">
            <text:p>570190371</text:p>
          </table:table-cell>
          <table:table-cell table:number-columns-repeated="2" office:value-type="float" office:value="674351706">
            <text:p>674351706</text:p>
          </table:table-cell>
          <table:table-cell office:value-type="string">
            <text:p>Amarogine</text:p>
          </table:table-cell>
          <table:table-cell office:value-type="string">
            <text:p>Jedi Council</text:p>
          </table:table-cell>
          <table:table-cell office:value-type="float" office:value="3996227228">
            <text:p>3996227228</text:p>
          </table:table-cell>
          <table:table-cell office:value-type="float" office:value="350947930">
            <text:p>350947930</text:p>
          </table:table-cell>
          <table:table-cell office:value-type="float" office:value="1052581567">
            <text:p>1052581567</text:p>
          </table:table-cell>
          <table:table-cell office:value-type="float" office:value="92437517">
            <text:p>9243751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indrek attacked Amarogine, Amarogine succeeded at defense.</text:p>
          </table:table-cell>
          <table:table-cell office:value-type="float" office:value="1462205819">
            <text:p>1462205819</text:p>
          </table:table-cell>
          <table:table-cell office:value-type="string">
            <text:p>2016-05-02 11:16:59</text:p>
          </table:table-cell>
        </table:table-row>
        <table:table-row table:style-name="ro1">
          <table:table-cell office:value-type="float" office:value="6988">
            <text:p>698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522927133">
            <text:p>2522927133</text:p>
          </table:table-cell>
          <table:table-cell office:value-type="float" office:value="40859424">
            <text:p>40859424</text:p>
          </table:table-cell>
          <table:table-cell office:value-type="float" office:value="6534521642">
            <text:p>6534521642</text:p>
          </table:table-cell>
          <table:table-cell office:value-type="float" office:value="105828180">
            <text:p>1058281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1002755099">
            <text:p>1002755099</text:p>
          </table:table-cell>
          <table:table-cell office:value-type="float" office:value="221930740">
            <text:p>221930740</text:p>
          </table:table-cell>
          <table:table-cell office:value-type="float" office:value="1030874495">
            <text:p>1030874495</text:p>
          </table:table-cell>
          <table:table-cell office:value-type="float" office:value="228154152">
            <text:p>228154152</text:p>
          </table:table-cell>
          <table:table-cell office:value-type="float" office:value="500493930">
            <text:p>500493930</text:p>
          </table:table-cell>
          <table:table-cell office:value-type="float" office:value="110769806">
            <text:p>110769806</text:p>
          </table:table-cell>
          <table:table-cell office:value-type="string">
            <text:p>Normal</text:p>
          </table:table-cell>
          <table:table-cell office:value-type="string">
            <text:p>kingkiller attacked Ally_gator taking 120,000,000 acres of land.</text:p>
          </table:table-cell>
          <table:table-cell office:value-type="float" office:value="1462270590">
            <text:p>1462270590</text:p>
          </table:table-cell>
          <table:table-cell office:value-type="string">
            <text:p>2016-05-03 05:16:30</text:p>
          </table:table-cell>
        </table:table-row>
        <table:table-row table:style-name="ro1">
          <table:table-cell office:value-type="float" office:value="6989">
            <text:p>698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0">
            <text:p>0</text:p>
          </table:table-cell>
          <table:table-cell office:value-type="float" office:value="6000000000">
            <text:p>6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100,964,007 acres of land.</text:p>
          </table:table-cell>
          <table:table-cell office:value-type="float" office:value="1462270604">
            <text:p>1462270604</text:p>
          </table:table-cell>
          <table:table-cell office:value-type="string">
            <text:p>2016-05-03 05:16:44</text:p>
          </table:table-cell>
        </table:table-row>
        <table:table-row table:style-name="ro1">
          <table:table-cell office:value-type="float" office:value="6990">
            <text:p>699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1482067709">
            <text:p>1482067709</text:p>
          </table:table-cell>
          <table:table-cell office:value-type="float" office:value="20647626">
            <text:p>20647626</text:p>
          </table:table-cell>
          <table:table-cell office:value-type="float" office:value="6428693462">
            <text:p>6428693462</text:p>
          </table:table-cell>
          <table:table-cell office:value-type="float" office:value="89562209">
            <text:p>895622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780824359">
            <text:p>780824359</text:p>
          </table:table-cell>
          <table:table-cell office:value-type="float" office:value="183406096">
            <text:p>183406096</text:p>
          </table:table-cell>
          <table:table-cell office:value-type="float" office:value="802720343">
            <text:p>802720343</text:p>
          </table:table-cell>
          <table:table-cell office:value-type="float" office:value="188549195">
            <text:p>188549195</text:p>
          </table:table-cell>
          <table:table-cell office:value-type="float" office:value="389724124">
            <text:p>389724124</text:p>
          </table:table-cell>
          <table:table-cell office:value-type="float" office:value="91541432">
            <text:p>91541432</text:p>
          </table:table-cell>
          <table:table-cell office:value-type="string">
            <text:p>Normal</text:p>
          </table:table-cell>
          <table:table-cell office:value-type="string">
            <text:p>kingkiller attacked Ally_gator taking 105,600,000 acres of land.</text:p>
          </table:table-cell>
          <table:table-cell office:value-type="float" office:value="1462285839">
            <text:p>1462285839</text:p>
          </table:table-cell>
          <table:table-cell office:value-type="string">
            <text:p>2016-05-03 09:30:39</text:p>
          </table:table-cell>
        </table:table-row>
        <table:table-row table:style-name="ro1">
          <table:table-cell office:value-type="float" office:value="6991">
            <text:p>699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0">
            <text:p>0</text:p>
          </table:table-cell>
          <table:table-cell office:value-type="float" office:value="7000000000">
            <text:p>7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88,848,326 acres of land.</text:p>
          </table:table-cell>
          <table:table-cell office:value-type="float" office:value="1462285847">
            <text:p>1462285847</text:p>
          </table:table-cell>
          <table:table-cell office:value-type="string">
            <text:p>2016-05-03 09:30:47</text:p>
          </table:table-cell>
        </table:table-row>
        <table:table-row table:style-name="ro1">
          <table:table-cell office:value-type="float" office:value="6992">
            <text:p>6992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750000000">
            <text:p>750000000</text:p>
          </table:table-cell>
          <table:table-cell office:value-type="float" office:value="39693664">
            <text:p>39693664</text:p>
          </table:table-cell>
          <table:table-cell office:value-type="float" office:value="1750000000">
            <text:p>1750000000</text:p>
          </table:table-cell>
          <table:table-cell office:value-type="float" office:value="92618549">
            <text:p>92618549</text:p>
          </table:table-cell>
          <table:table-cell office:value-type="float" office:value="500000000">
            <text:p>500000000</text:p>
          </table:table-cell>
          <table:table-cell office:value-type="float" office:value="26462443">
            <text:p>26462443</text:p>
          </table:table-cell>
          <table:table-cell office:value-type="string">
            <text:p>Vahnatai</text:p>
          </table:table-cell>
          <table:table-cell office:value-type="string">
            <text:p>Jedi Council</text:p>
          </table:table-cell>
          <table:table-cell office:value-type="float" office:value="1102588738">
            <text:p>1102588738</text:p>
          </table:table-cell>
          <table:table-cell office:value-type="float" office:value="230974786">
            <text:p>230974786</text:p>
          </table:table-cell>
          <table:table-cell office:value-type="float" office:value="310277937">
            <text:p>310277937</text:p>
          </table:table-cell>
          <table:table-cell office:value-type="float" office:value="64998288">
            <text:p>64998288</text:p>
          </table:table-cell>
          <table:table-cell office:value-type="float" office:value="19227651">
            <text:p>19227651</text:p>
          </table:table-cell>
          <table:table-cell office:value-type="float" office:value="4027887">
            <text:p>4027887</text:p>
          </table:table-cell>
          <table:table-cell office:value-type="string">
            <text:p>Normal</text:p>
          </table:table-cell>
          <table:table-cell office:value-type="string">
            <text:p>hindrek attacked Vahnatai taking 48,956,600 acres of land.</text:p>
          </table:table-cell>
          <table:table-cell office:value-type="float" office:value="1462683180">
            <text:p>1462683180</text:p>
          </table:table-cell>
          <table:table-cell office:value-type="string">
            <text:p>2016-05-07 23:53:00</text:p>
          </table:table-cell>
        </table:table-row>
        <table:table-row table:style-name="ro1">
          <table:table-cell office:value-type="float" office:value="6993">
            <text:p>6993</text:p>
          </table:table-cell>
          <table:table-cell office:value-type="string">
            <text:p>Krahm</text:p>
          </table:table-cell>
          <table:table-cell office:value-type="string">
            <text:p>Shadow Riders</text:p>
          </table:table-cell>
          <table:table-cell office:value-type="float" office:value="50000000">
            <text:p>50000000</text:p>
          </table:table-cell>
          <table:table-cell office:value-type="float" office:value="2286153">
            <text:p>2286153</text:p>
          </table:table-cell>
          <table:table-cell office:value-type="float" office:value="50000000">
            <text:p>50000000</text:p>
          </table:table-cell>
          <table:table-cell office:value-type="float" office:value="2286153">
            <text:p>22861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ystallyn</text:p>
          </table:table-cell>
          <table:table-cell office:value-type="string">
            <text:p>none</text:p>
          </table:table-cell>
          <table:table-cell office:value-type="float" office:value="7741472">
            <text:p>7741472</text:p>
          </table:table-cell>
          <table:table-cell office:value-type="float" office:value="2312925">
            <text:p>2312925</text:p>
          </table:table-cell>
          <table:table-cell office:value-type="float" office:value="15482943">
            <text:p>15482943</text:p>
          </table:table-cell>
          <table:table-cell office:value-type="float" office:value="4625850">
            <text:p>46258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rahm attacked Crystallyn taking 9,740,463 acres of land.</text:p>
          </table:table-cell>
          <table:table-cell office:value-type="float" office:value="1462722003">
            <text:p>1462722003</text:p>
          </table:table-cell>
          <table:table-cell office:value-type="string">
            <text:p>2016-05-08 10:40:03</text:p>
          </table:table-cell>
        </table:table-row>
        <table:table-row table:style-name="ro1">
          <table:table-cell office:value-type="float" office:value="6994">
            <text:p>6994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0">
            <text:p>0</text:p>
          </table:table-cell>
          <table:table-cell office:value-type="float" office:value="1155492051">
            <text:p>11554920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olske</text:p>
          </table:table-cell>
          <table:table-cell office:value-type="string">
            <text:p>Dark Asylum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evion attacked Molske taking 31,007,048 acres of land.</text:p>
          </table:table-cell>
          <table:table-cell office:value-type="float" office:value="1462751512">
            <text:p>1462751512</text:p>
          </table:table-cell>
          <table:table-cell office:value-type="string">
            <text:p>2016-05-08 18:51:52</text:p>
          </table:table-cell>
        </table:table-row>
        <table:table-row table:style-name="ro1">
          <table:table-cell office:value-type="float" office:value="6995">
            <text:p>6995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210306336">
            <text:p>1210306336</text:p>
          </table:table-cell>
          <table:table-cell office:value-type="float" office:value="224402148">
            <text:p>224402148</text:p>
          </table:table-cell>
          <table:table-cell office:value-type="float" office:value="2577381451">
            <text:p>2577381451</text:p>
          </table:table-cell>
          <table:table-cell office:value-type="float" office:value="477870698">
            <text:p>477870698</text:p>
          </table:table-cell>
          <table:table-cell office:value-type="float" office:value="873537557">
            <text:p>873537557</text:p>
          </table:table-cell>
          <table:table-cell office:value-type="float" office:value="161962057">
            <text:p>161962057</text:p>
          </table:table-cell>
          <table:table-cell office:value-type="string">
            <text:p>nullnvoid</text:p>
          </table:table-cell>
          <table:table-cell office:value-type="string">
            <text:p>Jedi Council</text:p>
          </table:table-cell>
          <table:table-cell office:value-type="float" office:value="1739447884">
            <text:p>1739447884</text:p>
          </table:table-cell>
          <table:table-cell office:value-type="float" office:value="367066752">
            <text:p>367066752</text:p>
          </table:table-cell>
          <table:table-cell office:value-type="float" office:value="485918807">
            <text:p>485918807</text:p>
          </table:table-cell>
          <table:table-cell office:value-type="float" office:value="102540950">
            <text:p>102540950</text:p>
          </table:table-cell>
          <table:table-cell office:value-type="float" office:value="2485286595">
            <text:p>2485286595</text:p>
          </table:table-cell>
          <table:table-cell office:value-type="float" office:value="524457264">
            <text:p>524457264</text:p>
          </table:table-cell>
          <table:table-cell office:value-type="string">
            <text:p>Normal</text:p>
          </table:table-cell>
          <table:table-cell office:value-type="string">
            <text:p>hindrek attacked nullnvoid taking 45,708,806 acres of land.</text:p>
          </table:table-cell>
          <table:table-cell office:value-type="float" office:value="1462858931">
            <text:p>1462858931</text:p>
          </table:table-cell>
          <table:table-cell office:value-type="string">
            <text:p>2016-05-10 00:42:11</text:p>
          </table:table-cell>
        </table:table-row>
        <table:table-row table:style-name="ro1">
          <table:table-cell office:value-type="float" office:value="6996">
            <text:p>6996</text:p>
          </table:table-cell>
          <table:table-cell office:value-type="string">
            <text:p>Krahm</text:p>
          </table:table-cell>
          <table:table-cell office:value-type="string">
            <text:p>Shadow Riders</text:p>
          </table:table-cell>
          <table:table-cell office:value-type="float" office:value="97713847">
            <text:p>97713847</text:p>
          </table:table-cell>
          <table:table-cell office:value-type="float" office:value="0">
            <text:p>0</text:p>
          </table:table-cell>
          <table:table-cell office:value-type="float" office:value="97713847">
            <text:p>977138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uggaloKilla</text:p>
          </table:table-cell>
          <table:table-cell office:value-type="string">
            <text:p>none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rahm attacked JuggaloKilla taking 12,772,591 acres of land.</text:p>
          </table:table-cell>
          <table:table-cell office:value-type="float" office:value="1463059672">
            <text:p>1463059672</text:p>
          </table:table-cell>
          <table:table-cell office:value-type="string">
            <text:p>2016-05-12 08:27:52</text:p>
          </table:table-cell>
        </table:table-row>
        <table:table-row table:style-name="ro1">
          <table:table-cell office:value-type="float" office:value="6997">
            <text:p>6997</text:p>
          </table:table-cell>
          <table:table-cell office:value-type="string">
            <text:p>smallblock350</text:p>
          </table:table-cell>
          <table:table-cell office:value-type="string">
            <text:p>Demons Of Death</text:p>
          </table:table-cell>
          <table:table-cell office:value-type="float" office:value="25000000">
            <text:p>25000000</text:p>
          </table:table-cell>
          <table:table-cell office:value-type="float" office:value="2131519">
            <text:p>2131519</text:p>
          </table:table-cell>
          <table:table-cell office:value-type="float" office:value="50000000">
            <text:p>50000000</text:p>
          </table:table-cell>
          <table:table-cell office:value-type="float" office:value="4263039">
            <text:p>42630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arlock</text:p>
          </table:table-cell>
          <table:table-cell office:value-type="string">
            <text:p>Apex</text:p>
          </table:table-cell>
          <table:table-cell office:value-type="float" office:value="25000000">
            <text:p>25000000</text:p>
          </table:table-cell>
          <table:table-cell office:value-type="float" office:value="5943396">
            <text:p>5943396</text:p>
          </table:table-cell>
          <table:table-cell office:value-type="float" office:value="50000000">
            <text:p>50000000</text:p>
          </table:table-cell>
          <table:table-cell office:value-type="float" office:value="11886792">
            <text:p>118867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mallblock350 attacked warlock taking 9,600,000 acres of land.</text:p>
          </table:table-cell>
          <table:table-cell office:value-type="float" office:value="1463102447">
            <text:p>1463102447</text:p>
          </table:table-cell>
          <table:table-cell office:value-type="string">
            <text:p>2016-05-12 20:20:47</text:p>
          </table:table-cell>
        </table:table-row>
        <table:table-row table:style-name="ro1">
          <table:table-cell office:value-type="float" office:value="6998">
            <text:p>699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304379670">
            <text:p>6304379670</text:p>
          </table:table-cell>
          <table:table-cell office:value-type="float" office:value="1765998">
            <text:p>1765998</text:p>
          </table:table-cell>
          <table:table-cell office:value-type="float" office:value="2694250168">
            <text:p>2694250168</text:p>
          </table:table-cell>
          <table:table-cell office:value-type="float" office:value="754720">
            <text:p>7547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yberpsychosis</text:p>
          </table:table-cell>
          <table:table-cell office:value-type="string">
            <text:p>GriM</text:p>
          </table:table-cell>
          <table:table-cell table:number-columns-repeated="2" office:value-type="float" office:value="25000000">
            <text:p>25000000</text:p>
          </table:table-cell>
          <table:table-cell table:number-columns-repeated="2" office:value-type="float" office:value="50000000">
            <text:p>50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Cyberpsychosis taking 63,787,500 acres of land.</text:p>
          </table:table-cell>
          <table:table-cell office:value-type="float" office:value="1463107709">
            <text:p>1463107709</text:p>
          </table:table-cell>
          <table:table-cell office:value-type="string">
            <text:p>2016-05-12 21:48:29</text:p>
          </table:table-cell>
        </table:table-row>
        <table:table-row table:style-name="ro1">
          <table:table-cell office:value-type="float" office:value="6999">
            <text:p>6999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485904188">
            <text:p>1485904188</text:p>
          </table:table-cell>
          <table:table-cell office:value-type="float" office:value="21483858">
            <text:p>21483858</text:p>
          </table:table-cell>
          <table:table-cell office:value-type="float" office:value="2599510753">
            <text:p>2599510753</text:p>
          </table:table-cell>
          <table:table-cell office:value-type="float" office:value="37584873">
            <text:p>37584873</text:p>
          </table:table-cell>
          <table:table-cell office:value-type="float" office:value="1111575500">
            <text:p>1111575500</text:p>
          </table:table-cell>
          <table:table-cell office:value-type="float" office:value="16071649">
            <text:p>16071649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559517008">
            <text:p>559517008</text:p>
          </table:table-cell>
          <table:table-cell office:value-type="float" office:value="155006843">
            <text:p>155006843</text:p>
          </table:table-cell>
          <table:table-cell office:value-type="float" office:value="559517008">
            <text:p>559517008</text:p>
          </table:table-cell>
          <table:table-cell office:value-type="float" office:value="155006843">
            <text:p>1550068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Xyvex taking 30,302,956 acres of land.</text:p>
          </table:table-cell>
          <table:table-cell office:value-type="float" office:value="1463117516">
            <text:p>1463117516</text:p>
          </table:table-cell>
          <table:table-cell office:value-type="string">
            <text:p>2016-05-13 00:31:56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764420330">
            <text:p>1764420330</text:p>
          </table:table-cell>
          <table:table-cell office:value-type="float" office:value="183739966">
            <text:p>183739966</text:p>
          </table:table-cell>
          <table:table-cell office:value-type="float" office:value="3311925880">
            <text:p>3311925880</text:p>
          </table:table-cell>
          <table:table-cell office:value-type="float" office:value="344891258">
            <text:p>344891258</text:p>
          </table:table-cell>
          <table:table-cell office:value-type="float" office:value="1845503851">
            <text:p>1845503851</text:p>
          </table:table-cell>
          <table:table-cell office:value-type="float" office:value="192183692">
            <text:p>192183692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2109562298">
            <text:p>2109562298</text:p>
          </table:table-cell>
          <table:table-cell office:value-type="float" office:value="500095516">
            <text:p>500095516</text:p>
          </table:table-cell>
          <table:table-cell office:value-type="float" office:value="2155492051">
            <text:p>2155492051</text:p>
          </table:table-cell>
          <table:table-cell office:value-type="float" office:value="510983681">
            <text:p>5109836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Sevion taking 59,248,862 acres of land.</text:p>
          </table:table-cell>
          <table:table-cell office:value-type="float" office:value="1463175441">
            <text:p>1463175441</text:p>
          </table:table-cell>
          <table:table-cell office:value-type="string">
            <text:p>2016-05-13 16:37:21</text:p>
          </table:table-cell>
        </table:table-row>
        <table:table-row table:style-name="ro1">
          <table:table-cell office:value-type="float" office:value="7001">
            <text:p>7001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3256846000">
            <text:p>3256846000</text:p>
          </table:table-cell>
          <table:table-cell office:value-type="float" office:value="0">
            <text:p>0</text:p>
          </table:table-cell>
          <table:table-cell office:value-type="float" office:value="3740504000">
            <text:p>3740504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xHolliex taking 120,000,000 acres of land.</text:p>
          </table:table-cell>
          <table:table-cell office:value-type="float" office:value="1463350891">
            <text:p>1463350891</text:p>
          </table:table-cell>
          <table:table-cell office:value-type="string">
            <text:p>2016-05-15 17:21:31</text:p>
          </table:table-cell>
        </table:table-row>
        <table:table-row table:style-name="ro1">
          <table:table-cell office:value-type="float" office:value="7002">
            <text:p>7002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xHolliex taking 74,976,000 acres of land.</text:p>
          </table:table-cell>
          <table:table-cell office:value-type="float" office:value="1463350919">
            <text:p>1463350919</text:p>
          </table:table-cell>
          <table:table-cell office:value-type="string">
            <text:p>2016-05-15 17:21:59</text:p>
          </table:table-cell>
        </table:table-row>
        <table:table-row table:style-name="ro1">
          <table:table-cell office:value-type="float" office:value="7003">
            <text:p>7003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56846000">
            <text:p>256846000</text:p>
          </table:table-cell>
          <table:table-cell office:value-type="float" office:value="0">
            <text:p>0</text:p>
          </table:table-cell>
          <table:table-cell office:value-type="float" office:value="740504000">
            <text:p>740504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xHolliex taking 96,602,880 acres of land.</text:p>
          </table:table-cell>
          <table:table-cell office:value-type="float" office:value="1463358426">
            <text:p>1463358426</text:p>
          </table:table-cell>
          <table:table-cell office:value-type="string">
            <text:p>2016-05-15 19:27:06</text:p>
          </table:table-cell>
        </table:table-row>
        <table:table-row table:style-name="ro1">
          <table:table-cell office:value-type="float" office:value="7004">
            <text:p>7004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00000000">
            <text:p>2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xHolliex taking 60,357,479 acres of land.</text:p>
          </table:table-cell>
          <table:table-cell office:value-type="float" office:value="1463358443">
            <text:p>1463358443</text:p>
          </table:table-cell>
          <table:table-cell office:value-type="string">
            <text:p>2016-05-15 19:27:23</text:p>
          </table:table-cell>
        </table:table-row>
        <table:table-row table:style-name="ro1">
          <table:table-cell office:value-type="float" office:value="7005">
            <text:p>7005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256846000">
            <text:p>256846000</text:p>
          </table:table-cell>
          <table:table-cell office:value-type="float" office:value="0">
            <text:p>0</text:p>
          </table:table-cell>
          <table:table-cell office:value-type="float" office:value="40504000">
            <text:p>40504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Mephistophles attacked xHolliex taking 77,767,636 acres of land.</text:p>
          </table:table-cell>
          <table:table-cell office:value-type="float" office:value="1463363763">
            <text:p>1463363763</text:p>
          </table:table-cell>
          <table:table-cell office:value-type="string">
            <text:p>2016-05-15 20:56:03</text:p>
          </table:table-cell>
        </table:table-row>
        <table:table-row table:style-name="ro1">
          <table:table-cell office:value-type="float" office:value="7006">
            <text:p>7006</text:p>
          </table:table-cell>
          <table:table-cell office:value-type="string">
            <text:p>Mephistophles</text:p>
          </table:table-cell>
          <table:table-cell office:value-type="string">
            <text:p>Black Hearts</text:p>
          </table:table-cell>
          <table:table-cell office:value-type="float" office:value="100000000">
            <text:p>100000000</text:p>
          </table:table-cell>
          <table:table-cell office:value-type="float" office:value="0">
            <text:p>0</text:p>
          </table:table-cell>
          <table:table-cell office:value-type="float" office:value="100000000">
            <text:p>1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Mephistophles attacked xHolliex taking 48,589,219 acres of land.</text:p>
          </table:table-cell>
          <table:table-cell office:value-type="float" office:value="1463363776">
            <text:p>1463363776</text:p>
          </table:table-cell>
          <table:table-cell office:value-type="string">
            <text:p>2016-05-15 20:56:16</text:p>
          </table:table-cell>
        </table:table-row>
        <table:table-row table:style-name="ro1">
          <table:table-cell office:value-type="float" office:value="7007">
            <text:p>700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461420083">
            <text:p>2461420083</text:p>
          </table:table-cell>
          <table:table-cell office:value-type="float" office:value="41654158">
            <text:p>41654158</text:p>
          </table:table-cell>
          <table:table-cell office:value-type="float" office:value="4339131253">
            <text:p>4339131253</text:p>
          </table:table-cell>
          <table:table-cell office:value-type="float" office:value="73430318">
            <text:p>734303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847918263">
            <text:p>847918263</text:p>
          </table:table-cell>
          <table:table-cell office:value-type="float" office:value="203509894">
            <text:p>203509894</text:p>
          </table:table-cell>
          <table:table-cell office:value-type="float" office:value="714171148">
            <text:p>714171148</text:p>
          </table:table-cell>
          <table:table-cell office:value-type="float" office:value="171409086">
            <text:p>171409086</text:p>
          </table:table-cell>
          <table:table-cell office:value-type="float" office:value="298182692">
            <text:p>298182692</text:p>
          </table:table-cell>
          <table:table-cell office:value-type="float" office:value="71567191">
            <text:p>71567191</text:p>
          </table:table-cell>
          <table:table-cell office:value-type="string">
            <text:p>Normal</text:p>
          </table:table-cell>
          <table:table-cell office:value-type="string">
            <text:p>kingkiller attacked Ally_gator taking 120,000,000 acres of land.</text:p>
          </table:table-cell>
          <table:table-cell office:value-type="float" office:value="1463392306">
            <text:p>1463392306</text:p>
          </table:table-cell>
          <table:table-cell office:value-type="string">
            <text:p>2016-05-16 04:51:46</text:p>
          </table:table-cell>
        </table:table-row>
        <table:table-row table:style-name="ro1">
          <table:table-cell office:value-type="float" office:value="7008">
            <text:p>700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1000000000">
            <text:p>1000000000</text:p>
          </table:table-cell>
          <table:table-cell office:value-type="float" office:value="16396006">
            <text:p>16396006</text:p>
          </table:table-cell>
          <table:table-cell office:value-type="float" office:value="4000000000">
            <text:p>4000000000</text:p>
          </table:table-cell>
          <table:table-cell office:value-type="float" office:value="65584023">
            <text:p>655840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644408369">
            <text:p>644408369</text:p>
          </table:table-cell>
          <table:table-cell office:value-type="float" office:value="96562678">
            <text:p>96562678</text:p>
          </table:table-cell>
          <table:table-cell office:value-type="float" office:value="542762062">
            <text:p>542762062</text:p>
          </table:table-cell>
          <table:table-cell office:value-type="float" office:value="81331281">
            <text:p>81331281</text:p>
          </table:table-cell>
          <table:table-cell office:value-type="float" office:value="226615501">
            <text:p>226615501</text:p>
          </table:table-cell>
          <table:table-cell office:value-type="float" office:value="33957659">
            <text:p>33957659</text:p>
          </table:table-cell>
          <table:table-cell office:value-type="string">
            <text:p>Damaged</text:p>
          </table:table-cell>
          <table:table-cell office:value-type="string">
            <text:p>kingkiller attacked Ally_gator taking 74,976,000 acres of land.</text:p>
          </table:table-cell>
          <table:table-cell office:value-type="float" office:value="1463392320">
            <text:p>1463392320</text:p>
          </table:table-cell>
          <table:table-cell office:value-type="string">
            <text:p>2016-05-16 04:52:00</text:p>
          </table:table-cell>
        </table:table-row>
        <table:table-row table:style-name="ro1">
          <table:table-cell office:value-type="float" office:value="7009">
            <text:p>700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403369919">
            <text:p>2403369919</text:p>
          </table:table-cell>
          <table:table-cell office:value-type="float" office:value="27085013">
            <text:p>27085013</text:p>
          </table:table-cell>
          <table:table-cell office:value-type="float" office:value="4200116912">
            <text:p>4200116912</text:p>
          </table:table-cell>
          <table:table-cell office:value-type="float" office:value="47333630">
            <text:p>473336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547845691">
            <text:p>547845691</text:p>
          </table:table-cell>
          <table:table-cell office:value-type="float" office:value="197836015">
            <text:p>197836015</text:p>
          </table:table-cell>
          <table:table-cell office:value-type="float" office:value="461430781">
            <text:p>461430781</text:p>
          </table:table-cell>
          <table:table-cell office:value-type="float" office:value="166630181">
            <text:p>166630181</text:p>
          </table:table-cell>
          <table:table-cell office:value-type="float" office:value="192657842">
            <text:p>192657842</text:p>
          </table:table-cell>
          <table:table-cell office:value-type="float" office:value="69571889">
            <text:p>69571889</text:p>
          </table:table-cell>
          <table:table-cell office:value-type="string">
            <text:p>Normal</text:p>
          </table:table-cell>
          <table:table-cell office:value-type="string">
            <text:p>kingkiller attacked Ally_gator taking 96,602,880 acres of land.</text:p>
          </table:table-cell>
          <table:table-cell office:value-type="float" office:value="1463411314">
            <text:p>1463411314</text:p>
          </table:table-cell>
          <table:table-cell office:value-type="string">
            <text:p>2016-05-16 10:08:34</text:p>
          </table:table-cell>
        </table:table-row>
        <table:table-row table:style-name="ro1">
          <table:table-cell office:value-type="float" office:value="7010">
            <text:p>701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0">
            <text:p>0</text:p>
          </table:table-cell>
          <table:table-cell office:value-type="float" office:value="4000000000">
            <text:p>4000000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62,604,814 acres of land.</text:p>
          </table:table-cell>
          <table:table-cell office:value-type="float" office:value="1463411329">
            <text:p>1463411329</text:p>
          </table:table-cell>
          <table:table-cell office:value-type="string">
            <text:p>2016-05-16 10:08:49</text:p>
          </table:table-cell>
        </table:table-row>
        <table:table-row table:style-name="ro1">
          <table:table-cell office:value-type="float" office:value="7011">
            <text:p>7011</text:p>
          </table:table-cell>
          <table:table-cell office:value-type="string">
            <text:p>smallblock350</text:p>
          </table:table-cell>
          <table:table-cell office:value-type="string">
            <text:p>Demons Of Death</text:p>
          </table:table-cell>
          <table:table-cell office:value-type="float" office:value="22868481">
            <text:p>22868481</text:p>
          </table:table-cell>
          <table:table-cell office:value-type="float" office:value="1127864">
            <text:p>1127864</text:p>
          </table:table-cell>
          <table:table-cell office:value-type="float" office:value="45736961">
            <text:p>45736961</text:p>
          </table:table-cell>
          <table:table-cell office:value-type="float" office:value="2255728">
            <text:p>22557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re On Earth</text:p>
          </table:table-cell>
          <table:table-cell office:value-type="string">
            <text:p>Black Hearts</text:p>
          </table:table-cell>
          <table:table-cell office:value-type="float" office:value="9868811">
            <text:p>9868811</text:p>
          </table:table-cell>
          <table:table-cell office:value-type="float" office:value="2613541">
            <text:p>2613541</text:p>
          </table:table-cell>
          <table:table-cell office:value-type="float" office:value="19737623">
            <text:p>19737623</text:p>
          </table:table-cell>
          <table:table-cell office:value-type="float" office:value="5227081">
            <text:p>52270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smallblock350 attacked Fire On Earth taking 5,846,400 acres of land.</text:p>
          </table:table-cell>
          <table:table-cell office:value-type="float" office:value="1463449395">
            <text:p>1463449395</text:p>
          </table:table-cell>
          <table:table-cell office:value-type="string">
            <text:p>2016-05-16 20:43:15</text:p>
          </table:table-cell>
        </table:table-row>
        <table:table-row table:style-name="ro1">
          <table:table-cell office:value-type="float" office:value="7012">
            <text:p>701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376284906">
            <text:p>3376284906</text:p>
          </table:table-cell>
          <table:table-cell office:value-type="float" office:value="11046049">
            <text:p>11046049</text:p>
          </table:table-cell>
          <table:table-cell office:value-type="float" office:value="4152783282">
            <text:p>4152783282</text:p>
          </table:table-cell>
          <table:table-cell office:value-type="float" office:value="13586486">
            <text:p>135864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350009676">
            <text:p>350009676</text:p>
          </table:table-cell>
          <table:table-cell office:value-type="float" office:value="118133702">
            <text:p>118133702</text:p>
          </table:table-cell>
          <table:table-cell office:value-type="float" office:value="294800600">
            <text:p>294800600</text:p>
          </table:table-cell>
          <table:table-cell office:value-type="float" office:value="99499781">
            <text:p>99499781</text:p>
          </table:table-cell>
          <table:table-cell office:value-type="float" office:value="123085953">
            <text:p>123085953</text:p>
          </table:table-cell>
          <table:table-cell office:value-type="float" office:value="41543421">
            <text:p>41543421</text:p>
          </table:table-cell>
          <table:table-cell office:value-type="string">
            <text:p>Normal</text:p>
          </table:table-cell>
          <table:table-cell office:value-type="string">
            <text:p>kingkiller attacked Ally_gator taking 110,513,694 acres of land.</text:p>
          </table:table-cell>
          <table:table-cell office:value-type="float" office:value="1463505799">
            <text:p>1463505799</text:p>
          </table:table-cell>
          <table:table-cell office:value-type="string">
            <text:p>2016-05-17 12:23:19</text:p>
          </table:table-cell>
        </table:table-row>
        <table:table-row table:style-name="ro1">
          <table:table-cell office:value-type="float" office:value="7013">
            <text:p>701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6394820">
            <text:p>6394820</text:p>
          </table:table-cell>
          <table:table-cell office:value-type="float" office:value="3000000000">
            <text:p>3000000000</text:p>
          </table:table-cell>
          <table:table-cell office:value-type="float" office:value="9592230">
            <text:p>95922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231875974">
            <text:p>231875974</text:p>
          </table:table-cell>
          <table:table-cell office:value-type="float" office:value="54254288">
            <text:p>54254288</text:p>
          </table:table-cell>
          <table:table-cell office:value-type="float" office:value="195300819">
            <text:p>195300819</text:p>
          </table:table-cell>
          <table:table-cell office:value-type="float" office:value="45696442">
            <text:p>45696442</text:p>
          </table:table-cell>
          <table:table-cell office:value-type="float" office:value="81542532">
            <text:p>81542532</text:p>
          </table:table-cell>
          <table:table-cell office:value-type="float" office:value="19079303">
            <text:p>19079303</text:p>
          </table:table-cell>
          <table:table-cell office:value-type="string">
            <text:p>Damaged</text:p>
          </table:table-cell>
          <table:table-cell office:value-type="string">
            <text:p>kingkiller attacked Ally_gator taking 69,048,956 acres of land.</text:p>
          </table:table-cell>
          <table:table-cell office:value-type="float" office:value="1463505813">
            <text:p>1463505813</text:p>
          </table:table-cell>
          <table:table-cell office:value-type="string">
            <text:p>2016-05-17 12:23:33</text:p>
          </table:table-cell>
        </table:table-row>
        <table:table-row table:style-name="ro1">
          <table:table-cell office:value-type="float" office:value="7014">
            <text:p>7014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930680364">
            <text:p>1930680364</text:p>
          </table:table-cell>
          <table:table-cell office:value-type="float" office:value="26355766">
            <text:p>26355766</text:p>
          </table:table-cell>
          <table:table-cell office:value-type="float" office:value="1417034622">
            <text:p>1417034622</text:p>
          </table:table-cell>
          <table:table-cell office:value-type="float" office:value="19343975">
            <text:p>19343975</text:p>
          </table:table-cell>
          <table:table-cell office:value-type="float" office:value="953320159">
            <text:p>953320159</text:p>
          </table:table-cell>
          <table:table-cell office:value-type="float" office:value="13013797">
            <text:p>13013797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404510165">
            <text:p>404510165</text:p>
          </table:table-cell>
          <table:table-cell office:value-type="float" office:value="140563156">
            <text:p>140563156</text:p>
          </table:table-cell>
          <table:table-cell office:value-type="float" office:value="404510165">
            <text:p>404510165</text:p>
          </table:table-cell>
          <table:table-cell office:value-type="float" office:value="140563156">
            <text:p>1405631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Xyvex taking 30,266,601 acres of land.</text:p>
          </table:table-cell>
          <table:table-cell office:value-type="float" office:value="1463548739">
            <text:p>1463548739</text:p>
          </table:table-cell>
          <table:table-cell office:value-type="string">
            <text:p>2016-05-18 00:18:59</text:p>
          </table:table-cell>
        </table:table-row>
        <table:table-row table:style-name="ro1">
          <table:table-cell office:value-type="float" office:value="7015">
            <text:p>7015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0000">
            <text:p>2000000000</text:p>
          </table:table-cell>
          <table:table-cell office:value-type="float" office:value="616273382">
            <text:p>616273382</text:p>
          </table:table-cell>
          <table:table-cell office:value-type="float" office:value="1100000000">
            <text:p>1100000000</text:p>
          </table:table-cell>
          <table:table-cell office:value-type="float" office:value="338950360">
            <text:p>338950360</text:p>
          </table:table-cell>
          <table:table-cell office:value-type="string">
            <text:p>cabirdman</text:p>
          </table:table-cell>
          <table:table-cell office:value-type="string">
            <text:p>Pink Ponies</text:p>
          </table:table-cell>
          <table:table-cell office:value-type="float" office:value="2436165409">
            <text:p>2436165409</text:p>
          </table:table-cell>
          <table:table-cell office:value-type="float" office:value="497333376">
            <text:p>497333376</text:p>
          </table:table-cell>
          <table:table-cell office:value-type="float" office:value="825155485">
            <text:p>825155485</text:p>
          </table:table-cell>
          <table:table-cell office:value-type="float" office:value="168452175">
            <text:p>168452175</text:p>
          </table:table-cell>
          <table:table-cell office:value-type="float" office:value="136141148">
            <text:p>136141148</text:p>
          </table:table-cell>
          <table:table-cell office:value-type="float" office:value="27792668">
            <text:p>27792668</text:p>
          </table:table-cell>
          <table:table-cell office:value-type="string">
            <text:p>Normal</text:p>
          </table:table-cell>
          <table:table-cell office:value-type="string">
            <text:p>hindrek attacked cabirdman taking 29,266,707 acres of land.</text:p>
          </table:table-cell>
          <table:table-cell office:value-type="float" office:value="1463548844">
            <text:p>1463548844</text:p>
          </table:table-cell>
          <table:table-cell office:value-type="string">
            <text:p>2016-05-18 00:20:44</text:p>
          </table:table-cell>
        </table:table-row>
        <table:table-row table:style-name="ro1">
          <table:table-cell office:value-type="float" office:value="7016">
            <text:p>7016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00000000">
            <text:p>1000000000</text:p>
          </table:table-cell>
          <table:table-cell office:value-type="string">
            <text:p>sweetberry7</text:p>
          </table:table-cell>
          <table:table-cell office:value-type="string">
            <text:p>Jedi Council</text:p>
          </table:table-cell>
          <table:table-cell office:value-type="float" office:value="1025000000">
            <text:p>1025000000</text:p>
          </table:table-cell>
          <table:table-cell office:value-type="float" office:value="69836181">
            <text:p>69836181</text:p>
          </table:table-cell>
          <table:table-cell office:value-type="float" office:value="1050000000">
            <text:p>1050000000</text:p>
          </table:table-cell>
          <table:table-cell office:value-type="float" office:value="71539502">
            <text:p>71539502</text:p>
          </table:table-cell>
          <table:table-cell office:value-type="float" office:value="2000000000">
            <text:p>2000000000</text:p>
          </table:table-cell>
          <table:table-cell office:value-type="float" office:value="136265718">
            <text:p>136265718</text:p>
          </table:table-cell>
          <table:table-cell/>
          <table:table-cell office:value-type="string">
            <text:p>hindrek attacked sweetberry7, sweetberry7 succeeded at defense.</text:p>
          </table:table-cell>
          <table:table-cell office:value-type="float" office:value="1463552183">
            <text:p>1463552183</text:p>
          </table:table-cell>
          <table:table-cell office:value-type="string">
            <text:p>2016-05-18 01:16:23</text:p>
          </table:table-cell>
        </table:table-row>
        <table:table-row table:style-name="ro1">
          <table:table-cell office:value-type="float" office:value="7017">
            <text:p>7017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904324598">
            <text:p>1904324598</text:p>
          </table:table-cell>
          <table:table-cell office:value-type="float" office:value="264270495">
            <text:p>264270495</text:p>
          </table:table-cell>
          <table:table-cell office:value-type="float" office:value="1397690647">
            <text:p>1397690647</text:p>
          </table:table-cell>
          <table:table-cell office:value-type="float" office:value="193962940">
            <text:p>193962940</text:p>
          </table:table-cell>
          <table:table-cell office:value-type="float" office:value="940306362">
            <text:p>940306362</text:p>
          </table:table-cell>
          <table:table-cell office:value-type="float" office:value="130489953">
            <text:p>13048995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609466782">
            <text:p>1609466782</text:p>
          </table:table-cell>
          <table:table-cell office:value-type="float" office:value="342071556">
            <text:p>342071556</text:p>
          </table:table-cell>
          <table:table-cell office:value-type="float" office:value="1644508370">
            <text:p>1644508370</text:p>
          </table:table-cell>
          <table:table-cell office:value-type="float" office:value="349519197">
            <text:p>3495191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Sevion taking 52,138,999 acres of land.</text:p>
          </table:table-cell>
          <table:table-cell office:value-type="float" office:value="1463552394">
            <text:p>1463552394</text:p>
          </table:table-cell>
          <table:table-cell office:value-type="string">
            <text:p>2016-05-18 01:19:54</text:p>
          </table:table-cell>
        </table:table-row>
        <table:table-row table:style-name="ro1">
          <table:table-cell office:value-type="float" office:value="7018">
            <text:p>7018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358844037">
            <text:p>2358844037</text:p>
          </table:table-cell>
          <table:table-cell office:value-type="float" office:value="5329906">
            <text:p>5329906</text:p>
          </table:table-cell>
          <table:table-cell office:value-type="float" office:value="3129604566">
            <text:p>3129604566</text:p>
          </table:table-cell>
          <table:table-cell office:value-type="float" office:value="7071471">
            <text:p>70714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office:value-type="float" office:value="177621686">
            <text:p>177621686</text:p>
          </table:table-cell>
          <table:table-cell office:value-type="float" office:value="85254563">
            <text:p>85254563</text:p>
          </table:table-cell>
          <table:table-cell office:value-type="float" office:value="149604377">
            <text:p>149604377</text:p>
          </table:table-cell>
          <table:table-cell office:value-type="float" office:value="71806862">
            <text:p>71806862</text:p>
          </table:table-cell>
          <table:table-cell office:value-type="float" office:value="62463229">
            <text:p>62463229</text:p>
          </table:table-cell>
          <table:table-cell office:value-type="float" office:value="29980997">
            <text:p>29980997</text:p>
          </table:table-cell>
          <table:table-cell office:value-type="string">
            <text:p>Normal</text:p>
          </table:table-cell>
          <table:table-cell office:value-type="string">
            <text:p>kingkiller attacked Ally_gator taking 88,966,176 acres of land.</text:p>
          </table:table-cell>
          <table:table-cell office:value-type="float" office:value="1463565001">
            <text:p>1463565001</text:p>
          </table:table-cell>
          <table:table-cell office:value-type="string">
            <text:p>2016-05-18 04:50:01</text:p>
          </table:table-cell>
        </table:table-row>
        <table:table-row table:style-name="ro1">
          <table:table-cell office:value-type="float" office:value="7019">
            <text:p>7019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4000000000">
            <text:p>4000000000</text:p>
          </table:table-cell>
          <table:table-cell office:value-type="float" office:value="287241999">
            <text:p>287241999</text:p>
          </table:table-cell>
          <table:table-cell office:value-type="float" office:value="10000000000">
            <text:p>10000000000</text:p>
          </table:table-cell>
          <table:table-cell office:value-type="float" office:value="718104998">
            <text:p>7181049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810054803">
            <text:p>3810054803</text:p>
          </table:table-cell>
          <table:table-cell office:value-type="float" office:value="808662140">
            <text:p>808662140</text:p>
          </table:table-cell>
          <table:table-cell office:value-type="float" office:value="3007454325">
            <text:p>3007454325</text:p>
          </table:table-cell>
          <table:table-cell office:value-type="float" office:value="638314821">
            <text:p>638314821</text:p>
          </table:table-cell>
          <table:table-cell office:value-type="float" office:value="1570866049">
            <text:p>1570866049</text:p>
          </table:table-cell>
          <table:table-cell office:value-type="float" office:value="333407252">
            <text:p>333407252</text:p>
          </table:table-cell>
          <table:table-cell office:value-type="string">
            <text:p>Normal</text:p>
          </table:table-cell>
          <table:table-cell office:value-type="string">
            <text:p>kingkiller attacked hindrek taking 82,256,097 acres of land.</text:p>
          </table:table-cell>
          <table:table-cell office:value-type="float" office:value="1463565014">
            <text:p>1463565014</text:p>
          </table:table-cell>
          <table:table-cell office:value-type="string">
            <text:p>2016-05-18 04:50:14</text:p>
          </table:table-cell>
        </table:table-row>
        <table:table-row table:style-name="ro1">
          <table:table-cell office:value-type="float" office:value="7020">
            <text:p>7020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66272132">
            <text:p>3066272132</text:p>
          </table:table-cell>
          <table:table-cell office:value-type="float" office:value="2625342">
            <text:p>2625342</text:p>
          </table:table-cell>
          <table:table-cell office:value-type="float" office:value="4404428097">
            <text:p>4404428097</text:p>
          </table:table-cell>
          <table:table-cell office:value-type="float" office:value="3771071">
            <text:p>37710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table:number-columns-repeated="2" office:value-type="float" office:value="92367123">
            <text:p>92367123</text:p>
          </table:table-cell>
          <table:table-cell table:number-columns-repeated="2" office:value-type="float" office:value="77797515">
            <text:p>77797515</text:p>
          </table:table-cell>
          <table:table-cell table:number-columns-repeated="2" office:value-type="float" office:value="32482232">
            <text:p>32482232</text:p>
          </table:table-cell>
          <table:table-cell office:value-type="string">
            <text:p>Normal</text:p>
          </table:table-cell>
          <table:table-cell office:value-type="string">
            <text:p>kingkiller attacked Ally_gator taking 78,290,235 acres of land.</text:p>
          </table:table-cell>
          <table:table-cell office:value-type="float" office:value="1463766078">
            <text:p>1463766078</text:p>
          </table:table-cell>
          <table:table-cell office:value-type="string">
            <text:p>2016-05-20 12:41:18</text:p>
          </table:table-cell>
        </table:table-row>
        <table:table-row table:style-name="ro1">
          <table:table-cell office:value-type="float" office:value="7021">
            <text:p>702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214873953">
            <text:p>214873953</text:p>
          </table:table-cell>
          <table:table-cell office:value-type="float" office:value="8000000000">
            <text:p>8000000000</text:p>
          </table:table-cell>
          <table:table-cell office:value-type="float" office:value="572997208">
            <text:p>5729972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001392663">
            <text:p>3001392663</text:p>
          </table:table-cell>
          <table:table-cell office:value-type="float" office:value="630530270">
            <text:p>630530270</text:p>
          </table:table-cell>
          <table:table-cell office:value-type="float" office:value="2369139504">
            <text:p>2369139504</text:p>
          </table:table-cell>
          <table:table-cell office:value-type="float" office:value="497707011">
            <text:p>497707011</text:p>
          </table:table-cell>
          <table:table-cell office:value-type="float" office:value="1237458797">
            <text:p>1237458797</text:p>
          </table:table-cell>
          <table:table-cell office:value-type="float" office:value="259964395">
            <text:p>259964395</text:p>
          </table:table-cell>
          <table:table-cell office:value-type="string">
            <text:p>Normal</text:p>
          </table:table-cell>
          <table:table-cell office:value-type="string">
            <text:p>kingkiller attacked hindrek taking 72,385,365 acres of land.</text:p>
          </table:table-cell>
          <table:table-cell office:value-type="float" office:value="1463766086">
            <text:p>1463766086</text:p>
          </table:table-cell>
          <table:table-cell office:value-type="string">
            <text:p>2016-05-20 12:41:26</text:p>
          </table:table-cell>
        </table:table-row>
        <table:table-row table:style-name="ro1">
          <table:table-cell office:value-type="float" office:value="7022">
            <text:p>702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848772837">
            <text:p>2848772837</text:p>
          </table:table-cell>
          <table:table-cell office:value-type="float" office:value="0">
            <text:p>0</text:p>
          </table:table-cell>
          <table:table-cell office:value-type="float" office:value="4827659818">
            <text:p>48276598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lly_gator taking 68,895,407 acres of land.</text:p>
          </table:table-cell>
          <table:table-cell office:value-type="float" office:value="1463770375">
            <text:p>1463770375</text:p>
          </table:table-cell>
          <table:table-cell office:value-type="string">
            <text:p>2016-05-20 13:52:55</text:p>
          </table:table-cell>
        </table:table-row>
        <table:table-row table:style-name="ro1">
          <table:table-cell office:value-type="float" office:value="7023">
            <text:p>702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88757208">
            <text:p>188757208</text:p>
          </table:table-cell>
          <table:table-cell office:value-type="float" office:value="7000000000">
            <text:p>7000000000</text:p>
          </table:table-cell>
          <table:table-cell office:value-type="float" office:value="440433485">
            <text:p>4404334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370862393">
            <text:p>2370862393</text:p>
          </table:table-cell>
          <table:table-cell office:value-type="float" office:value="582462940">
            <text:p>582462940</text:p>
          </table:table-cell>
          <table:table-cell office:value-type="float" office:value="1871432493">
            <text:p>1871432493</text:p>
          </table:table-cell>
          <table:table-cell office:value-type="float" office:value="459765221">
            <text:p>459765221</text:p>
          </table:table-cell>
          <table:table-cell office:value-type="float" office:value="977494402">
            <text:p>977494402</text:p>
          </table:table-cell>
          <table:table-cell office:value-type="float" office:value="240146482">
            <text:p>240146482</text:p>
          </table:table-cell>
          <table:table-cell office:value-type="string">
            <text:p>Normal</text:p>
          </table:table-cell>
          <table:table-cell office:value-type="string">
            <text:p>kingkiller attacked hindrek taking 63,699,122 acres of land.</text:p>
          </table:table-cell>
          <table:table-cell office:value-type="float" office:value="1463770383">
            <text:p>1463770383</text:p>
          </table:table-cell>
          <table:table-cell office:value-type="string">
            <text:p>2016-05-20 13:53:03</text:p>
          </table:table-cell>
        </table:table-row>
        <table:table-row table:style-name="ro1">
          <table:table-cell office:value-type="float" office:value="7024">
            <text:p>7024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788399453">
            <text:p>1788399453</text:p>
          </table:table-cell>
          <table:table-cell office:value-type="float" office:value="8582537">
            <text:p>8582537</text:p>
          </table:table-cell>
          <table:table-cell office:value-type="float" office:value="1411667272">
            <text:p>1411667272</text:p>
          </table:table-cell>
          <table:table-cell office:value-type="float" office:value="6774597">
            <text:p>6774597</text:p>
          </table:table-cell>
          <table:table-cell office:value-type="float" office:value="737347920">
            <text:p>737347920</text:p>
          </table:table-cell>
          <table:table-cell office:value-type="float" office:value="3538536">
            <text:p>3538536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263947009">
            <text:p>263947009</text:p>
          </table:table-cell>
          <table:table-cell office:value-type="float" office:value="64523243">
            <text:p>64523243</text:p>
          </table:table-cell>
          <table:table-cell office:value-type="float" office:value="263947009">
            <text:p>263947009</text:p>
          </table:table-cell>
          <table:table-cell office:value-type="float" office:value="64523243">
            <text:p>645232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Xyvex taking 30,234,609 acres of land.</text:p>
          </table:table-cell>
          <table:table-cell office:value-type="float" office:value="1463936986">
            <text:p>1463936986</text:p>
          </table:table-cell>
          <table:table-cell office:value-type="string">
            <text:p>2016-05-22 12:09:46</text:p>
          </table:table-cell>
        </table:table-row>
        <table:table-row table:style-name="ro1">
          <table:table-cell office:value-type="float" office:value="7025">
            <text:p>7025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779816916">
            <text:p>2779816916</text:p>
          </table:table-cell>
          <table:table-cell office:value-type="float" office:value="214051093">
            <text:p>214051093</text:p>
          </table:table-cell>
          <table:table-cell office:value-type="float" office:value="1404892675">
            <text:p>1404892675</text:p>
          </table:table-cell>
          <table:table-cell office:value-type="float" office:value="108179359">
            <text:p>108179359</text:p>
          </table:table-cell>
          <table:table-cell office:value-type="float" office:value="733809384">
            <text:p>733809384</text:p>
          </table:table-cell>
          <table:table-cell office:value-type="float" office:value="56504693">
            <text:p>56504693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1267395226">
            <text:p>1267395226</text:p>
          </table:table-cell>
          <table:table-cell office:value-type="float" office:value="337053251">
            <text:p>337053251</text:p>
          </table:table-cell>
          <table:table-cell office:value-type="float" office:value="1294989173">
            <text:p>1294989173</text:p>
          </table:table-cell>
          <table:table-cell office:value-type="float" office:value="344391632">
            <text:p>3443916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Sevion taking 45,882,319 acres of land.</text:p>
          </table:table-cell>
          <table:table-cell office:value-type="float" office:value="1463941388">
            <text:p>1463941388</text:p>
          </table:table-cell>
          <table:table-cell office:value-type="string">
            <text:p>2016-05-22 13:23:08</text:p>
          </table:table-cell>
        </table:table-row>
        <table:table-row table:style-name="ro1">
          <table:table-cell office:value-type="float" office:value="7026">
            <text:p>7026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office:value-type="float" office:value="636525665">
            <text:p>636525665</text:p>
          </table:table-cell>
          <table:table-cell office:value-type="float" office:value="1000000000">
            <text:p>1000000000</text:p>
          </table:table-cell>
          <table:table-cell office:value-type="float" office:value="636525665">
            <text:p>636525665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1609396532">
            <text:p>1609396532</text:p>
          </table:table-cell>
          <table:table-cell office:value-type="float" office:value="229135763">
            <text:p>229135763</text:p>
          </table:table-cell>
          <table:table-cell office:value-type="float" office:value="838344817">
            <text:p>838344817</text:p>
          </table:table-cell>
          <table:table-cell office:value-type="float" office:value="119358266">
            <text:p>119358266</text:p>
          </table:table-cell>
          <table:table-cell office:value-type="float" office:value="1545862043">
            <text:p>1545862043</text:p>
          </table:table-cell>
          <table:table-cell office:value-type="float" office:value="220090121">
            <text:p>220090121</text:p>
          </table:table-cell>
          <table:table-cell office:value-type="string">
            <text:p>Normal</text:p>
          </table:table-cell>
          <table:table-cell office:value-type="string">
            <text:p>hindrek attacked Dylan49 taking 56,609,649 acres of land.</text:p>
          </table:table-cell>
          <table:table-cell office:value-type="float" office:value="1463941831">
            <text:p>1463941831</text:p>
          </table:table-cell>
          <table:table-cell office:value-type="string">
            <text:p>2016-05-22 13:30:31</text:p>
          </table:table-cell>
        </table:table-row>
        <table:table-row table:style-name="ro1">
          <table:table-cell office:value-type="float" office:value="7027">
            <text:p>7027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000">
            <text:p>750000000</text:p>
          </table:table-cell>
          <table:table-cell office:value-type="float" office:value="1886228">
            <text:p>18862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ook</text:p>
          </table:table-cell>
          <table:table-cell office:value-type="string">
            <text:p>Pink Ponies</text:p>
          </table:table-cell>
          <table:table-cell office:value-type="float" office:value="25000000">
            <text:p>25000000</text:p>
          </table:table-cell>
          <table:table-cell office:value-type="float" office:value="5782313">
            <text:p>5782313</text:p>
          </table:table-cell>
          <table:table-cell office:value-type="float" office:value="50000000">
            <text:p>50000000</text:p>
          </table:table-cell>
          <table:table-cell office:value-type="float" office:value="11564626">
            <text:p>115646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Dook taking 30,000,000 acres of land.</text:p>
          </table:table-cell>
          <table:table-cell office:value-type="float" office:value="1463943629">
            <text:p>1463943629</text:p>
          </table:table-cell>
          <table:table-cell office:value-type="string">
            <text:p>2016-05-22 14:00:29</text:p>
          </table:table-cell>
        </table:table-row>
        <table:table-row table:style-name="ro1">
          <table:table-cell office:value-type="float" office:value="7028">
            <text:p>7028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3315765823">
            <text:p>3315765823</text:p>
          </table:table-cell>
          <table:table-cell office:value-type="float" office:value="3179395976">
            <text:p>3179395976</text:p>
          </table:table-cell>
          <table:table-cell office:value-type="float" office:value="3408301423">
            <text:p>3408301423</text:p>
          </table:table-cell>
          <table:table-cell office:value-type="float" office:value="3268125798">
            <text:p>3268125798</text:p>
          </table:table-cell>
          <table:table-cell office:value-type="float" office:value="2040779026">
            <text:p>2040779026</text:p>
          </table:table-cell>
          <table:table-cell office:value-type="float" office:value="1956846463">
            <text:p>19568464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7306484552">
            <text:p>17306484552</text:p>
          </table:table-cell>
          <table:table-cell office:value-type="float" office:value="2839162089">
            <text:p>2839162089</text:p>
          </table:table-cell>
          <table:table-cell office:value-type="float" office:value="2693495448">
            <text:p>2693495448</text:p>
          </table:table-cell>
          <table:table-cell office:value-type="float" office:value="441873111">
            <text:p>4418731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Fluffle_Puff taking 120,000,000 acres of land.</text:p>
          </table:table-cell>
          <table:table-cell office:value-type="float" office:value="1463950013">
            <text:p>1463950013</text:p>
          </table:table-cell>
          <table:table-cell office:value-type="string">
            <text:p>2016-05-22 15:46:53</text:p>
          </table:table-cell>
        </table:table-row>
        <table:table-row table:style-name="ro1">
          <table:table-cell office:value-type="float" office:value="7029">
            <text:p>7029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886369847">
            <text:p>886369847</text:p>
          </table:table-cell>
          <table:table-cell table:number-columns-repeated="2" office:value-type="float" office:value="1140175625">
            <text:p>1140175625</text:p>
          </table:table-cell>
          <table:table-cell table:number-columns-repeated="2" office:value-type="float" office:value="2083932563">
            <text:p>2083932563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4467322463">
            <text:p>14467322463</text:p>
          </table:table-cell>
          <table:table-cell office:value-type="float" office:value="1210826797">
            <text:p>1210826797</text:p>
          </table:table-cell>
          <table:table-cell office:value-type="float" office:value="2251622337">
            <text:p>2251622337</text:p>
          </table:table-cell>
          <table:table-cell office:value-type="float" office:value="188447079">
            <text:p>18844707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indrek attacked Fluffle_Puff, Fluffle_Puff succeeded at defense.</text:p>
          </table:table-cell>
          <table:table-cell office:value-type="float" office:value="1463953877">
            <text:p>1463953877</text:p>
          </table:table-cell>
          <table:table-cell office:value-type="string">
            <text:p>2016-05-22 16:51:17</text:p>
          </table:table-cell>
        </table:table-row>
        <table:table-row table:style-name="ro1">
          <table:table-cell office:value-type="float" office:value="7030">
            <text:p>7030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94460626">
            <text:p>2094460626</text:p>
          </table:table-cell>
          <table:table-cell office:value-type="float" office:value="289735490">
            <text:p>289735490</text:p>
          </table:table-cell>
          <table:table-cell office:value-type="float" office:value="1904539374">
            <text:p>1904539374</text:p>
          </table:table-cell>
          <table:table-cell office:value-type="float" office:value="263462890">
            <text:p>2634628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000000000">
            <text:p>2000000000</text:p>
          </table:table-cell>
          <table:table-cell office:value-type="float" office:value="488800669">
            <text:p>488800669</text:p>
          </table:table-cell>
          <table:table-cell office:value-type="float" office:value="1000000000">
            <text:p>1000000000</text:p>
          </table:table-cell>
          <table:table-cell office:value-type="float" office:value="244400335">
            <text:p>2444003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Doresain attacked hindrek taking 89,982,416 acres of land.</text:p>
          </table:table-cell>
          <table:table-cell office:value-type="float" office:value="1463955072">
            <text:p>1463955072</text:p>
          </table:table-cell>
          <table:table-cell office:value-type="string">
            <text:p>2016-05-22 17:11:12</text:p>
          </table:table-cell>
        </table:table-row>
        <table:table-row table:style-name="ro1">
          <table:table-cell office:value-type="float" office:value="7031">
            <text:p>7031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237984147">
            <text:p>237984147</text:p>
          </table:table-cell>
          <table:table-cell office:value-type="float" office:value="1000000000">
            <text:p>1000000000</text:p>
          </table:table-cell>
          <table:table-cell office:value-type="float" office:value="118992073">
            <text:p>1189920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511199331">
            <text:p>1511199331</text:p>
          </table:table-cell>
          <table:table-cell office:value-type="float" office:value="223622047">
            <text:p>223622047</text:p>
          </table:table-cell>
          <table:table-cell office:value-type="float" office:value="755599665">
            <text:p>755599665</text:p>
          </table:table-cell>
          <table:table-cell office:value-type="float" office:value="111811024">
            <text:p>1118110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hindrek taking 56,221,014 acres of land.</text:p>
          </table:table-cell>
          <table:table-cell office:value-type="float" office:value="1463955086">
            <text:p>1463955086</text:p>
          </table:table-cell>
          <table:table-cell office:value-type="string">
            <text:p>2016-05-22 17:11:26</text:p>
          </table:table-cell>
        </table:table-row>
        <table:table-row table:style-name="ro1">
          <table:table-cell office:value-type="float" office:value="7032">
            <text:p>7032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2000000000">
            <text:p>2000000000</text:p>
          </table:table-cell>
          <table:table-cell office:value-type="float" office:value="202768076">
            <text:p>202768076</text:p>
          </table:table-cell>
          <table:table-cell office:value-type="float" office:value="1000000000">
            <text:p>1000000000</text:p>
          </table:table-cell>
          <table:table-cell office:value-type="float" office:value="101384038">
            <text:p>101384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287577284">
            <text:p>1287577284</text:p>
          </table:table-cell>
          <table:table-cell office:value-type="float" office:value="157480315">
            <text:p>157480315</text:p>
          </table:table-cell>
          <table:table-cell office:value-type="float" office:value="643788641">
            <text:p>643788641</text:p>
          </table:table-cell>
          <table:table-cell office:value-type="float" office:value="78740157">
            <text:p>787401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aged</text:p>
          </table:table-cell>
          <table:table-cell office:value-type="string">
            <text:p>Doresain attacked hindrek taking 36,219,002 acres of land.</text:p>
          </table:table-cell>
          <table:table-cell office:value-type="float" office:value="1463955097">
            <text:p>1463955097</text:p>
          </table:table-cell>
          <table:table-cell office:value-type="string">
            <text:p>2016-05-22 17:11:37</text:p>
          </table:table-cell>
        </table:table-row>
        <table:table-row table:style-name="ro1">
          <table:table-cell office:value-type="float" office:value="7033">
            <text:p>7033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130096969">
            <text:p>1130096969</text:p>
          </table:table-cell>
          <table:table-cell office:value-type="float" office:value="317039925">
            <text:p>317039925</text:p>
          </table:table-cell>
          <table:table-cell office:value-type="float" office:value="565048484">
            <text:p>565048484</text:p>
          </table:table-cell>
          <table:table-cell office:value-type="float" office:value="158519962">
            <text:p>1585199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evion</text:p>
          </table:table-cell>
          <table:table-cell office:value-type="string">
            <text:p>Black Hearts</text:p>
          </table:table-cell>
          <table:table-cell office:value-type="float" office:value="930341975">
            <text:p>930341975</text:p>
          </table:table-cell>
          <table:table-cell office:value-type="float" office:value="213697435">
            <text:p>213697435</text:p>
          </table:table-cell>
          <table:table-cell office:value-type="float" office:value="950597541">
            <text:p>950597541</text:p>
          </table:table-cell>
          <table:table-cell office:value-type="float" office:value="218350092">
            <text:p>2183500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Sevion taking 40,376,440 acres of land.</text:p>
          </table:table-cell>
          <table:table-cell office:value-type="float" office:value="1463971168">
            <text:p>1463971168</text:p>
          </table:table-cell>
          <table:table-cell office:value-type="string">
            <text:p>2016-05-22 21:39:28</text:p>
          </table:table-cell>
        </table:table-row>
        <table:table-row table:style-name="ro1">
          <table:table-cell office:value-type="float" office:value="7034">
            <text:p>703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578299627">
            <text:p>3578299627</text:p>
          </table:table-cell>
          <table:table-cell office:value-type="float" office:value="1261888532">
            <text:p>1261888532</text:p>
          </table:table-cell>
          <table:table-cell office:value-type="float" office:value="2420700373">
            <text:p>2420700373</text:p>
          </table:table-cell>
          <table:table-cell office:value-type="float" office:value="853660777">
            <text:p>8536607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813057044">
            <text:p>2813057044</text:p>
          </table:table-cell>
          <table:table-cell office:value-type="float" office:value="637063085">
            <text:p>637063085</text:p>
          </table:table-cell>
          <table:table-cell office:value-type="float" office:value="2406528522">
            <text:p>2406528522</text:p>
          </table:table-cell>
          <table:table-cell office:value-type="float" office:value="544998008">
            <text:p>544998008</text:p>
          </table:table-cell>
          <table:table-cell office:value-type="float" office:value="3000000000">
            <text:p>3000000000</text:p>
          </table:table-cell>
          <table:table-cell office:value-type="float" office:value="679399396">
            <text:p>679399396</text:p>
          </table:table-cell>
          <table:table-cell office:value-type="string">
            <text:p>Normal</text:p>
          </table:table-cell>
          <table:table-cell office:value-type="string">
            <text:p>Doresain attacked hindrek taking 72,936,897 acres of land.</text:p>
          </table:table-cell>
          <table:table-cell office:value-type="float" office:value="1463979151">
            <text:p>1463979151</text:p>
          </table:table-cell>
          <table:table-cell office:value-type="string">
            <text:p>2016-05-22 23:52:31</text:p>
          </table:table-cell>
        </table:table-row>
        <table:table-row table:style-name="ro1">
          <table:table-cell office:value-type="float" office:value="7035">
            <text:p>7035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860519429">
            <text:p>860519429</text:p>
          </table:table-cell>
          <table:table-cell office:value-type="float" office:value="2000000000">
            <text:p>2000000000</text:p>
          </table:table-cell>
          <table:table-cell office:value-type="float" office:value="573679619">
            <text:p>5736796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2175993959">
            <text:p>2175993959</text:p>
          </table:table-cell>
          <table:table-cell office:value-type="float" office:value="330444182">
            <text:p>330444182</text:p>
          </table:table-cell>
          <table:table-cell office:value-type="float" office:value="1861530514">
            <text:p>1861530514</text:p>
          </table:table-cell>
          <table:table-cell office:value-type="float" office:value="282690090">
            <text:p>282690090</text:p>
          </table:table-cell>
          <table:table-cell office:value-type="float" office:value="2320600604">
            <text:p>2320600604</text:p>
          </table:table-cell>
          <table:table-cell office:value-type="float" office:value="352403996">
            <text:p>352403996</text:p>
          </table:table-cell>
          <table:table-cell office:value-type="string">
            <text:p>Damaged</text:p>
          </table:table-cell>
          <table:table-cell office:value-type="string">
            <text:p>Doresain attacked hindrek taking 45,570,973 acres of land.</text:p>
          </table:table-cell>
          <table:table-cell office:value-type="float" office:value="1463979164">
            <text:p>1463979164</text:p>
          </table:table-cell>
          <table:table-cell office:value-type="string">
            <text:p>2016-05-22 23:52:44</text:p>
          </table:table-cell>
        </table:table-row>
        <table:table-row table:style-name="ro1">
          <table:table-cell office:value-type="float" office:value="7036">
            <text:p>7036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1845549777">
            <text:p>1845549777</text:p>
          </table:table-cell>
          <table:table-cell table:number-columns-repeated="2" office:value-type="float" office:value="1578840424">
            <text:p>1578840424</text:p>
          </table:table-cell>
          <table:table-cell table:number-columns-repeated="2" office:value-type="float" office:value="1968196608">
            <text:p>196819660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3256495666">
            <text:p>13256495666</text:p>
          </table:table-cell>
          <table:table-cell office:value-type="float" office:value="1711702725">
            <text:p>1711702725</text:p>
          </table:table-cell>
          <table:table-cell office:value-type="float" office:value="2063175258">
            <text:p>2063175258</text:p>
          </table:table-cell>
          <table:table-cell office:value-type="float" office:value="266400925">
            <text:p>26640092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indrek attacked Fluffle_Puff, Fluffle_Puff succeeded at defense.</text:p>
          </table:table-cell>
          <table:table-cell office:value-type="float" office:value="1463984197">
            <text:p>1463984197</text:p>
          </table:table-cell>
          <table:table-cell office:value-type="string">
            <text:p>2016-05-23 01:16:37</text:p>
          </table:table-cell>
        </table:table-row>
        <table:table-row table:style-name="ro1">
          <table:table-cell office:value-type="float" office:value="7037">
            <text:p>7037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5660015629">
            <text:p>5660015629</text:p>
          </table:table-cell>
          <table:table-cell office:value-type="float" office:value="0">
            <text:p>0</text:p>
          </table:table-cell>
          <table:table-cell office:value-type="float" office:value="4387226333">
            <text:p>43872263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lly_gator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Ally_gator taking 60,627,958 acres of land.</text:p>
          </table:table-cell>
          <table:table-cell office:value-type="float" office:value="1464005161">
            <text:p>1464005161</text:p>
          </table:table-cell>
          <table:table-cell office:value-type="string">
            <text:p>2016-05-23 07:06:01</text:p>
          </table:table-cell>
        </table:table-row>
        <table:table-row table:style-name="ro1">
          <table:table-cell office:value-type="float" office:value="7038">
            <text:p>7038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1544792941">
            <text:p>11544792941</text:p>
          </table:table-cell>
          <table:table-cell office:value-type="float" office:value="1136918595">
            <text:p>1136918595</text:p>
          </table:table-cell>
          <table:table-cell office:value-type="float" office:value="1796774333">
            <text:p>1796774333</text:p>
          </table:table-cell>
          <table:table-cell office:value-type="float" office:value="176944373">
            <text:p>1769443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3000000000">
            <text:p>3000000000</text:p>
          </table:table-cell>
          <table:table-cell office:value-type="float" office:value="767126843">
            <text:p>767126843</text:p>
          </table:table-cell>
          <table:table-cell office:value-type="float" office:value="3000000000">
            <text:p>3000000000</text:p>
          </table:table-cell>
          <table:table-cell office:value-type="float" office:value="767126843">
            <text:p>767126843</text:p>
          </table:table-cell>
          <table:table-cell office:value-type="float" office:value="3000000000">
            <text:p>3000000000</text:p>
          </table:table-cell>
          <table:table-cell office:value-type="float" office:value="767126843">
            <text:p>767126843</text:p>
          </table:table-cell>
          <table:table-cell office:value-type="string">
            <text:p>Normal</text:p>
          </table:table-cell>
          <table:table-cell office:value-type="string">
            <text:p>Fluffle_Puff attacked conmeo taking 120,000,000 acres of land.</text:p>
          </table:table-cell>
          <table:table-cell office:value-type="float" office:value="1464300059">
            <text:p>1464300059</text:p>
          </table:table-cell>
          <table:table-cell office:value-type="string">
            <text:p>2016-05-26 17:00:59</text:p>
          </table:table-cell>
        </table:table-row>
        <table:table-row table:style-name="ro1">
          <table:table-cell office:value-type="float" office:value="7039">
            <text:p>703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657874346">
            <text:p>7657874346</text:p>
          </table:table-cell>
          <table:table-cell office:value-type="float" office:value="685647129">
            <text:p>685647129</text:p>
          </table:table-cell>
          <table:table-cell office:value-type="float" office:value="2619829960">
            <text:p>2619829960</text:p>
          </table:table-cell>
          <table:table-cell office:value-type="float" office:value="234566253">
            <text:p>2345662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2232873157">
            <text:p>2232873157</text:p>
          </table:table-cell>
          <table:table-cell office:value-type="float" office:value="559822499">
            <text:p>559822499</text:p>
          </table:table-cell>
          <table:table-cell office:value-type="float" office:value="2232873157">
            <text:p>2232873157</text:p>
          </table:table-cell>
          <table:table-cell office:value-type="float" office:value="559822499">
            <text:p>559822499</text:p>
          </table:table-cell>
          <table:table-cell office:value-type="float" office:value="2232873157">
            <text:p>2232873157</text:p>
          </table:table-cell>
          <table:table-cell office:value-type="float" office:value="559822499">
            <text:p>559822499</text:p>
          </table:table-cell>
          <table:table-cell office:value-type="string">
            <text:p>Normal</text:p>
          </table:table-cell>
          <table:table-cell office:value-type="string">
            <text:p>Fluffle_Puff attacked conmeo taking 105,600,000 acres of land.</text:p>
          </table:table-cell>
          <table:table-cell office:value-type="float" office:value="1464323225">
            <text:p>1464323225</text:p>
          </table:table-cell>
          <table:table-cell office:value-type="string">
            <text:p>2016-05-26 23:27:05</text:p>
          </table:table-cell>
        </table:table-row>
        <table:table-row table:style-name="ro1">
          <table:table-cell office:value-type="float" office:value="7040">
            <text:p>704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6000000000">
            <text:p>6000000000</text:p>
          </table:table-cell>
          <table:table-cell office:value-type="float" office:value="788053768">
            <text:p>7880537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1673050658">
            <text:p>1673050658</text:p>
          </table:table-cell>
          <table:table-cell office:value-type="float" office:value="259401575">
            <text:p>259401575</text:p>
          </table:table-cell>
          <table:table-cell office:value-type="float" office:value="1673050658">
            <text:p>1673050658</text:p>
          </table:table-cell>
          <table:table-cell office:value-type="float" office:value="259401575">
            <text:p>259401575</text:p>
          </table:table-cell>
          <table:table-cell office:value-type="float" office:value="1673050658">
            <text:p>1673050658</text:p>
          </table:table-cell>
          <table:table-cell office:value-type="float" office:value="259401575">
            <text:p>259401575</text:p>
          </table:table-cell>
          <table:table-cell office:value-type="string">
            <text:p>Damaged</text:p>
          </table:table-cell>
          <table:table-cell office:value-type="string">
            <text:p>Fluffle_Puff attacked conmeo taking 65,978,880 acres of land.</text:p>
          </table:table-cell>
          <table:table-cell office:value-type="float" office:value="1464323230">
            <text:p>1464323230</text:p>
          </table:table-cell>
          <table:table-cell office:value-type="string">
            <text:p>2016-05-26 23:27:10</text:p>
          </table:table-cell>
        </table:table-row>
        <table:table-row table:style-name="ro1">
          <table:table-cell office:value-type="float" office:value="7041">
            <text:p>704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660015629">
            <text:p>2660015629</text:p>
          </table:table-cell>
          <table:table-cell office:value-type="float" office:value="0">
            <text:p>0</text:p>
          </table:table-cell>
          <table:table-cell office:value-type="float" office:value="4387226333">
            <text:p>43872263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99,166,025 acres of land.</text:p>
          </table:table-cell>
          <table:table-cell office:value-type="float" office:value="1464345916">
            <text:p>1464345916</text:p>
          </table:table-cell>
          <table:table-cell office:value-type="string">
            <text:p>2016-05-27 05:45:16</text:p>
          </table:table-cell>
        </table:table-row>
        <table:table-row table:style-name="ro1">
          <table:table-cell office:value-type="float" office:value="7042">
            <text:p>704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21169921">
            <text:p>121169921</text:p>
          </table:table-cell>
          <table:table-cell office:value-type="float" office:value="6000000000">
            <text:p>6000000000</text:p>
          </table:table-cell>
          <table:table-cell office:value-type="float" office:value="242339843">
            <text:p>2423398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1413649083">
            <text:p>1413649083</text:p>
          </table:table-cell>
          <table:table-cell office:value-type="float" office:value="297637795">
            <text:p>297637795</text:p>
          </table:table-cell>
          <table:table-cell office:value-type="float" office:value="1413649083">
            <text:p>1413649083</text:p>
          </table:table-cell>
          <table:table-cell office:value-type="float" office:value="297637795">
            <text:p>297637795</text:p>
          </table:table-cell>
          <table:table-cell office:value-type="float" office:value="1413649083">
            <text:p>1413649083</text:p>
          </table:table-cell>
          <table:table-cell office:value-type="float" office:value="297637795">
            <text:p>297637795</text:p>
          </table:table-cell>
          <table:table-cell office:value-type="string">
            <text:p>Normal</text:p>
          </table:table-cell>
          <table:table-cell office:value-type="string">
            <text:p>kingkiller attacked conmeo taking 85,010,534 acres of land.</text:p>
          </table:table-cell>
          <table:table-cell office:value-type="float" office:value="1464345928">
            <text:p>1464345928</text:p>
          </table:table-cell>
          <table:table-cell office:value-type="string">
            <text:p>2016-05-27 05:45:28</text:p>
          </table:table-cell>
        </table:table-row>
        <table:table-row table:style-name="ro1">
          <table:table-cell office:value-type="float" office:value="7043">
            <text:p>7043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2538845708">
            <text:p>2538845708</text:p>
          </table:table-cell>
          <table:table-cell office:value-type="float" office:value="0">
            <text:p>0</text:p>
          </table:table-cell>
          <table:table-cell office:value-type="float" office:value="3144886490">
            <text:p>31448864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kingkiller attacked xHolliex taking 87,266,102 acres of land.</text:p>
          </table:table-cell>
          <table:table-cell office:value-type="float" office:value="1464351120">
            <text:p>1464351120</text:p>
          </table:table-cell>
          <table:table-cell office:value-type="string">
            <text:p>2016-05-27 07:12:00</text:p>
          </table:table-cell>
        </table:table-row>
        <table:table-row table:style-name="ro1">
          <table:table-cell office:value-type="float" office:value="7044">
            <text:p>7044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09477232">
            <text:p>109477232</text:p>
          </table:table-cell>
          <table:table-cell office:value-type="float" office:value="5000000000">
            <text:p>5000000000</text:p>
          </table:table-cell>
          <table:table-cell office:value-type="float" office:value="182462053">
            <text:p>1824620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1116011288">
            <text:p>1116011288</text:p>
          </table:table-cell>
          <table:table-cell office:value-type="float" office:value="270866142">
            <text:p>270866142</text:p>
          </table:table-cell>
          <table:table-cell office:value-type="float" office:value="1116011288">
            <text:p>1116011288</text:p>
          </table:table-cell>
          <table:table-cell office:value-type="float" office:value="270866142">
            <text:p>270866142</text:p>
          </table:table-cell>
          <table:table-cell office:value-type="float" office:value="1116011288">
            <text:p>1116011288</text:p>
          </table:table-cell>
          <table:table-cell office:value-type="float" office:value="270866142">
            <text:p>270866142</text:p>
          </table:table-cell>
          <table:table-cell office:value-type="string">
            <text:p>Normal</text:p>
          </table:table-cell>
          <table:table-cell office:value-type="string">
            <text:p>kingkiller attacked conmeo taking 74,809,270 acres of land.</text:p>
          </table:table-cell>
          <table:table-cell office:value-type="float" office:value="1464351133">
            <text:p>1464351133</text:p>
          </table:table-cell>
          <table:table-cell office:value-type="string">
            <text:p>2016-05-27 07:12:13</text:p>
          </table:table-cell>
        </table:table-row>
        <table:table-row table:style-name="ro1">
          <table:table-cell office:value-type="float" office:value="7045">
            <text:p>7045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613173449">
            <text:p>7613173449</text:p>
          </table:table-cell>
          <table:table-cell office:value-type="float" office:value="133648142">
            <text:p>133648142</text:p>
          </table:table-cell>
          <table:table-cell office:value-type="float" office:value="2386806551">
            <text:p>2386806551</text:p>
          </table:table-cell>
          <table:table-cell office:value-type="float" office:value="41900039">
            <text:p>419000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845145146">
            <text:p>845145146</text:p>
          </table:table-cell>
          <table:table-cell office:value-type="float" office:value="274391330">
            <text:p>274391330</text:p>
          </table:table-cell>
          <table:table-cell office:value-type="float" office:value="845145146">
            <text:p>845145146</text:p>
          </table:table-cell>
          <table:table-cell office:value-type="float" office:value="274391330">
            <text:p>274391330</text:p>
          </table:table-cell>
          <table:table-cell office:value-type="float" office:value="845145146">
            <text:p>845145146</text:p>
          </table:table-cell>
          <table:table-cell office:value-type="float" office:value="274391330">
            <text:p>274391330</text:p>
          </table:table-cell>
          <table:table-cell office:value-type="string">
            <text:p>Normal</text:p>
          </table:table-cell>
          <table:table-cell office:value-type="string">
            <text:p>Fluffle_Puff attacked conmeo taking 65,832,157 acres of land.</text:p>
          </table:table-cell>
          <table:table-cell office:value-type="float" office:value="1464357353">
            <text:p>1464357353</text:p>
          </table:table-cell>
          <table:table-cell office:value-type="string">
            <text:p>2016-05-27 08:55:53</text:p>
          </table:table-cell>
        </table:table-row>
        <table:table-row table:style-name="ro1">
          <table:table-cell office:value-type="float" office:value="7046">
            <text:p>704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0000000000">
            <text:p>100000000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76,794,170 acres of land.</text:p>
          </table:table-cell>
          <table:table-cell office:value-type="float" office:value="1464357365">
            <text:p>1464357365</text:p>
          </table:table-cell>
          <table:table-cell office:value-type="string">
            <text:p>2016-05-27 08:56:05</text:p>
          </table:table-cell>
        </table:table-row>
        <table:table-row table:style-name="ro1">
          <table:table-cell office:value-type="float" office:value="7047">
            <text:p>7047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000000000">
            <text:p>1000000000</text:p>
          </table:table-cell>
          <table:table-cell office:value-type="float" office:value="4160314">
            <text:p>4160314</text:p>
          </table:table-cell>
          <table:table-cell office:value-type="float" office:value="2000000000">
            <text:p>2000000000</text:p>
          </table:table-cell>
          <table:table-cell office:value-type="float" office:value="8320629">
            <text:p>83206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yvex</text:p>
          </table:table-cell>
          <table:table-cell office:value-type="string">
            <text:p>Black Hearts</text:p>
          </table:table-cell>
          <table:table-cell office:value-type="float" office:value="199423766">
            <text:p>199423766</text:p>
          </table:table-cell>
          <table:table-cell office:value-type="float" office:value="45985401">
            <text:p>45985401</text:p>
          </table:table-cell>
          <table:table-cell office:value-type="float" office:value="199423766">
            <text:p>199423766</text:p>
          </table:table-cell>
          <table:table-cell office:value-type="float" office:value="45985401">
            <text:p>459854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Xyvex taking 30,206,456 acres of land.</text:p>
          </table:table-cell>
          <table:table-cell office:value-type="float" office:value="1464378945">
            <text:p>1464378945</text:p>
          </table:table-cell>
          <table:table-cell office:value-type="string">
            <text:p>2016-05-27 14:55:45</text:p>
          </table:table-cell>
        </table:table-row>
        <table:table-row table:style-name="ro1">
          <table:table-cell office:value-type="float" office:value="7048">
            <text:p>7048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995839686">
            <text:p>1995839686</text:p>
          </table:table-cell>
          <table:table-cell office:value-type="float" office:value="1912544229">
            <text:p>1912544229</text:p>
          </table:table-cell>
          <table:table-cell office:value-type="float" office:value="2991679371">
            <text:p>2991679371</text:p>
          </table:table-cell>
          <table:table-cell office:value-type="float" office:value="2866823000">
            <text:p>2866823000</text:p>
          </table:table-cell>
          <table:table-cell office:value-type="float" office:value="4000000000">
            <text:p>4000000000</text:p>
          </table:table-cell>
          <table:table-cell office:value-type="float" office:value="3833061829">
            <text:p>383306182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7479525307">
            <text:p>17479525307</text:p>
          </table:table-cell>
          <table:table-cell office:value-type="float" office:value="2731582174">
            <text:p>2731582174</text:p>
          </table:table-cell>
          <table:table-cell office:value-type="float" office:value="2344906512">
            <text:p>2344906512</text:p>
          </table:table-cell>
          <table:table-cell office:value-type="float" office:value="366446154">
            <text:p>3664461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hindrek attacked Fluffle_Puff taking 120,000,000 acres of land.</text:p>
          </table:table-cell>
          <table:table-cell office:value-type="float" office:value="1464385389">
            <text:p>1464385389</text:p>
          </table:table-cell>
          <table:table-cell office:value-type="string">
            <text:p>2016-05-27 16:43:09</text:p>
          </table:table-cell>
        </table:table-row>
        <table:table-row table:style-name="ro1">
          <table:table-cell office:value-type="float" office:value="7049">
            <text:p>7049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747943133">
            <text:p>7747943133</text:p>
          </table:table-cell>
          <table:table-cell office:value-type="float" office:value="48616835">
            <text:p>48616835</text:p>
          </table:table-cell>
          <table:table-cell office:value-type="float" office:value="1978460358">
            <text:p>1978460358</text:p>
          </table:table-cell>
          <table:table-cell office:value-type="float" office:value="12414454">
            <text:p>124144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1083295457">
            <text:p>1083295457</text:p>
          </table:table-cell>
          <table:table-cell office:value-type="float" office:value="361959031">
            <text:p>361959031</text:p>
          </table:table-cell>
          <table:table-cell office:value-type="float" office:value="124856371">
            <text:p>124856371</text:p>
          </table:table-cell>
          <table:table-cell office:value-type="float" office:value="41717973">
            <text:p>41717973</text:p>
          </table:table-cell>
          <table:table-cell office:value-type="float" office:value="166938171">
            <text:p>166938171</text:p>
          </table:table-cell>
          <table:table-cell office:value-type="float" office:value="55778669">
            <text:p>55778669</text:p>
          </table:table-cell>
          <table:table-cell office:value-type="string">
            <text:p>Normal</text:p>
          </table:table-cell>
          <table:table-cell office:value-type="string">
            <text:p>Fluffle_Puff attacked hindrek taking 76,740,728 acres of land.</text:p>
          </table:table-cell>
          <table:table-cell office:value-type="float" office:value="1464481373">
            <text:p>1464481373</text:p>
          </table:table-cell>
          <table:table-cell office:value-type="string">
            <text:p>2016-05-28 19:22:53</text:p>
          </table:table-cell>
        </table:table-row>
        <table:table-row table:style-name="ro1">
          <table:table-cell office:value-type="float" office:value="7050">
            <text:p>7050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90548862">
            <text:p>905488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721336426">
            <text:p>721336426</text:p>
          </table:table-cell>
          <table:table-cell office:value-type="float" office:value="173101949">
            <text:p>173101949</text:p>
          </table:table-cell>
          <table:table-cell office:value-type="float" office:value="83138398">
            <text:p>83138398</text:p>
          </table:table-cell>
          <table:table-cell office:value-type="float" office:value="19951050">
            <text:p>19951050</text:p>
          </table:table-cell>
          <table:table-cell office:value-type="float" office:value="111159502">
            <text:p>111159502</text:p>
          </table:table-cell>
          <table:table-cell office:value-type="float" office:value="26675384">
            <text:p>26675384</text:p>
          </table:table-cell>
          <table:table-cell office:value-type="string">
            <text:p>Damaged</text:p>
          </table:table-cell>
          <table:table-cell office:value-type="string">
            <text:p>Fluffle_Puff attacked hindrek taking 47,947,606 acres of land.</text:p>
          </table:table-cell>
          <table:table-cell office:value-type="float" office:value="1464481382">
            <text:p>1464481382</text:p>
          </table:table-cell>
          <table:table-cell office:value-type="string">
            <text:p>2016-05-28 19:23:02</text:p>
          </table:table-cell>
        </table:table-row>
        <table:table-row table:style-name="ro1">
          <table:table-cell office:value-type="float" office:value="7051">
            <text:p>7051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34409747">
            <text:p>344097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office:value-type="float" office:value="548234477">
            <text:p>548234477</text:p>
          </table:table-cell>
          <table:table-cell office:value-type="float" office:value="60951391">
            <text:p>60951391</text:p>
          </table:table-cell>
          <table:table-cell office:value-type="float" office:value="63187348">
            <text:p>63187348</text:p>
          </table:table-cell>
          <table:table-cell office:value-type="float" office:value="7025017">
            <text:p>7025017</text:p>
          </table:table-cell>
          <table:table-cell office:value-type="float" office:value="84484118">
            <text:p>84484118</text:p>
          </table:table-cell>
          <table:table-cell office:value-type="float" office:value="9392741">
            <text:p>9392741</text:p>
          </table:table-cell>
          <table:table-cell office:value-type="string">
            <text:p>Damaged</text:p>
          </table:table-cell>
          <table:table-cell office:value-type="string">
            <text:p>Fluffle_Puff attacked hindrek taking 28,618,098 acres of land.</text:p>
          </table:table-cell>
          <table:table-cell office:value-type="float" office:value="1464481394">
            <text:p>1464481394</text:p>
          </table:table-cell>
          <table:table-cell office:value-type="string">
            <text:p>2016-05-28 19:23:14</text:p>
          </table:table-cell>
        </table:table-row>
        <table:table-row table:style-name="ro1">
          <table:table-cell office:value-type="float" office:value="7052">
            <text:p>7052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7447963689">
            <text:p>7447963689</text:p>
          </table:table-cell>
          <table:table-cell office:value-type="float" office:value="0">
            <text:p>0</text:p>
          </table:table-cell>
          <table:table-cell office:value-type="float" office:value="1966045904">
            <text:p>19660459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Fluffle_Puff attacked xHolliex taking 67,578,870 acres of land.</text:p>
          </table:table-cell>
          <table:table-cell office:value-type="float" office:value="1464501219">
            <text:p>1464501219</text:p>
          </table:table-cell>
          <table:table-cell office:value-type="string">
            <text:p>2016-05-29 00:53:39</text:p>
          </table:table-cell>
        </table:table-row>
        <table:table-row table:style-name="ro1">
          <table:table-cell office:value-type="float" office:value="7053">
            <text:p>7053</text:p>
          </table:table-cell>
          <table:table-cell office:value-type="string">
            <text:p>hindrek</text:p>
          </table:table-cell>
          <table:table-cell office:value-type="string">
            <text:p>GriM</text:p>
          </table:table-cell>
          <table:table-cell table:number-columns-repeated="2" office:value-type="float" office:value="487283086">
            <text:p>487283086</text:p>
          </table:table-cell>
          <table:table-cell table:number-columns-repeated="2" office:value-type="float" office:value="56162331">
            <text:p>56162331</text:p>
          </table:table-cell>
          <table:table-cell table:number-columns-repeated="2" office:value-type="float" office:value="75091377">
            <text:p>75091377</text:p>
          </table:table-cell>
          <table:table-cell office:value-type="string">
            <text:p>Yoda</text:p>
          </table:table-cell>
          <table:table-cell office:value-type="string">
            <text:p>Jedi Council</text:p>
          </table:table-cell>
          <table:table-cell office:value-type="float" office:value="1675117690">
            <text:p>1675117690</text:p>
          </table:table-cell>
          <table:table-cell office:value-type="float" office:value="142695136">
            <text:p>142695136</text:p>
          </table:table-cell>
          <table:table-cell office:value-type="float" office:value="1227102881">
            <text:p>1227102881</text:p>
          </table:table-cell>
          <table:table-cell office:value-type="float" office:value="104530931">
            <text:p>10453093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indrek attacked Yoda, Yoda succeeded at defense.</text:p>
          </table:table-cell>
          <table:table-cell office:value-type="float" office:value="1464555427">
            <text:p>1464555427</text:p>
          </table:table-cell>
          <table:table-cell office:value-type="string">
            <text:p>2016-05-29 15:57:07</text:p>
          </table:table-cell>
        </table:table-row>
        <table:table-row table:style-name="ro1">
          <table:table-cell office:value-type="float" office:value="7054">
            <text:p>7054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48000010">
            <text:p>48000010</text:p>
          </table:table-cell>
          <table:table-cell office:value-type="float" office:value="1130925">
            <text:p>1130925</text:p>
          </table:table-cell>
          <table:table-cell office:value-type="float" office:value="51000000">
            <text:p>51000000</text:p>
          </table:table-cell>
          <table:table-cell office:value-type="float" office:value="1201607">
            <text:p>1201607</text:p>
          </table:table-cell>
          <table:table-cell office:value-type="float" office:value="31000000">
            <text:p>31000000</text:p>
          </table:table-cell>
          <table:table-cell office:value-type="float" office:value="730389">
            <text:p>730389</text:p>
          </table:table-cell>
          <table:table-cell office:value-type="string">
            <text:p>Fire On Earth</text:p>
          </table:table-cell>
          <table:table-cell office:value-type="string">
            <text:p>Black Hearts</text:p>
          </table:table-cell>
          <table:table-cell office:value-type="float" office:value="7255270">
            <text:p>7255270</text:p>
          </table:table-cell>
          <table:table-cell office:value-type="float" office:value="1881179">
            <text:p>1881179</text:p>
          </table:table-cell>
          <table:table-cell office:value-type="float" office:value="14510542">
            <text:p>14510542</text:p>
          </table:table-cell>
          <table:table-cell office:value-type="float" office:value="3762359">
            <text:p>37623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Fire On Earth taking 5,144,832 acres of land.</text:p>
          </table:table-cell>
          <table:table-cell office:value-type="float" office:value="1464729647">
            <text:p>1464729647</text:p>
          </table:table-cell>
          <table:table-cell office:value-type="string">
            <text:p>2016-05-31 16:20:47</text:p>
          </table:table-cell>
        </table:table-row>
        <table:table-row table:style-name="ro1">
          <table:table-cell office:value-type="float" office:value="7055">
            <text:p>7055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570753816">
            <text:p>570753816</text:p>
          </table:table-cell>
          <table:table-cell office:value-type="float" office:value="0">
            <text:p>0</text:p>
          </table:table-cell>
          <table:table-cell office:value-type="float" office:value="570753816">
            <text:p>570753816</text:p>
          </table:table-cell>
          <table:table-cell office:value-type="float" office:value="0">
            <text:p>0</text:p>
          </table:table-cell>
          <table:table-cell office:value-type="float" office:value="570753816">
            <text:p>570753816</text:p>
          </table:table-cell>
          <table:table-cell office:value-type="float" office:value="0">
            <text:p>0</text:p>
          </table:table-cell>
          <table:table-cell office:value-type="string">
            <text:p>xHolliex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onmeo attacked xHolliex taking 59,469,405 acres of land.</text:p>
          </table:table-cell>
          <table:table-cell office:value-type="float" office:value="1464731093">
            <text:p>1464731093</text:p>
          </table:table-cell>
          <table:table-cell office:value-type="string">
            <text:p>2016-05-31 16:44:53</text:p>
          </table:table-cell>
        </table:table-row>
        <table:table-row table:style-name="ro1">
          <table:table-cell office:value-type="float" office:value="7056">
            <text:p>7056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table:number-columns-repeated="4" office:value-type="float" office:value="1570753816">
            <text:p>1570753816</text:p>
          </table:table-cell>
          <table:table-cell table:number-columns-repeated="2" office:value-type="float" office:value="2570753816">
            <text:p>2570753816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7447963689">
            <text:p>17447963689</text:p>
          </table:table-cell>
          <table:table-cell office:value-type="float" office:value="1764602905">
            <text:p>1764602905</text:p>
          </table:table-cell>
          <table:table-cell office:value-type="float" office:value="2552016311">
            <text:p>2552016311</text:p>
          </table:table-cell>
          <table:table-cell office:value-type="float" office:value="258098623">
            <text:p>25809862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nmeo attacked Fluffle_Puff, Fluffle_Puff succeeded at defense.</text:p>
          </table:table-cell>
          <table:table-cell office:value-type="float" office:value="1464735794">
            <text:p>1464735794</text:p>
          </table:table-cell>
          <table:table-cell office:value-type="string">
            <text:p>2016-05-31 18:03:14</text:p>
          </table:table-cell>
        </table:table-row>
        <table:table-row table:style-name="ro1">
          <table:table-cell office:value-type="float" office:value="7057">
            <text:p>7057</text:p>
          </table:table-cell>
          <table:table-cell office:value-type="string">
            <text:p>Fluffle_Puff</text:p>
          </table:table-cell>
          <table:table-cell office:value-type="string">
            <text:p>Black Hearts</text:p>
          </table:table-cell>
          <table:table-cell office:value-type="float" office:value="15683360784">
            <text:p>15683360784</text:p>
          </table:table-cell>
          <table:table-cell office:value-type="float" office:value="940452050">
            <text:p>940452050</text:p>
          </table:table-cell>
          <table:table-cell office:value-type="float" office:value="2293917688">
            <text:p>2293917688</text:p>
          </table:table-cell>
          <table:table-cell office:value-type="float" office:value="137554675">
            <text:p>1375546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nmeo</text:p>
          </table:table-cell>
          <table:table-cell office:value-type="string">
            <text:p>Ces Anym</text:p>
          </table:table-cell>
          <table:table-cell office:value-type="float" office:value="3000000000">
            <text:p>3000000000</text:p>
          </table:table-cell>
          <table:table-cell office:value-type="float" office:value="678523141">
            <text:p>678523141</text:p>
          </table:table-cell>
          <table:table-cell office:value-type="float" office:value="4000000000">
            <text:p>4000000000</text:p>
          </table:table-cell>
          <table:table-cell office:value-type="float" office:value="904697521">
            <text:p>904697521</text:p>
          </table:table-cell>
          <table:table-cell office:value-type="float" office:value="3000000000">
            <text:p>3000000000</text:p>
          </table:table-cell>
          <table:table-cell office:value-type="float" office:value="678523141">
            <text:p>678523141</text:p>
          </table:table-cell>
          <table:table-cell office:value-type="string">
            <text:p>Normal</text:p>
          </table:table-cell>
          <table:table-cell office:value-type="string">
            <text:p>Fluffle_Puff attacked conmeo taking 65,068,627 acres of land.</text:p>
          </table:table-cell>
          <table:table-cell office:value-type="float" office:value="1464757810">
            <text:p>1464757810</text:p>
          </table:table-cell>
          <table:table-cell office:value-type="string">
            <text:p>2016-06-01 00:10:10</text:p>
          </table:table-cell>
        </table:table-row>
        <table:table-row table:style-name="ro1">
          <table:table-cell office:value-type="float" office:value="7058">
            <text:p>7058</text:p>
          </table:table-cell>
          <table:table-cell office:value-type="string">
            <text:p>Toine414</text:p>
          </table:table-cell>
          <table:table-cell office:value-type="string">
            <text:p>KoR</text:p>
          </table:table-cell>
          <table:table-cell office:value-type="float" office:value="160000000">
            <text:p>160000000</text:p>
          </table:table-cell>
          <table:table-cell office:value-type="float" office:value="3124797">
            <text:p>3124797</text:p>
          </table:table-cell>
          <table:table-cell office:value-type="float" office:value="50000000">
            <text:p>50000000</text:p>
          </table:table-cell>
          <table:table-cell office:value-type="float" office:value="976499">
            <text:p>9764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tonedviper</text:p>
          </table:table-cell>
          <table:table-cell office:value-type="string">
            <text:p>none</text:p>
          </table:table-cell>
          <table:table-cell office:value-type="float" office:value="19739229">
            <text:p>19739229</text:p>
          </table:table-cell>
          <table:table-cell office:value-type="float" office:value="4979592">
            <text:p>4979592</text:p>
          </table:table-cell>
          <table:table-cell office:value-type="float" office:value="39478458">
            <text:p>39478458</text:p>
          </table:table-cell>
          <table:table-cell office:value-type="float" office:value="9959184">
            <text:p>99591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Toine414 attacked stonedviper taking 11,280,000 acres of land.</text:p>
          </table:table-cell>
          <table:table-cell office:value-type="float" office:value="1464782837">
            <text:p>1464782837</text:p>
          </table:table-cell>
          <table:table-cell office:value-type="string">
            <text:p>2016-06-01 07:07:17</text:p>
          </table:table-cell>
        </table:table-row>
        <table:table-row table:style-name="ro1">
          <table:table-cell office:value-type="float" office:value="7059">
            <text:p>7059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46869085">
            <text:p>46869085</text:p>
          </table:table-cell>
          <table:table-cell office:value-type="float" office:value="4998130">
            <text:p>4998130</text:p>
          </table:table-cell>
          <table:table-cell office:value-type="float" office:value="49798393">
            <text:p>49798393</text:p>
          </table:table-cell>
          <table:table-cell office:value-type="float" office:value="5310512">
            <text:p>5310512</text:p>
          </table:table-cell>
          <table:table-cell office:value-type="float" office:value="30269611">
            <text:p>30269611</text:p>
          </table:table-cell>
          <table:table-cell office:value-type="float" office:value="3227958">
            <text:p>3227958</text:p>
          </table:table-cell>
          <table:table-cell office:value-type="string">
            <text:p>Magnuto</text:p>
          </table:table-cell>
          <table:table-cell office:value-type="string">
            <text:p>KoR</text:p>
          </table:table-cell>
          <table:table-cell office:value-type="float" office:value="16032358">
            <text:p>16032358</text:p>
          </table:table-cell>
          <table:table-cell office:value-type="float" office:value="3673714">
            <text:p>3673714</text:p>
          </table:table-cell>
          <table:table-cell office:value-type="float" office:value="32064716">
            <text:p>32064716</text:p>
          </table:table-cell>
          <table:table-cell office:value-type="float" office:value="7347428">
            <text:p>73474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Magnuto taking 5,280,000 acres of land.</text:p>
          </table:table-cell>
          <table:table-cell office:value-type="float" office:value="1464794330">
            <text:p>1464794330</text:p>
          </table:table-cell>
          <table:table-cell office:value-type="string">
            <text:p>2016-06-01 10:18:50</text:p>
          </table:table-cell>
        </table:table-row>
        <table:table-row table:style-name="ro1">
          <table:table-cell office:value-type="float" office:value="7060">
            <text:p>7060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41870955">
            <text:p>41870955</text:p>
          </table:table-cell>
          <table:table-cell office:value-type="float" office:value="3676488">
            <text:p>3676488</text:p>
          </table:table-cell>
          <table:table-cell office:value-type="float" office:value="59487881">
            <text:p>59487881</text:p>
          </table:table-cell>
          <table:table-cell office:value-type="float" office:value="5223346">
            <text:p>5223346</text:p>
          </table:table-cell>
          <table:table-cell office:value-type="float" office:value="27041653">
            <text:p>27041653</text:p>
          </table:table-cell>
          <table:table-cell office:value-type="float" office:value="2374398">
            <text:p>2374398</text:p>
          </table:table-cell>
          <table:table-cell office:value-type="string">
            <text:p>Irigaray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672191">
            <text:p>5672191</text:p>
          </table:table-cell>
          <table:table-cell office:value-type="float" office:value="50000000">
            <text:p>50000000</text:p>
          </table:table-cell>
          <table:table-cell office:value-type="float" office:value="11344381">
            <text:p>113443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Irigaray taking 6,000,000 acres of land.</text:p>
          </table:table-cell>
          <table:table-cell office:value-type="float" office:value="1464812229">
            <text:p>1464812229</text:p>
          </table:table-cell>
          <table:table-cell office:value-type="string">
            <text:p>2016-06-01 15:17:09</text:p>
          </table:table-cell>
        </table:table-row>
        <table:table-row table:style-name="ro1">
          <table:table-cell office:value-type="float" office:value="7061">
            <text:p>7061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48194467">
            <text:p>48194467</text:p>
          </table:table-cell>
          <table:table-cell office:value-type="float" office:value="4790048">
            <text:p>4790048</text:p>
          </table:table-cell>
          <table:table-cell office:value-type="float" office:value="74264535">
            <text:p>74264535</text:p>
          </table:table-cell>
          <table:table-cell office:value-type="float" office:value="7381152">
            <text:p>7381152</text:p>
          </table:table-cell>
          <table:table-cell office:value-type="float" office:value="24667255">
            <text:p>24667255</text:p>
          </table:table-cell>
          <table:table-cell office:value-type="float" office:value="2451679">
            <text:p>2451679</text:p>
          </table:table-cell>
          <table:table-cell office:value-type="string">
            <text:p>csokirip</text:p>
          </table:table-cell>
          <table:table-cell office:value-type="string">
            <text:p>none</text:p>
          </table:table-cell>
          <table:table-cell office:value-type="float" office:value="18624063">
            <text:p>18624063</text:p>
          </table:table-cell>
          <table:table-cell office:value-type="float" office:value="4169065">
            <text:p>4169065</text:p>
          </table:table-cell>
          <table:table-cell office:value-type="float" office:value="37248126">
            <text:p>37248126</text:p>
          </table:table-cell>
          <table:table-cell office:value-type="float" office:value="8338130">
            <text:p>83381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csokirip taking 6,336,000 acres of land.</text:p>
          </table:table-cell>
          <table:table-cell office:value-type="float" office:value="1464847341">
            <text:p>1464847341</text:p>
          </table:table-cell>
          <table:table-cell office:value-type="string">
            <text:p>2016-06-02 01:02:21</text:p>
          </table:table-cell>
        </table:table-row>
        <table:table-row table:style-name="ro1">
          <table:table-cell office:value-type="float" office:value="7062">
            <text:p>7062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43404419">
            <text:p>43404419</text:p>
          </table:table-cell>
          <table:table-cell office:value-type="float" office:value="3597692">
            <text:p>3597692</text:p>
          </table:table-cell>
          <table:table-cell office:value-type="float" office:value="66883383">
            <text:p>66883383</text:p>
          </table:table-cell>
          <table:table-cell office:value-type="float" office:value="5543810">
            <text:p>5543810</text:p>
          </table:table-cell>
          <table:table-cell office:value-type="float" office:value="22215576">
            <text:p>22215576</text:p>
          </table:table-cell>
          <table:table-cell office:value-type="float" office:value="1841398">
            <text:p>1841398</text:p>
          </table:table-cell>
          <table:table-cell office:value-type="string">
            <text:p>silentty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857866">
            <text:p>5857866</text:p>
          </table:table-cell>
          <table:table-cell office:value-type="float" office:value="50000000">
            <text:p>50000000</text:p>
          </table:table-cell>
          <table:table-cell office:value-type="float" office:value="11715732">
            <text:p>117157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silentty taking 6,000,000 acres of land.</text:p>
          </table:table-cell>
          <table:table-cell office:value-type="float" office:value="1464855068">
            <text:p>1464855068</text:p>
          </table:table-cell>
          <table:table-cell office:value-type="string">
            <text:p>2016-06-02 03:11:08</text:p>
          </table:table-cell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54806727">
            <text:p>254806727</text:p>
          </table:table-cell>
          <table:table-cell office:value-type="float" office:value="4429039">
            <text:p>4429039</text:p>
          </table:table-cell>
          <table:table-cell office:value-type="float" office:value="287339573">
            <text:p>287339573</text:p>
          </table:table-cell>
          <table:table-cell office:value-type="float" office:value="4994524">
            <text:p>4994524</text:p>
          </table:table-cell>
          <table:table-cell office:value-type="float" office:value="20374178">
            <text:p>20374178</text:p>
          </table:table-cell>
          <table:table-cell office:value-type="float" office:value="354143">
            <text:p>354143</text:p>
          </table:table-cell>
          <table:table-cell office:value-type="string">
            <text:p>Grethor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8481832">
            <text:p>8481832</text:p>
          </table:table-cell>
          <table:table-cell office:value-type="float" office:value="50000000">
            <text:p>50000000</text:p>
          </table:table-cell>
          <table:table-cell office:value-type="float" office:value="16963664">
            <text:p>169636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Grethor taking 6,000,000 acres of land.</text:p>
          </table:table-cell>
          <table:table-cell office:value-type="float" office:value="1464904770">
            <text:p>1464904770</text:p>
          </table:table-cell>
          <table:table-cell office:value-type="string">
            <text:p>2016-06-02 16:59:30</text:p>
          </table:table-cell>
        </table:table-row>
        <table:table-row table:style-name="ro1">
          <table:table-cell office:value-type="float" office:value="7064">
            <text:p>7064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1380260769">
            <text:p>1380260769</text:p>
          </table:table-cell>
          <table:table-cell office:value-type="float" office:value="358610566">
            <text:p>358610566</text:p>
          </table:table-cell>
          <table:table-cell office:value-type="float" office:value="718986551">
            <text:p>718986551</text:p>
          </table:table-cell>
          <table:table-cell office:value-type="float" office:value="186802508">
            <text:p>186802508</text:p>
          </table:table-cell>
          <table:table-cell office:value-type="float" office:value="1325771922">
            <text:p>1325771922</text:p>
          </table:table-cell>
          <table:table-cell office:value-type="float" office:value="344453620">
            <text:p>344453620</text:p>
          </table:table-cell>
          <table:table-cell office:value-type="string">
            <text:p>sweetberry7</text:p>
          </table:table-cell>
          <table:table-cell office:value-type="string">
            <text:p>Jedi Council</text:p>
          </table:table-cell>
          <table:table-cell office:value-type="float" office:value="955163819">
            <text:p>955163819</text:p>
          </table:table-cell>
          <table:table-cell office:value-type="float" office:value="215062241">
            <text:p>215062241</text:p>
          </table:table-cell>
          <table:table-cell office:value-type="float" office:value="978460498">
            <text:p>978460498</text:p>
          </table:table-cell>
          <table:table-cell office:value-type="float" office:value="220307662">
            <text:p>220307662</text:p>
          </table:table-cell>
          <table:table-cell office:value-type="float" office:value="1863734282">
            <text:p>1863734282</text:p>
          </table:table-cell>
          <table:table-cell office:value-type="float" office:value="419633641">
            <text:p>419633641</text:p>
          </table:table-cell>
          <table:table-cell office:value-type="string">
            <text:p>Normal</text:p>
          </table:table-cell>
          <table:table-cell office:value-type="string">
            <text:p>Dylan49 attacked sweetberry7 taking 30,180,000 acres of land.</text:p>
          </table:table-cell>
          <table:table-cell office:value-type="float" office:value="1464940126">
            <text:p>1464940126</text:p>
          </table:table-cell>
          <table:table-cell office:value-type="string">
            <text:p>2016-06-03 02:48:46</text:p>
          </table:table-cell>
        </table:table-row>
        <table:table-row table:style-name="ro1">
          <table:table-cell office:value-type="float" office:value="7065">
            <text:p>7065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50377688">
            <text:p>250377688</text:p>
          </table:table-cell>
          <table:table-cell office:value-type="float" office:value="47806">
            <text:p>47806</text:p>
          </table:table-cell>
          <table:table-cell office:value-type="float" office:value="282345049">
            <text:p>282345049</text:p>
          </table:table-cell>
          <table:table-cell office:value-type="float" office:value="53909">
            <text:p>53909</text:p>
          </table:table-cell>
          <table:table-cell office:value-type="float" office:value="20020035">
            <text:p>20020035</text:p>
          </table:table-cell>
          <table:table-cell office:value-type="float" office:value="3822">
            <text:p>3822</text:p>
          </table:table-cell>
          <table:table-cell office:value-type="string">
            <text:p>Fried_Chicken</text:p>
          </table:table-cell>
          <table:table-cell office:value-type="string">
            <text:p>KFC</text:p>
          </table:table-cell>
          <table:table-cell table:number-columns-repeated="4" office:value-type="float" office:value="1000000">
            <text:p>1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Fried_Chicken taking 6,000,000 acres of land.</text:p>
          </table:table-cell>
          <table:table-cell office:value-type="float" office:value="1464943954">
            <text:p>1464943954</text:p>
          </table:table-cell>
          <table:table-cell office:value-type="string">
            <text:p>2016-06-03 03:52:34</text:p>
          </table:table-cell>
        </table:table-row>
        <table:table-row table:style-name="ro1">
          <table:table-cell office:value-type="float" office:value="7066">
            <text:p>7066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120329882">
            <text:p>120329882</text:p>
          </table:table-cell>
          <table:table-cell office:value-type="float" office:value="7700039">
            <text:p>7700039</text:p>
          </table:table-cell>
          <table:table-cell office:value-type="float" office:value="102291140">
            <text:p>102291140</text:p>
          </table:table-cell>
          <table:table-cell office:value-type="float" office:value="6545720">
            <text:p>6545720</text:p>
          </table:table-cell>
          <table:table-cell office:value-type="float" office:value="20016213">
            <text:p>20016213</text:p>
          </table:table-cell>
          <table:table-cell office:value-type="float" office:value="1280859">
            <text:p>1280859</text:p>
          </table:table-cell>
          <table:table-cell office:value-type="string">
            <text:p>1dumbo1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601256">
            <text:p>5601256</text:p>
          </table:table-cell>
          <table:table-cell office:value-type="float" office:value="50000000">
            <text:p>50000000</text:p>
          </table:table-cell>
          <table:table-cell office:value-type="float" office:value="11202512">
            <text:p>112025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1dumbo1 taking 6,000,000 acres of land.</text:p>
          </table:table-cell>
          <table:table-cell office:value-type="float" office:value="1464945933">
            <text:p>1464945933</text:p>
          </table:table-cell>
          <table:table-cell office:value-type="string">
            <text:p>2016-06-03 04:25:33</text:p>
          </table:table-cell>
        </table:table-row>
        <table:table-row table:style-name="ro1">
          <table:table-cell office:value-type="float" office:value="7067">
            <text:p>7067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2629843">
            <text:p>242629843</text:p>
          </table:table-cell>
          <table:table-cell office:value-type="float" office:value="4274198">
            <text:p>4274198</text:p>
          </table:table-cell>
          <table:table-cell office:value-type="float" office:value="275745420">
            <text:p>275745420</text:p>
          </table:table-cell>
          <table:table-cell office:value-type="float" office:value="4857566">
            <text:p>4857566</text:p>
          </table:table-cell>
          <table:table-cell office:value-type="float" office:value="43735354">
            <text:p>43735354</text:p>
          </table:table-cell>
          <table:table-cell office:value-type="float" office:value="770448">
            <text:p>770448</text:p>
          </table:table-cell>
          <table:table-cell office:value-type="string">
            <text:p>Shadestalker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8388641">
            <text:p>8388641</text:p>
          </table:table-cell>
          <table:table-cell office:value-type="float" office:value="50000000">
            <text:p>50000000</text:p>
          </table:table-cell>
          <table:table-cell office:value-type="float" office:value="16777282">
            <text:p>167772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Shadestalker taking 7,200,000 acres of land.</text:p>
          </table:table-cell>
          <table:table-cell office:value-type="float" office:value="1464953064">
            <text:p>1464953064</text:p>
          </table:table-cell>
          <table:table-cell office:value-type="string">
            <text:p>2016-06-03 06:24:24</text:p>
          </table:table-cell>
        </table:table-row>
        <table:table-row table:style-name="ro1">
          <table:table-cell office:value-type="float" office:value="7068">
            <text:p>7068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8355645">
            <text:p>238355645</text:p>
          </table:table-cell>
          <table:table-cell office:value-type="float" office:value="3813915">
            <text:p>3813915</text:p>
          </table:table-cell>
          <table:table-cell office:value-type="float" office:value="310887854">
            <text:p>310887854</text:p>
          </table:table-cell>
          <table:table-cell office:value-type="float" office:value="4974498">
            <text:p>4974498</text:p>
          </table:table-cell>
          <table:table-cell office:value-type="float" office:value="62964906">
            <text:p>62964906</text:p>
          </table:table-cell>
          <table:table-cell office:value-type="float" office:value="1007498">
            <text:p>1007498</text:p>
          </table:table-cell>
          <table:table-cell office:value-type="string">
            <text:p>Ninja Squirrel</text:p>
          </table:table-cell>
          <table:table-cell office:value-type="string">
            <text:p>A.D.D.</text:p>
          </table:table-cell>
          <table:table-cell office:value-type="float" office:value="25000000">
            <text:p>25000000</text:p>
          </table:table-cell>
          <table:table-cell office:value-type="float" office:value="8948349">
            <text:p>8948349</text:p>
          </table:table-cell>
          <table:table-cell office:value-type="float" office:value="50000000">
            <text:p>50000000</text:p>
          </table:table-cell>
          <table:table-cell office:value-type="float" office:value="17896697">
            <text:p>178966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Ninja Squirrel taking 7,800,000 acres of land.</text:p>
          </table:table-cell>
          <table:table-cell office:value-type="float" office:value="1464958018">
            <text:p>1464958018</text:p>
          </table:table-cell>
          <table:table-cell office:value-type="string">
            <text:p>2016-06-03 07:46:58</text:p>
          </table:table-cell>
        </table:table-row>
        <table:table-row table:style-name="ro1">
          <table:table-cell office:value-type="float" office:value="7069">
            <text:p>7069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4541730">
            <text:p>234541730</text:p>
          </table:table-cell>
          <table:table-cell office:value-type="float" office:value="1158601">
            <text:p>1158601</text:p>
          </table:table-cell>
          <table:table-cell office:value-type="float" office:value="305913356">
            <text:p>305913356</text:p>
          </table:table-cell>
          <table:table-cell office:value-type="float" office:value="1511167">
            <text:p>1511167</text:p>
          </table:table-cell>
          <table:table-cell office:value-type="float" office:value="111957408">
            <text:p>111957408</text:p>
          </table:table-cell>
          <table:table-cell office:value-type="float" office:value="553053">
            <text:p>553053</text:p>
          </table:table-cell>
          <table:table-cell office:value-type="string">
            <text:p>Ninja Squirrel</text:p>
          </table:table-cell>
          <table:table-cell office:value-type="string">
            <text:p>A.D.D.</text:p>
          </table:table-cell>
          <table:table-cell office:value-type="float" office:value="16051651">
            <text:p>16051651</text:p>
          </table:table-cell>
          <table:table-cell office:value-type="float" office:value="4697368">
            <text:p>4697368</text:p>
          </table:table-cell>
          <table:table-cell office:value-type="float" office:value="32103303">
            <text:p>32103303</text:p>
          </table:table-cell>
          <table:table-cell office:value-type="float" office:value="9394736">
            <text:p>93947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Ninja Squirrel taking 6,864,000 acres of land.</text:p>
          </table:table-cell>
          <table:table-cell office:value-type="float" office:value="1464961246">
            <text:p>1464961246</text:p>
          </table:table-cell>
          <table:table-cell office:value-type="string">
            <text:p>2016-06-03 08:40:46</text:p>
          </table:table-cell>
        </table:table-row>
        <table:table-row table:style-name="ro1">
          <table:table-cell office:value-type="float" office:value="7070">
            <text:p>7070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3383129">
            <text:p>233383129</text:p>
          </table:table-cell>
          <table:table-cell office:value-type="float" office:value="1431926">
            <text:p>1431926</text:p>
          </table:table-cell>
          <table:table-cell office:value-type="float" office:value="404402189">
            <text:p>404402189</text:p>
          </table:table-cell>
          <table:table-cell office:value-type="float" office:value="2481216">
            <text:p>2481216</text:p>
          </table:table-cell>
          <table:table-cell office:value-type="float" office:value="161404355">
            <text:p>161404355</text:p>
          </table:table-cell>
          <table:table-cell office:value-type="float" office:value="990299">
            <text:p>990299</text:p>
          </table:table-cell>
          <table:table-cell office:value-type="string">
            <text:p>Timothy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558517">
            <text:p>5558517</text:p>
          </table:table-cell>
          <table:table-cell office:value-type="float" office:value="50000000">
            <text:p>50000000</text:p>
          </table:table-cell>
          <table:table-cell office:value-type="float" office:value="11117035">
            <text:p>111170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Timothy taking 7,200,000 acres of land.</text:p>
          </table:table-cell>
          <table:table-cell office:value-type="float" office:value="1464965959">
            <text:p>1464965959</text:p>
          </table:table-cell>
          <table:table-cell office:value-type="string">
            <text:p>2016-06-03 09:59:19</text:p>
          </table:table-cell>
        </table:table-row>
        <table:table-row table:style-name="ro1">
          <table:table-cell office:value-type="float" office:value="7071">
            <text:p>7071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429368476">
            <text:p>3429368476</text:p>
          </table:table-cell>
          <table:table-cell office:value-type="float" office:value="256137436">
            <text:p>256137436</text:p>
          </table:table-cell>
          <table:table-cell office:value-type="float" office:value="6962424437">
            <text:p>6962424437</text:p>
          </table:table-cell>
          <table:table-cell office:value-type="float" office:value="520019227">
            <text:p>5200192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3641650203">
            <text:p>3641650203</text:p>
          </table:table-cell>
          <table:table-cell office:value-type="float" office:value="967673030">
            <text:p>967673030</text:p>
          </table:table-cell>
          <table:table-cell office:value-type="float" office:value="532184043">
            <text:p>532184043</text:p>
          </table:table-cell>
          <table:table-cell office:value-type="float" office:value="141413952">
            <text:p>141413952</text:p>
          </table:table-cell>
          <table:table-cell office:value-type="float" office:value="1656318302">
            <text:p>1656318302</text:p>
          </table:table-cell>
          <table:table-cell office:value-type="float" office:value="440123148">
            <text:p>440123148</text:p>
          </table:table-cell>
          <table:table-cell office:value-type="string">
            <text:p>Normal</text:p>
          </table:table-cell>
          <table:table-cell office:value-type="string">
            <text:p>kingkiller attacked Dylan49 taking 93,291,285 acres of land.</text:p>
          </table:table-cell>
          <table:table-cell office:value-type="float" office:value="1464973740">
            <text:p>1464973740</text:p>
          </table:table-cell>
          <table:table-cell office:value-type="string">
            <text:p>2016-06-03 12:09:00</text:p>
          </table:table-cell>
        </table:table-row>
        <table:table-row table:style-name="ro1">
          <table:table-cell office:value-type="float" office:value="7072">
            <text:p>7072</text:p>
          </table:table-cell>
          <table:table-cell office:value-type="string">
            <text:p>kingkiller</text:p>
          </table:table-cell>
          <table:table-cell office:value-type="string">
            <text:p>Black Hearts</text:p>
          </table:table-cell>
          <table:table-cell office:value-type="float" office:value="3000000000">
            <text:p>3000000000</text:p>
          </table:table-cell>
          <table:table-cell office:value-type="float" office:value="142671765">
            <text:p>142671765</text:p>
          </table:table-cell>
          <table:table-cell office:value-type="float" office:value="6000000000">
            <text:p>6000000000</text:p>
          </table:table-cell>
          <table:table-cell office:value-type="float" office:value="285343530">
            <text:p>2853435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2673977173">
            <text:p>2673977173</text:p>
          </table:table-cell>
          <table:table-cell office:value-type="float" office:value="447122427">
            <text:p>447122427</text:p>
          </table:table-cell>
          <table:table-cell office:value-type="float" office:value="390770091">
            <text:p>390770091</text:p>
          </table:table-cell>
          <table:table-cell office:value-type="float" office:value="65341647">
            <text:p>65341647</text:p>
          </table:table-cell>
          <table:table-cell office:value-type="float" office:value="1216195154">
            <text:p>1216195154</text:p>
          </table:table-cell>
          <table:table-cell office:value-type="float" office:value="203363041">
            <text:p>203363041</text:p>
          </table:table-cell>
          <table:table-cell office:value-type="string">
            <text:p>Damaged</text:p>
          </table:table-cell>
          <table:table-cell office:value-type="string">
            <text:p>kingkiller attacked Dylan49 taking 58,288,394 acres of land.</text:p>
          </table:table-cell>
          <table:table-cell office:value-type="float" office:value="1464973749">
            <text:p>1464973749</text:p>
          </table:table-cell>
          <table:table-cell office:value-type="string">
            <text:p>2016-06-03 12:09:09</text:p>
          </table:table-cell>
        </table:table-row>
        <table:table-row table:style-name="ro1">
          <table:table-cell office:value-type="float" office:value="7073">
            <text:p>7073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1951203">
            <text:p>231951203</text:p>
          </table:table-cell>
          <table:table-cell office:value-type="float" office:value="1658094">
            <text:p>1658094</text:p>
          </table:table-cell>
          <table:table-cell office:value-type="float" office:value="271920973">
            <text:p>271920973</text:p>
          </table:table-cell>
          <table:table-cell office:value-type="float" office:value="1943816">
            <text:p>1943816</text:p>
          </table:table-cell>
          <table:table-cell office:value-type="float" office:value="250414056">
            <text:p>250414056</text:p>
          </table:table-cell>
          <table:table-cell office:value-type="float" office:value="1790075">
            <text:p>1790075</text:p>
          </table:table-cell>
          <table:table-cell office:value-type="string">
            <text:p>Venomousssss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288585">
            <text:p>5288585</text:p>
          </table:table-cell>
          <table:table-cell office:value-type="float" office:value="50000000">
            <text:p>50000000</text:p>
          </table:table-cell>
          <table:table-cell office:value-type="float" office:value="10577171">
            <text:p>105771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Venomousssss taking 8,400,000 acres of land.</text:p>
          </table:table-cell>
          <table:table-cell office:value-type="float" office:value="1464981952">
            <text:p>1464981952</text:p>
          </table:table-cell>
          <table:table-cell office:value-type="string">
            <text:p>2016-06-03 14:25:52</text:p>
          </table:table-cell>
        </table:table-row>
        <table:table-row table:style-name="ro1">
          <table:table-cell office:value-type="float" office:value="7074">
            <text:p>7074</text:p>
          </table:table-cell>
          <table:table-cell office:value-type="string">
            <text:p>Doresain</text:p>
          </table:table-cell>
          <table:table-cell office:value-type="string">
            <text:p>Black Hearts</text:p>
          </table:table-cell>
          <table:table-cell office:value-type="float" office:value="1005640023">
            <text:p>1005640023</text:p>
          </table:table-cell>
          <table:table-cell office:value-type="float" office:value="113392341">
            <text:p>113392341</text:p>
          </table:table-cell>
          <table:table-cell office:value-type="float" office:value="3993359977">
            <text:p>3993359977</text:p>
          </table:table-cell>
          <table:table-cell office:value-type="float" office:value="450276866">
            <text:p>4502768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ylan49</text:p>
          </table:table-cell>
          <table:table-cell office:value-type="string">
            <text:p>Littlefoot(:</text:p>
          </table:table-cell>
          <table:table-cell office:value-type="float" office:value="2226854746">
            <text:p>2226854746</text:p>
          </table:table-cell>
          <table:table-cell office:value-type="float" office:value="538956401">
            <text:p>538956401</text:p>
          </table:table-cell>
          <table:table-cell office:value-type="float" office:value="325428444">
            <text:p>325428444</text:p>
          </table:table-cell>
          <table:table-cell office:value-type="float" office:value="78762094">
            <text:p>78762094</text:p>
          </table:table-cell>
          <table:table-cell office:value-type="float" office:value="1012832113">
            <text:p>1012832113</text:p>
          </table:table-cell>
          <table:table-cell office:value-type="float" office:value="245131548">
            <text:p>245131548</text:p>
          </table:table-cell>
          <table:table-cell office:value-type="string">
            <text:p>Normal</text:p>
          </table:table-cell>
          <table:table-cell office:value-type="string">
            <text:p>Doresain attacked Dylan49 taking 75,101,723 acres of land.</text:p>
          </table:table-cell>
          <table:table-cell office:value-type="float" office:value="1464984831">
            <text:p>1464984831</text:p>
          </table:table-cell>
          <table:table-cell office:value-type="string">
            <text:p>2016-06-03 15:13:51</text:p>
          </table:table-cell>
        </table:table-row>
        <table:table-row table:style-name="ro1">
          <table:table-cell office:value-type="float" office:value="7075">
            <text:p>7075</text:p>
          </table:table-cell>
          <table:table-cell office:value-type="string">
            <text:p>ramakil</text:p>
          </table:table-cell>
          <table:table-cell office:value-type="string">
            <text:p>none</text:p>
          </table:table-cell>
          <table:table-cell table:number-columns-repeated="2" office:value-type="float" office:value="1010000">
            <text:p>1010000</text:p>
          </table:table-cell>
          <table:table-cell table:number-columns-repeated="4" office:value-type="float" office:value="1000000">
            <text:p>1000000</text:p>
          </table:table-cell>
          <table:table-cell office:value-type="string">
            <text:p>Night Shadow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214104">
            <text:p>214104</text:p>
          </table:table-cell>
          <table:table-cell office:value-type="float" office:value="50000000">
            <text:p>50000000</text:p>
          </table:table-cell>
          <table:table-cell office:value-type="float" office:value="428209">
            <text:p>42820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amakil attacked Night Shadow, Night Shadow succeeded at defense.</text:p>
          </table:table-cell>
          <table:table-cell office:value-type="float" office:value="1465008272">
            <text:p>1465008272</text:p>
          </table:table-cell>
          <table:table-cell office:value-type="string">
            <text:p>2016-06-03 21:44:32</text:p>
          </table:table-cell>
        </table:table-row>
        <table:table-row table:style-name="ro1">
          <table:table-cell office:value-type="float" office:value="7076">
            <text:p>7076</text:p>
          </table:table-cell>
          <table:table-cell office:value-type="string">
            <text:p>ramakil</text:p>
          </table:table-cell>
          <table:table-cell office:value-type="string">
            <text:p>none</text:p>
          </table:table-cell>
          <table:table-cell office:value-type="float" office:value="113109902">
            <text:p>113109902</text:p>
          </table:table-cell>
          <table:table-cell office:value-type="float" office:value="437449">
            <text:p>437449</text:p>
          </table:table-cell>
          <table:table-cell office:value-type="float" office:value="500000000">
            <text:p>500000000</text:p>
          </table:table-cell>
          <table:table-cell office:value-type="float" office:value="1933734">
            <text:p>19337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rigaray</text:p>
          </table:table-cell>
          <table:table-cell office:value-type="string">
            <text:p>none</text:p>
          </table:table-cell>
          <table:table-cell office:value-type="float" office:value="19327809">
            <text:p>19327809</text:p>
          </table:table-cell>
          <table:table-cell office:value-type="float" office:value="8372932">
            <text:p>8372932</text:p>
          </table:table-cell>
          <table:table-cell office:value-type="float" office:value="38655619">
            <text:p>38655619</text:p>
          </table:table-cell>
          <table:table-cell office:value-type="float" office:value="16745864">
            <text:p>167458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Irigaray taking 5,280,000 acres of land.</text:p>
          </table:table-cell>
          <table:table-cell office:value-type="float" office:value="1465011886">
            <text:p>1465011886</text:p>
          </table:table-cell>
          <table:table-cell office:value-type="string">
            <text:p>2016-06-03 22:44:46</text:p>
          </table:table-cell>
        </table:table-row>
        <table:table-row table:style-name="ro1">
          <table:table-cell office:value-type="float" office:value="7077">
            <text:p>7077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0293109">
            <text:p>230293109</text:p>
          </table:table-cell>
          <table:table-cell office:value-type="float" office:value="1634188">
            <text:p>1634188</text:p>
          </table:table-cell>
          <table:table-cell office:value-type="float" office:value="274977157">
            <text:p>274977157</text:p>
          </table:table-cell>
          <table:table-cell office:value-type="float" office:value="1951272">
            <text:p>1951272</text:p>
          </table:table-cell>
          <table:table-cell office:value-type="float" office:value="253623981">
            <text:p>253623981</text:p>
          </table:table-cell>
          <table:table-cell office:value-type="float" office:value="1799747">
            <text:p>1799747</text:p>
          </table:table-cell>
          <table:table-cell office:value-type="string">
            <text:p>spammer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309737">
            <text:p>5309737</text:p>
          </table:table-cell>
          <table:table-cell office:value-type="float" office:value="50000000">
            <text:p>50000000</text:p>
          </table:table-cell>
          <table:table-cell office:value-type="float" office:value="10619474">
            <text:p>106194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spammer taking 8,400,000 acres of land.</text:p>
          </table:table-cell>
          <table:table-cell office:value-type="float" office:value="1465012663">
            <text:p>1465012663</text:p>
          </table:table-cell>
          <table:table-cell office:value-type="string">
            <text:p>2016-06-03 22:57:43</text:p>
          </table:table-cell>
        </table:table-row>
        <table:table-row table:style-name="ro1">
          <table:table-cell office:value-type="float" office:value="7078">
            <text:p>7078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28658921">
            <text:p>228658921</text:p>
          </table:table-cell>
          <table:table-cell office:value-type="float" office:value="76484296">
            <text:p>76484296</text:p>
          </table:table-cell>
          <table:table-cell office:value-type="float" office:value="273025885">
            <text:p>273025885</text:p>
          </table:table-cell>
          <table:table-cell office:value-type="float" office:value="91324636">
            <text:p>91324636</text:p>
          </table:table-cell>
          <table:table-cell office:value-type="float" office:value="257824234">
            <text:p>257824234</text:p>
          </table:table-cell>
          <table:table-cell office:value-type="float" office:value="86239824">
            <text:p>86239824</text:p>
          </table:table-cell>
          <table:table-cell office:value-type="string">
            <text:p>Meepz</text:p>
          </table:table-cell>
          <table:table-cell office:value-type="string">
            <text:p>Apex</text:p>
          </table:table-cell>
          <table:table-cell office:value-type="float" office:value="152024489">
            <text:p>152024489</text:p>
          </table:table-cell>
          <table:table-cell office:value-type="float" office:value="32337365">
            <text:p>32337365</text:p>
          </table:table-cell>
          <table:table-cell office:value-type="float" office:value="363820858">
            <text:p>363820858</text:p>
          </table:table-cell>
          <table:table-cell office:value-type="float" office:value="77388900">
            <text:p>773889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Meepz taking 8,740,072 acres of land.</text:p>
          </table:table-cell>
          <table:table-cell office:value-type="float" office:value="1465030173">
            <text:p>1465030173</text:p>
          </table:table-cell>
          <table:table-cell office:value-type="string">
            <text:p>2016-06-04 03:49:33</text:p>
          </table:table-cell>
        </table:table-row>
        <table:table-row table:style-name="ro1">
          <table:table-cell office:value-type="float" office:value="7079">
            <text:p>7079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32174625">
            <text:p>232174625</text:p>
          </table:table-cell>
          <table:table-cell office:value-type="float" office:value="7669215">
            <text:p>7669215</text:p>
          </table:table-cell>
          <table:table-cell office:value-type="float" office:value="181701249">
            <text:p>181701249</text:p>
          </table:table-cell>
          <table:table-cell office:value-type="float" office:value="6001973">
            <text:p>6001973</text:p>
          </table:table-cell>
          <table:table-cell office:value-type="float" office:value="246584410">
            <text:p>246584410</text:p>
          </table:table-cell>
          <table:table-cell office:value-type="float" office:value="8145200">
            <text:p>8145200</text:p>
          </table:table-cell>
          <table:table-cell office:value-type="string">
            <text:p>Spectreia</text:p>
          </table:table-cell>
          <table:table-cell office:value-type="string">
            <text:p>none</text:p>
          </table:table-cell>
          <table:table-cell office:value-type="float" office:value="50000000">
            <text:p>50000000</text:p>
          </table:table-cell>
          <table:table-cell office:value-type="float" office:value="19339594">
            <text:p>19339594</text:p>
          </table:table-cell>
          <table:table-cell office:value-type="float" office:value="50000000">
            <text:p>50000000</text:p>
          </table:table-cell>
          <table:table-cell office:value-type="float" office:value="19339594">
            <text:p>19339594</text:p>
          </table:table-cell>
          <table:table-cell office:value-type="float" office:value="100000000">
            <text:p>100000000</text:p>
          </table:table-cell>
          <table:table-cell office:value-type="float" office:value="38679188">
            <text:p>38679188</text:p>
          </table:table-cell>
          <table:table-cell office:value-type="string">
            <text:p>Normal</text:p>
          </table:table-cell>
          <table:table-cell office:value-type="string">
            <text:p>Cao attacked Spectreia taking 10,704,000 acres of land.</text:p>
          </table:table-cell>
          <table:table-cell office:value-type="float" office:value="1465036945">
            <text:p>1465036945</text:p>
          </table:table-cell>
          <table:table-cell office:value-type="string">
            <text:p>2016-06-04 05:42:25</text:p>
          </table:table-cell>
        </table:table-row>
        <table:table-row table:style-name="ro1">
          <table:table-cell office:value-type="float" office:value="7080">
            <text:p>7080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24505410">
            <text:p>224505410</text:p>
          </table:table-cell>
          <table:table-cell office:value-type="float" office:value="57793">
            <text:p>57793</text:p>
          </table:table-cell>
          <table:table-cell office:value-type="float" office:value="175699276">
            <text:p>175699276</text:p>
          </table:table-cell>
          <table:table-cell office:value-type="float" office:value="45229">
            <text:p>45229</text:p>
          </table:table-cell>
          <table:table-cell office:value-type="float" office:value="238439210">
            <text:p>238439210</text:p>
          </table:table-cell>
          <table:table-cell office:value-type="float" office:value="61380">
            <text:p>61380</text:p>
          </table:table-cell>
          <table:table-cell office:value-type="string">
            <text:p>SourCreamNinja</text:p>
          </table:table-cell>
          <table:table-cell office:value-type="string">
            <text:p>none</text:p>
          </table:table-cell>
          <table:table-cell table:number-columns-repeated="2" office:value-type="float" office:value="962006">
            <text:p>962006</text:p>
          </table:table-cell>
          <table:table-cell table:number-columns-repeated="2" office:value-type="float" office:value="1924013">
            <text:p>19240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SourCreamNinja taking 9,799,680 acres of land.</text:p>
          </table:table-cell>
          <table:table-cell office:value-type="float" office:value="1465040004">
            <text:p>1465040004</text:p>
          </table:table-cell>
          <table:table-cell office:value-type="string">
            <text:p>2016-06-04 06:33:24</text:p>
          </table:table-cell>
        </table:table-row>
        <table:table-row table:style-name="ro1">
          <table:table-cell office:value-type="float" office:value="7081">
            <text:p>7081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9447617">
            <text:p>249447617</text:p>
          </table:table-cell>
          <table:table-cell office:value-type="float" office:value="0">
            <text:p>0</text:p>
          </table:table-cell>
          <table:table-cell office:value-type="float" office:value="195654047">
            <text:p>195654047</text:p>
          </table:table-cell>
          <table:table-cell office:value-type="float" office:value="0">
            <text:p>0</text:p>
          </table:table-cell>
          <table:table-cell office:value-type="float" office:value="238377830">
            <text:p>238377830</text:p>
          </table:table-cell>
          <table:table-cell office:value-type="float" office:value="0">
            <text:p>0</text:p>
          </table:table-cell>
          <table:table-cell office:value-type="string">
            <text:p>Blarog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Blarog taking 12,386,457 acres of land.</text:p>
          </table:table-cell>
          <table:table-cell office:value-type="float" office:value="1465046271">
            <text:p>1465046271</text:p>
          </table:table-cell>
          <table:table-cell office:value-type="string">
            <text:p>2016-06-04 08:17:51</text:p>
          </table:table-cell>
        </table:table-row>
        <table:table-row table:style-name="ro1">
          <table:table-cell office:value-type="float" office:value="7082">
            <text:p>7082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9447617">
            <text:p>249447617</text:p>
          </table:table-cell>
          <table:table-cell office:value-type="float" office:value="0">
            <text:p>0</text:p>
          </table:table-cell>
          <table:table-cell office:value-type="float" office:value="220654047">
            <text:p>220654047</text:p>
          </table:table-cell>
          <table:table-cell office:value-type="float" office:value="0">
            <text:p>0</text:p>
          </table:table-cell>
          <table:table-cell office:value-type="float" office:value="248377830">
            <text:p>248377830</text:p>
          </table:table-cell>
          <table:table-cell office:value-type="float" office:value="0">
            <text:p>0</text:p>
          </table:table-cell>
          <table:table-cell office:value-type="string">
            <text:p>tritri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tritri taking 15,216,000 acres of land.</text:p>
          </table:table-cell>
          <table:table-cell office:value-type="float" office:value="1465050001">
            <text:p>1465050001</text:p>
          </table:table-cell>
          <table:table-cell office:value-type="string">
            <text:p>2016-06-04 09:20:01</text:p>
          </table:table-cell>
        </table:table-row>
        <table:table-row table:style-name="ro1">
          <table:table-cell office:value-type="float" office:value="7083">
            <text:p>7083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9447617">
            <text:p>249447617</text:p>
          </table:table-cell>
          <table:table-cell office:value-type="float" office:value="56750">
            <text:p>56750</text:p>
          </table:table-cell>
          <table:table-cell office:value-type="float" office:value="220654047">
            <text:p>220654047</text:p>
          </table:table-cell>
          <table:table-cell office:value-type="float" office:value="50199">
            <text:p>50199</text:p>
          </table:table-cell>
          <table:table-cell office:value-type="float" office:value="248377830">
            <text:p>248377830</text:p>
          </table:table-cell>
          <table:table-cell office:value-type="float" office:value="56506">
            <text:p>56506</text:p>
          </table:table-cell>
          <table:table-cell office:value-type="string">
            <text:p>Smurf</text:p>
          </table:table-cell>
          <table:table-cell office:value-type="string">
            <text:p>A.D.D.</text:p>
          </table:table-cell>
          <table:table-cell table:number-columns-repeated="4" office:value-type="float" office:value="1000000">
            <text:p>100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Smurf taking 12,000,000 acres of land.</text:p>
          </table:table-cell>
          <table:table-cell office:value-type="float" office:value="1465052513">
            <text:p>1465052513</text:p>
          </table:table-cell>
          <table:table-cell office:value-type="string">
            <text:p>2016-06-04 10:01:53</text:p>
          </table:table-cell>
        </table:table-row>
        <table:table-row table:style-name="ro1">
          <table:table-cell office:value-type="float" office:value="7084">
            <text:p>7084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table:number-columns-repeated="2" office:value-type="float" office:value="289390867">
            <text:p>289390867</text:p>
          </table:table-cell>
          <table:table-cell table:number-columns-repeated="2" office:value-type="float" office:value="270603848">
            <text:p>270603848</text:p>
          </table:table-cell>
          <table:table-cell table:number-columns-repeated="2" office:value-type="float" office:value="248321324">
            <text:p>248321324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599657232">
            <text:p>599657232</text:p>
          </table:table-cell>
          <table:table-cell office:value-type="float" office:value="91146831">
            <text:p>91146831</text:p>
          </table:table-cell>
          <table:table-cell office:value-type="float" office:value="624803218">
            <text:p>624803218</text:p>
          </table:table-cell>
          <table:table-cell office:value-type="float" office:value="94968976">
            <text:p>94968976</text:p>
          </table:table-cell>
          <table:table-cell office:value-type="float" office:value="2086906">
            <text:p>2086906</text:p>
          </table:table-cell>
          <table:table-cell office:value-type="float" office:value="317206">
            <text:p>317206</text:p>
          </table:table-cell>
          <table:table-cell/>
          <table:table-cell office:value-type="string">
            <text:p>Cao attacked Hellsliver, Hellsliver succeeded at defense.</text:p>
          </table:table-cell>
          <table:table-cell office:value-type="float" office:value="1465058029">
            <text:p>1465058029</text:p>
          </table:table-cell>
          <table:table-cell office:value-type="string">
            <text:p>2016-06-04 11:33:49</text:p>
          </table:table-cell>
        </table:table-row>
        <table:table-row table:style-name="ro1">
          <table:table-cell office:value-type="float" office:value="7085">
            <text:p>7085</text:p>
          </table:table-cell>
          <table:table-cell office:value-type="string">
            <text:p>ramakil</text:p>
          </table:table-cell>
          <table:table-cell office:value-type="string">
            <text:p>Regicide</text:p>
          </table:table-cell>
          <table:table-cell office:value-type="float" office:value="100000000">
            <text:p>100000000</text:p>
          </table:table-cell>
          <table:table-cell office:value-type="float" office:value="793919">
            <text:p>793919</text:p>
          </table:table-cell>
          <table:table-cell office:value-type="float" office:value="300000000">
            <text:p>300000000</text:p>
          </table:table-cell>
          <table:table-cell office:value-type="float" office:value="2381757">
            <text:p>23817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namimoto</text:p>
          </table:table-cell>
          <table:table-cell office:value-type="string">
            <text:p>none</text:p>
          </table:table-cell>
          <table:table-cell office:value-type="float" office:value="25000000">
            <text:p>25000000</text:p>
          </table:table-cell>
          <table:table-cell office:value-type="float" office:value="5660377">
            <text:p>5660377</text:p>
          </table:table-cell>
          <table:table-cell office:value-type="float" office:value="50000000">
            <text:p>50000000</text:p>
          </table:table-cell>
          <table:table-cell office:value-type="float" office:value="11320755">
            <text:p>113207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Minamimoto taking 7,200,000 acres of land.</text:p>
          </table:table-cell>
          <table:table-cell office:value-type="float" office:value="1465066395">
            <text:p>1465066395</text:p>
          </table:table-cell>
          <table:table-cell office:value-type="string">
            <text:p>2016-06-04 13:53:15</text:p>
          </table:table-cell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ramakil</text:p>
          </table:table-cell>
          <table:table-cell office:value-type="string">
            <text:p>Regicide</text:p>
          </table:table-cell>
          <table:table-cell office:value-type="float" office:value="99206081">
            <text:p>99206081</text:p>
          </table:table-cell>
          <table:table-cell office:value-type="float" office:value="1653571">
            <text:p>1653571</text:p>
          </table:table-cell>
          <table:table-cell office:value-type="float" office:value="297618243">
            <text:p>297618243</text:p>
          </table:table-cell>
          <table:table-cell office:value-type="float" office:value="4960713">
            <text:p>49607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mokey</text:p>
          </table:table-cell>
          <table:table-cell office:value-type="string">
            <text:p>Dark Asylum</text:p>
          </table:table-cell>
          <table:table-cell office:value-type="float" office:value="19422897">
            <text:p>19422897</text:p>
          </table:table-cell>
          <table:table-cell office:value-type="float" office:value="5398970">
            <text:p>5398970</text:p>
          </table:table-cell>
          <table:table-cell office:value-type="float" office:value="38845795">
            <text:p>38845795</text:p>
          </table:table-cell>
          <table:table-cell office:value-type="float" office:value="10797941">
            <text:p>107979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Smokey taking 12,960,000 acres of land.</text:p>
          </table:table-cell>
          <table:table-cell office:value-type="float" office:value="1465068632">
            <text:p>1465068632</text:p>
          </table:table-cell>
          <table:table-cell office:value-type="string">
            <text:p>2016-06-04 14:30:32</text:p>
          </table:table-cell>
        </table:table-row>
        <table:table-row table:style-name="ro1">
          <table:table-cell office:value-type="float" office:value="7087">
            <text:p>7087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150000000">
            <text:p>150000000</text:p>
          </table:table-cell>
          <table:table-cell office:value-type="float" office:value="0">
            <text:p>0</text:p>
          </table:table-cell>
          <table:table-cell office:value-type="float" office:value="250000000">
            <text:p>250000000</text:p>
          </table:table-cell>
          <table:table-cell office:value-type="float" office:value="0">
            <text:p>0</text:p>
          </table:table-cell>
          <table:table-cell office:value-type="float" office:value="150000000">
            <text:p>150000000</text:p>
          </table:table-cell>
          <table:table-cell office:value-type="float" office:value="0">
            <text:p>0</text:p>
          </table:table-cell>
          <table:table-cell office:value-type="string">
            <text:p>tritri</text:p>
          </table:table-cell>
          <table:table-cell office:value-type="string">
            <text:p>A.D.D.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tritri taking 13,390,079 acres of land.</text:p>
          </table:table-cell>
          <table:table-cell office:value-type="float" office:value="1465069839">
            <text:p>1465069839</text:p>
          </table:table-cell>
          <table:table-cell office:value-type="string">
            <text:p>2016-06-04 14:50:39</text:p>
          </table:table-cell>
        </table:table-row>
        <table:table-row table:style-name="ro1">
          <table:table-cell office:value-type="float" office:value="7088">
            <text:p>7088</text:p>
          </table:table-cell>
          <table:table-cell office:value-type="string">
            <text:p>ramakil</text:p>
          </table:table-cell>
          <table:table-cell office:value-type="string">
            <text:p>Regicide</text:p>
          </table:table-cell>
          <table:table-cell office:value-type="float" office:value="97552510">
            <text:p>97552510</text:p>
          </table:table-cell>
          <table:table-cell office:value-type="float" office:value="6734333">
            <text:p>6734333</text:p>
          </table:table-cell>
          <table:table-cell office:value-type="float" office:value="292657530">
            <text:p>292657530</text:p>
          </table:table-cell>
          <table:table-cell office:value-type="float" office:value="20202998">
            <text:p>202029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rahm</text:p>
          </table:table-cell>
          <table:table-cell office:value-type="string">
            <text:p>Shadow Riders</text:p>
          </table:table-cell>
          <table:table-cell office:value-type="float" office:value="97713847">
            <text:p>97713847</text:p>
          </table:table-cell>
          <table:table-cell office:value-type="float" office:value="27436643">
            <text:p>27436643</text:p>
          </table:table-cell>
          <table:table-cell office:value-type="float" office:value="97713847">
            <text:p>97713847</text:p>
          </table:table-cell>
          <table:table-cell office:value-type="float" office:value="27436643">
            <text:p>274366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Krahm taking 11,701,566 acres of land.</text:p>
          </table:table-cell>
          <table:table-cell office:value-type="float" office:value="1465071338">
            <text:p>1465071338</text:p>
          </table:table-cell>
          <table:table-cell office:value-type="string">
            <text:p>2016-06-04 15:15:38</text:p>
          </table:table-cell>
        </table:table-row>
        <table:table-row table:style-name="ro1">
          <table:table-cell office:value-type="float" office:value="7089">
            <text:p>7089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150000000">
            <text:p>150000000</text:p>
          </table:table-cell>
          <table:table-cell office:value-type="float" office:value="611124">
            <text:p>611124</text:p>
          </table:table-cell>
          <table:table-cell office:value-type="float" office:value="500000000">
            <text:p>500000000</text:p>
          </table:table-cell>
          <table:table-cell office:value-type="float" office:value="2037081">
            <text:p>2037081</text:p>
          </table:table-cell>
          <table:table-cell office:value-type="float" office:value="250000000">
            <text:p>250000000</text:p>
          </table:table-cell>
          <table:table-cell office:value-type="float" office:value="1018540">
            <text:p>1018540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6610039">
            <text:p>16610039</text:p>
          </table:table-cell>
          <table:table-cell office:value-type="float" office:value="5508886">
            <text:p>5508886</text:p>
          </table:table-cell>
          <table:table-cell office:value-type="float" office:value="23198473">
            <text:p>23198473</text:p>
          </table:table-cell>
          <table:table-cell office:value-type="float" office:value="7694006">
            <text:p>7694006</text:p>
          </table:table-cell>
          <table:table-cell office:value-type="float" office:value="19884406">
            <text:p>19884406</text:p>
          </table:table-cell>
          <table:table-cell office:value-type="float" office:value="6594862">
            <text:p>6594862</text:p>
          </table:table-cell>
          <table:table-cell office:value-type="string">
            <text:p>Normal</text:p>
          </table:table-cell>
          <table:table-cell office:value-type="string">
            <text:p>Cao attacked boxx taking 20,129,518 acres of land.</text:p>
          </table:table-cell>
          <table:table-cell office:value-type="float" office:value="1465078236">
            <text:p>1465078236</text:p>
          </table:table-cell>
          <table:table-cell office:value-type="string">
            <text:p>2016-06-04 17:10:36</text:p>
          </table:table-cell>
        </table:table-row>
        <table:table-row table:style-name="ro1">
          <table:table-cell office:value-type="float" office:value="7090">
            <text:p>7090</text:p>
          </table:table-cell>
          <table:table-cell office:value-type="string">
            <text:p>ramakil</text:p>
          </table:table-cell>
          <table:table-cell office:value-type="string">
            <text:p>Regicide</text:p>
          </table:table-cell>
          <table:table-cell table:number-columns-repeated="2" office:value-type="float" office:value="90818177">
            <text:p>90818177</text:p>
          </table:table-cell>
          <table:table-cell table:number-columns-repeated="2" office:value-type="float" office:value="272454532">
            <text:p>2724545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iCKeT</text:p>
          </table:table-cell>
          <table:table-cell office:value-type="string">
            <text:p>Helms Deep</text:p>
          </table:table-cell>
          <table:table-cell table:number-columns-repeated="2" office:value-type="float" office:value="0">
            <text:p>0</text:p>
          </table:table-cell>
          <table:table-cell office:value-type="float" office:value="900000000">
            <text:p>900000000</text:p>
          </table:table-cell>
          <table:table-cell office:value-type="float" office:value="65258570">
            <text:p>6525857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amakil attacked PiCKeT, PiCKeT succeeded at defense.</text:p>
          </table:table-cell>
          <table:table-cell office:value-type="float" office:value="1465092083">
            <text:p>1465092083</text:p>
          </table:table-cell>
          <table:table-cell office:value-type="string">
            <text:p>2016-06-04 21:01:23</text:p>
          </table:table-cell>
        </table:table-row>
        <table:table-row table:style-name="ro1">
          <table:table-cell office:value-type="float" office:value="7091">
            <text:p>7091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9388876">
            <text:p>249388876</text:p>
          </table:table-cell>
          <table:table-cell office:value-type="float" office:value="613616">
            <text:p>613616</text:p>
          </table:table-cell>
          <table:table-cell office:value-type="float" office:value="497962919">
            <text:p>497962919</text:p>
          </table:table-cell>
          <table:table-cell office:value-type="float" office:value="1225228">
            <text:p>1225228</text:p>
          </table:table-cell>
          <table:table-cell office:value-type="float" office:value="298981460">
            <text:p>298981460</text:p>
          </table:table-cell>
          <table:table-cell office:value-type="float" office:value="735638">
            <text:p>735638</text:p>
          </table:table-cell>
          <table:table-cell office:value-type="string">
            <text:p>boxx</text:p>
          </table:table-cell>
          <table:table-cell office:value-type="string">
            <text:p>A.D.D.</text:p>
          </table:table-cell>
          <table:table-cell office:value-type="float" office:value="11101153">
            <text:p>11101153</text:p>
          </table:table-cell>
          <table:table-cell office:value-type="float" office:value="6660816">
            <text:p>6660816</text:p>
          </table:table-cell>
          <table:table-cell office:value-type="float" office:value="15504467">
            <text:p>15504467</text:p>
          </table:table-cell>
          <table:table-cell office:value-type="float" office:value="9302854">
            <text:p>9302854</text:p>
          </table:table-cell>
          <table:table-cell office:value-type="float" office:value="13289544">
            <text:p>13289544</text:p>
          </table:table-cell>
          <table:table-cell office:value-type="float" office:value="7973875">
            <text:p>7973875</text:p>
          </table:table-cell>
          <table:table-cell office:value-type="string">
            <text:p>Normal</text:p>
          </table:table-cell>
          <table:table-cell office:value-type="string">
            <text:p>Cao attacked boxx taking 17,713,976 acres of land.</text:p>
          </table:table-cell>
          <table:table-cell office:value-type="float" office:value="1465107617">
            <text:p>1465107617</text:p>
          </table:table-cell>
          <table:table-cell office:value-type="string">
            <text:p>2016-06-05 01:20:17</text:p>
          </table:table-cell>
        </table:table-row>
        <table:table-row table:style-name="ro1">
          <table:table-cell office:value-type="float" office:value="7092">
            <text:p>7092</text:p>
          </table:table-cell>
          <table:table-cell office:value-type="string">
            <text:p>ramakil</text:p>
          </table:table-cell>
          <table:table-cell office:value-type="string">
            <text:p>Ces Anym</text:p>
          </table:table-cell>
          <table:table-cell office:value-type="float" office:value="300000000">
            <text:p>300000000</text:p>
          </table:table-cell>
          <table:table-cell office:value-type="float" office:value="534373">
            <text:p>534373</text:p>
          </table:table-cell>
          <table:table-cell office:value-type="float" office:value="300000000">
            <text:p>300000000</text:p>
          </table:table-cell>
          <table:table-cell office:value-type="float" office:value="534373">
            <text:p>5343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rystallyn</text:p>
          </table:table-cell>
          <table:table-cell office:value-type="string">
            <text:p>none</text:p>
          </table:table-cell>
          <table:table-cell office:value-type="float" office:value="5428547">
            <text:p>5428547</text:p>
          </table:table-cell>
          <table:table-cell office:value-type="float" office:value="4625851">
            <text:p>4625851</text:p>
          </table:table-cell>
          <table:table-cell office:value-type="float" office:value="10857093">
            <text:p>10857093</text:p>
          </table:table-cell>
          <table:table-cell office:value-type="float" office:value="9251700">
            <text:p>92517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Crystallyn taking 10,971,608 acres of land.</text:p>
          </table:table-cell>
          <table:table-cell office:value-type="float" office:value="1465127275">
            <text:p>1465127275</text:p>
          </table:table-cell>
          <table:table-cell office:value-type="string">
            <text:p>2016-06-05 06:47:55</text:p>
          </table:table-cell>
        </table:table-row>
        <table:table-row table:style-name="ro1">
          <table:table-cell office:value-type="float" office:value="7093">
            <text:p>7093</text:p>
          </table:table-cell>
          <table:table-cell office:value-type="string">
            <text:p>ramakil</text:p>
          </table:table-cell>
          <table:table-cell office:value-type="string">
            <text:p>Ces Anym</text:p>
          </table:table-cell>
          <table:table-cell office:value-type="float" office:value="299465627">
            <text:p>299465627</text:p>
          </table:table-cell>
          <table:table-cell office:value-type="float" office:value="1452902">
            <text:p>1452902</text:p>
          </table:table-cell>
          <table:table-cell office:value-type="float" office:value="299465627">
            <text:p>299465627</text:p>
          </table:table-cell>
          <table:table-cell office:value-type="float" office:value="1452902">
            <text:p>14529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tonedviper</text:p>
          </table:table-cell>
          <table:table-cell office:value-type="string">
            <text:p>none</text:p>
          </table:table-cell>
          <table:table-cell office:value-type="float" office:value="14759637">
            <text:p>14759637</text:p>
          </table:table-cell>
          <table:table-cell office:value-type="float" office:value="4617611">
            <text:p>4617611</text:p>
          </table:table-cell>
          <table:table-cell office:value-type="float" office:value="29519274">
            <text:p>29519274</text:p>
          </table:table-cell>
          <table:table-cell office:value-type="float" office:value="9235221">
            <text:p>92352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ramakil attacked stonedviper taking 9,926,400 acres of land.</text:p>
          </table:table-cell>
          <table:table-cell office:value-type="float" office:value="1465129563">
            <text:p>1465129563</text:p>
          </table:table-cell>
          <table:table-cell office:value-type="string">
            <text:p>2016-06-05 07:26:03</text:p>
          </table:table-cell>
        </table:table-row>
        <table:table-row table:style-name="ro1">
          <table:table-cell office:value-type="float" office:value="7094">
            <text:p>7094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8775260">
            <text:p>248775260</text:p>
          </table:table-cell>
          <table:table-cell office:value-type="float" office:value="0">
            <text:p>0</text:p>
          </table:table-cell>
          <table:table-cell office:value-type="float" office:value="796737691">
            <text:p>796737691</text:p>
          </table:table-cell>
          <table:table-cell office:value-type="float" office:value="0">
            <text:p>0</text:p>
          </table:table-cell>
          <table:table-cell office:value-type="float" office:value="548245822">
            <text:p>548245822</text:p>
          </table:table-cell>
          <table:table-cell office:value-type="float" office:value="0">
            <text:p>0</text:p>
          </table:table-cell>
          <table:table-cell office:value-type="string">
            <text:p>crikey420</text:p>
          </table:table-cell>
          <table:table-cell office:value-type="string">
            <text:p>Pink Ponie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Cao attacked crikey420 taking 25,259,508 acres of land.</text:p>
          </table:table-cell>
          <table:table-cell office:value-type="float" office:value="1465129985">
            <text:p>1465129985</text:p>
          </table:table-cell>
          <table:table-cell office:value-type="string">
            <text:p>2016-06-05 07:33:05</text:p>
          </table:table-cell>
        </table:table-row>
        <table:table-row table:style-name="ro1">
          <table:table-cell office:value-type="float" office:value="7095">
            <text:p>7095</text:p>
          </table:table-cell>
          <table:table-cell office:value-type="string">
            <text:p>Cao</text:p>
          </table:table-cell>
          <table:table-cell office:value-type="string">
            <text:p>Dark Asylum</text:p>
          </table:table-cell>
          <table:table-cell office:value-type="float" office:value="248775260">
            <text:p>248775260</text:p>
          </table:table-cell>
          <table:table-cell office:value-type="float" office:value="61851753">
            <text:p>61851753</text:p>
          </table:table-cell>
          <table:table-cell office:value-type="float" office:value="896737691">
            <text:p>896737691</text:p>
          </table:table-cell>
          <table:table-cell office:value-type="float" office:value="222951424">
            <text:p>222951424</text:p>
          </table:table-cell>
          <table:table-cell office:value-type="float" office:value="648245822">
            <text:p>648245822</text:p>
          </table:table-cell>
          <table:table-cell office:value-type="float" office:value="161170128">
            <text:p>161170128</text:p>
          </table:table-cell>
          <table:table-cell office:value-type="string">
            <text:p>Hellsliver</text:p>
          </table:table-cell>
          <table:table-cell office:value-type="string">
            <text:p>A.D.D.</text:p>
          </table:table-cell>
          <table:table-cell office:value-type="float" office:value="508510401">
            <text:p>508510401</text:p>
          </table:table-cell>
          <table:table-cell office:value-type="float" office:value="107937245">
            <text:p>107937245</text:p>
          </table:table-cell>
          <table:table-cell office:value-type="float" office:value="529834242">
            <text:p>529834242</text:p>
          </table:table-cell>
          <table:table-cell office:value-type="float" office:value="112463478">
            <text:p>112463478</text:p>
          </table:table-cell>
          <table:table-cell office:value-type="float" office:value="1769700">
            <text:p>1769700</text:p>
          </table:table-cell>
          <table:table-cell office:value-type="float" office:value="375639">
            <text:p>375639</text:p>
          </table:table-cell>
          <table:table-cell office:value-type="string">
            <text:p>Normal</text:p>
          </table:table-cell>
          <table:table-cell office:value-type="string">
            <text:p>Cao attacked Hellsliver taking 21,888,015 acres of land.</text:p>
          </table:table-cell>
          <table:table-cell office:value-type="float" office:value="1465149221">
            <text:p>1465149221</text:p>
          </table:table-cell>
          <table:table-cell office:value-type="string">
            <text:p>2016-06-05 12:53: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1.25in" fo:margin-right="1.25in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6/05/2016</text:date>, <text:time>22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phpMyAdmin 4.0.10.7</meta:initial-creator>
    <meta:creation-date>2016-06-05T19:59:55</meta:creation-date>
    <dc:date>2016-06-05T22:01:14.41</dc:date>
    <meta:editing-duration>PT45S</meta:editing-duration>
    <meta:editing-cycles>1</meta:editing-cycles>
    <meta:document-statistic meta:table-count="1" meta:cell-count="18634" meta:object-count="0"/>
  </office:meta>
</office:document-meta>
</file>